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settings.xml" manifest:media-type="text/xml"/>
  <manifest:file-entry manifest:full-path="styles.xml" manifest:media-type="text/xml"/>
  <manifest:file-entry manifest:full-path="media/image13.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true" style:writing-mode="lr-tb"/>
    </style:style>
    <style:style style:family="presentation" style:name="a367">
      <style:graphic-properties draw:fill="none" fo:clip="rect(0.37217in, 0in, 3.49717in, 0in)" draw:stroke="non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83">
      <style:graphic-properties draw:fill="none" fo:clip="rect(1.10452in, 0.00005in, 2.10292in, 0in)" draw:stroke="none"/>
    </style:style>
    <style:style style:family="graphic" style:name="a384" style:parent-style-name="Graphics">
      <style:graphic-properties draw:fill="none" fo:clip="rect(0in, 0.05053in, 0in, 0.36907in)" draw:stroke="non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89">
      <style:graphic-properties draw:fill="none" fo:clip="rect(0in, 0.00005in, 3.21004in, 0in)" draw:stroke="non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1">
      <style:graphic-properties draw:fill="none" draw:stroke="solid" svg:stroke-width="0.25in" svg:stroke-color="#000000" svg:stroke-opacity="100%" draw:stroke-linejoin="miter" svg:stroke-linecap="squar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draw:fill="none" draw:stroke="non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72">
      <style:graphic-properties draw:fill="none" fo:clip="rect(0in, 0.06909in, 0.00009in, 0.15103in)" draw:stroke="none"/>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77">
      <style:graphic-properties draw:fill="none" fo:clip="rect(0in, -0.0001in, 1.86787in, 0in)" draw:stroke="none"/>
    </style:style>
    <style:style style:family="graphic" style:name="a378" style:parent-style-name="Graphics">
      <style:graphic-properties draw:fill="none" fo:clip="rect(0.70309in, -0.0001in, 1.16629in, 0in)" draw:stroke="non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fo:clip="rect(0in, 0.4196in, 0in, 0in)" draw:stroke="none"/>
    </style:style>
    <style:style style:family="graphic" style:name="a403">
      <style:graphic-properties fo:wrap-option="wrap" fo:padding-top="0.05in" fo:padding-bottom="0.05in" fo:padding-left="0.1in" fo:padding-right="0.1in" draw:textarea-vertical-align="middle" draw:textarea-horizontal-align="center" draw:fill="bitmap" draw:fill-image-name="a402"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draw:fill="none" fo:clip="rect(0.11862in, -0.00005in, 3.25091in, 0in)" draw:stroke="non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d9d9d9" draw:opacity="62%" draw:stroke="none" draw:auto-grow-width="false" draw:auto-grow-height="false" style:protect="position size"/>
      <style:paragraph-properties style:font-independent-line-spacing="true" style:writing-mode="lr-tb"/>
    </style:style>
    <style:style style:family="presentation" style:name="a362">
      <style:graphic-properties draw:fill="none" fo:clip="rect(0.67922in, 0in, 1.90922in, 0in)" draw:stroke="none"/>
    </style:style>
    <style:style style:family="graphic" style:name="a399">
      <style:graphic-properties fo:wrap-option="wrap" fo:padding-top="0.05in" fo:padding-bottom="0.05in" fo:padding-left="0.1in" fo:padding-right="0.1in" draw:textarea-vertical-align="middle" draw:textarea-horizontal-align="center" draw:fill="bitmap" draw:fill-image-name="a398"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office:automatic-styles>
  <office:body>
    <office:presentation>
      <draw:page draw:name="Slide9" draw:style-name="a356" draw:master-page-name="Master1-Layout2-obj-Title-and-Content" presentation:presentation-page-layout-name="Master1-PPL2" draw:id="Slide-264">
        <draw:frame draw:id="id63" presentation:style-name="a357" draw:name="Content Placeholder 3" svg:x="0.7234in" svg:y="0in" svg:width="12.60993in" svg:height="7.5in" style:rel-width="scale" style:rel-height="scale" presentation:class="graphic" presentation:placeholder="false">
          <draw:image xlink:href="media/image1.png" xlink:type="simple" xlink:show="embed" xlink:actuate="onLoad"/>
          <svg:title/>
          <svg:desc/>
        </draw:frame>
      </draw:page>
      <draw:page draw:name="Slide2" draw:style-name="a358" draw:master-page-name="Master1-Layout2-obj-Title-and-Content" presentation:presentation-page-layout-name="Master1-PPL2" draw:id="Slide-257">
        <draw:custom-shape svg:x="1.32358in" svg:y="0in" svg:width="10.68618in" svg:height="7.5in" draw:id="id64" draw:style-name="a361" draw:name="Freeform: Shape 9">
          <svg:title/>
          <svg:desc/>
          <text:p text:style-name="a360" text:class-names="" text:cond-style-name=""><text:span text:style-name="a359" text:class-names=""/></text:p>
          <draw:enhanced-geometry xmlns:dr3d="urn:oasis:names:tc:opendocument:xmlns:dr3d:1.0" draw:type="non-primitive" svg:viewBox="0 0 9771446 6858000" draw:enhanced-path="M ?f3 ?f0 L ?f4 ?f0 ?f5 ?f6 C ?f7 ?f8 ?f1 ?f9 ?f1 ?f10 ?f1 ?f11 ?f7 ?f12 ?f5 ?f13 L ?f14 ?f2 ?f15 ?f2 ?f16 ?f13 C ?f17 ?f12 ?f0 ?f11 ?f0 ?f10 ?f0 ?f9 ?f17 ?f8 ?f16 ?f6 Z N" draw:text-areas="?f48 ?f50 ?f49 ?f51" draw:glue-points="?f52 ?f53 ?f54 ?f53 ?f55 ?f56 ?f57 ?f58 ?f55 ?f59 ?f60 ?f61 ?f62 ?f61 ?f63 ?f59 ?f64 ?f58 ?f63 ?f56" draw:glue-point-leaving-directions="-90, -90, -90, -90, -90, -90, -90, -90, -90, -90">
            <draw:equation draw:name="f0" draw:formula="0"/>
            <draw:equation draw:name="f1" draw:formula="9771446"/>
            <draw:equation draw:name="f2" draw:formula="6858000"/>
            <draw:equation draw:name="f3" draw:formula="1422188"/>
            <draw:equation draw:name="f4" draw:formula="8349258"/>
            <draw:equation draw:name="f5" draw:formula="8502224"/>
            <draw:equation draw:name="f6" draw:formula="159673"/>
            <draw:equation draw:name="f7" draw:formula="9290813"/>
            <draw:equation draw:name="f8" draw:formula="1023162"/>
            <draw:equation draw:name="f9" draw:formula="2170221"/>
            <draw:equation draw:name="f10" draw:formula="3429001"/>
            <draw:equation draw:name="f11" draw:formula="4687781"/>
            <draw:equation draw:name="f12" draw:formula="5834840"/>
            <draw:equation draw:name="f13" draw:formula="6698330"/>
            <draw:equation draw:name="f14" draw:formula="8349260"/>
            <draw:equation draw:name="f15" draw:formula="1422186"/>
            <draw:equation draw:name="f16" draw:formula="1269223"/>
            <draw:equation draw:name="f17" draw:formula="480633"/>
            <draw:equation draw:name="f18" draw:formula="?f2 - ?f0"/>
            <draw:equation draw:name="f19" draw:formula="?f1 - ?f0"/>
            <draw:equation draw:name="f20" draw:formula="?f19 / 9771446"/>
            <draw:equation draw:name="f21" draw:formula="?f18 / 6858000"/>
            <draw:equation draw:name="f22" draw:formula="1422188 * ?f19"/>
            <draw:equation draw:name="f23" draw:formula="0 * ?f18"/>
            <draw:equation draw:name="f24" draw:formula="8349258 * ?f19"/>
            <draw:equation draw:name="f25" draw:formula="8502224 * ?f19"/>
            <draw:equation draw:name="f26" draw:formula="159673 * ?f18"/>
            <draw:equation draw:name="f27" draw:formula="9771446 * ?f19"/>
            <draw:equation draw:name="f28" draw:formula="3429001 * ?f18"/>
            <draw:equation draw:name="f29" draw:formula="6698330 * ?f18"/>
            <draw:equation draw:name="f30" draw:formula="8349260 * ?f19"/>
            <draw:equation draw:name="f31" draw:formula="6858000 * ?f18"/>
            <draw:equation draw:name="f32" draw:formula="1422186 * ?f19"/>
            <draw:equation draw:name="f33" draw:formula="1269223 * ?f19"/>
            <draw:equation draw:name="f34" draw:formula="0 * ?f19"/>
            <draw:equation draw:name="f35" draw:formula="?f22 / 9771446"/>
            <draw:equation draw:name="f36" draw:formula="?f23 / 6858000"/>
            <draw:equation draw:name="f37" draw:formula="?f24 / 9771446"/>
            <draw:equation draw:name="f38" draw:formula="?f25 / 9771446"/>
            <draw:equation draw:name="f39" draw:formula="?f26 / 6858000"/>
            <draw:equation draw:name="f40" draw:formula="?f27 / 9771446"/>
            <draw:equation draw:name="f41" draw:formula="?f28 / 6858000"/>
            <draw:equation draw:name="f42" draw:formula="?f29 / 6858000"/>
            <draw:equation draw:name="f43" draw:formula="?f30 / 9771446"/>
            <draw:equation draw:name="f44" draw:formula="?f31 / 6858000"/>
            <draw:equation draw:name="f45" draw:formula="?f32 / 9771446"/>
            <draw:equation draw:name="f46" draw:formula="?f33 / 9771446"/>
            <draw:equation draw:name="f47" draw:formula="?f34 / 9771446"/>
            <draw:equation draw:name="f48" draw:formula="?f0 / ?f20"/>
            <draw:equation draw:name="f49" draw:formula="?f1 / ?f20"/>
            <draw:equation draw:name="f50" draw:formula="?f0 / ?f21"/>
            <draw:equation draw:name="f51" draw:formula="?f2 / ?f21"/>
            <draw:equation draw:name="f52" draw:formula="?f35 / ?f20"/>
            <draw:equation draw:name="f53" draw:formula="?f36 / ?f21"/>
            <draw:equation draw:name="f54" draw:formula="?f37 / ?f20"/>
            <draw:equation draw:name="f55" draw:formula="?f38 / ?f20"/>
            <draw:equation draw:name="f56" draw:formula="?f39 / ?f21"/>
            <draw:equation draw:name="f57" draw:formula="?f40 / ?f20"/>
            <draw:equation draw:name="f58" draw:formula="?f41 / ?f21"/>
            <draw:equation draw:name="f59" draw:formula="?f42 / ?f21"/>
            <draw:equation draw:name="f60" draw:formula="?f43 / ?f20"/>
            <draw:equation draw:name="f61" draw:formula="?f44 / ?f21"/>
            <draw:equation draw:name="f62" draw:formula="?f45 / ?f20"/>
            <draw:equation draw:name="f63" draw:formula="?f46 / ?f20"/>
            <draw:equation draw:name="f64" draw:formula="?f47 / ?f20"/>
          </draw:enhanced-geometry>
        </draw:custom-shape>
        <draw:frame draw:id="id65" presentation:style-name="a362" draw:name="Content Placeholder 4" svg:x="1.59733in" svg:y="-0.10679in" svg:width="10.13868in" svg:height="7.49999in" style:rel-width="scale" style:rel-height="scale" presentation:class="graphic" presentation:placeholder="fals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65" smil:attributeName="visibility" smil:to="visible" smil:begin="0.0s" smil:dur="0.00100000004749745s" smil:fill="hold"/>
                  <anim:transitionFilter smil:targetElement="id65" smil:type="clockWipe" smil:subtype="clockwiseTwelve" smil:dur="2.0s"/>
                </anim:par>
              </anim:par>
            </anim:par>
          </anim:seq>
        </anim:par>
      </draw:page>
      <draw:page draw:name="Slide3" draw:style-name="a363" draw:master-page-name="Master1-Layout2-obj-Title-and-Content" presentation:presentation-page-layout-name="Master1-PPL2" draw:id="Slide-258">
        <draw:custom-shape svg:x="0.00167in" svg:y="0in" svg:width="13.33in" svg:height="7.5in" draw:id="id66" draw:style-name="a366" draw:name="Rectangle 9">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67" presentation:style-name="a367" draw:name="Content Placeholder 4" svg:x="0.00002in" svg:y="0.0014in" svg:width="13.33331in" svg:height="7.4986in" style:rel-width="scale" style:rel-height="scale" presentation:class="graphic" presentation:placeholder="false">
          <draw:image xlink:href="media/image3.jpg" xlink:type="simple" xlink:show="embed" xlink:actuate="onLoad"/>
          <svg:title/>
          <svg:desc/>
        </draw:frame>
      </draw:page>
      <draw:page draw:name="Slide4" draw:style-name="a368" draw:master-page-name="Master1-Layout2-obj-Title-and-Content" presentation:presentation-page-layout-name="Master1-PPL2" draw:id="Slide-259">
        <draw:custom-shape svg:x="0in" svg:y="0in" svg:width="13.33in" svg:height="7.5in" draw:id="id68" draw:style-name="a371" draw:name="Rectangle 9">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frame draw:id="id69" presentation:style-name="a372" draw:name="Content Placeholder 4" svg:x="5.47846in" svg:y="0.00001in" svg:width="7.85487in" svg:height="7.49999in" style:rel-width="scale" style:rel-height="scale" presentation:class="graphic" presentation:placeholder="false">
          <draw:image xlink:href="media/image4.jpg" xlink:type="simple" xlink:show="embed" xlink:actuate="onLoad"/>
          <svg:title/>
          <svg:desc/>
        </draw:frame>
      </draw:page>
      <draw:page draw:name="Slide5" draw:style-name="a373" draw:master-page-name="Master1-Layout2-obj-Title-and-Content" presentation:presentation-page-layout-name="Master1-PPL2" draw:id="Slide-260">
        <draw:custom-shape svg:x="0.00167in" svg:y="0in" svg:width="13.33in" svg:height="7.5in" draw:id="id70" draw:style-name="a376" draw:name="Rectangle 11">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frame draw:id="id71" presentation:style-name="a377" draw:name="Content Placeholder 4" svg:x="0.00002in" svg:y="0.00001in" svg:width="6.66664in" svg:height="7.49999in" style:rel-width="scale" style:rel-height="scale" presentation:class="graphic" presentation:placeholder="false">
          <draw:image xlink:href="media/image5.jpeg" xlink:type="simple" xlink:show="embed" xlink:actuate="onLoad"/>
          <svg:title/>
          <svg:desc/>
        </draw:frame>
        <draw:frame draw:id="id72" draw:style-name="a378" draw:name="Picture 6" svg:x="6.66667in" svg:y="0.00001in" svg:width="6.66667in" svg:height="7.49999in" style:rel-width="scale" style:rel-height="scale">
          <draw:image xlink:href="media/image6.jpeg" xlink:type="simple" xlink:show="embed" xlink:actuate="onLoad"/>
          <svg:title/>
          <svg:desc/>
        </draw:frame>
      </draw:page>
      <draw:page draw:name="Slide6" draw:style-name="a379" draw:master-page-name="Master1-Layout2-obj-Title-and-Content" presentation:presentation-page-layout-name="Master1-PPL2" draw:id="Slide-261">
        <draw:custom-shape svg:x="0.00167in" svg:y="0in" svg:width="13.33in" svg:height="7.5in" draw:id="id73" draw:style-name="a382" draw:name="Rectangle 17">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74" presentation:style-name="a383" draw:name="Content Placeholder 5" svg:x="0.00002in" svg:y="0in" svg:width="8.74694in" svg:height="7.5in" style:rel-width="scale" style:rel-height="scale" presentation:class="graphic" presentation:placeholder="false">
          <draw:image xlink:href="media/image7.jpeg" xlink:type="simple" xlink:show="embed" xlink:actuate="onLoad"/>
          <svg:title/>
          <svg:desc/>
        </draw:frame>
        <draw:frame draw:id="id75" draw:style-name="a384" draw:name="Picture 7" svg:x="8.74697in" svg:y="0in" svg:width="4.58637in" svg:height="7.5in" style:rel-width="scale" style:rel-height="scale">
          <draw:image xlink:href="media/image8.jpeg" xlink:type="simple" xlink:show="embed" xlink:actuate="onLoad"/>
          <svg:title/>
          <svg:desc/>
        </draw:frame>
      </draw:page>
      <draw:page draw:name="Slide7" draw:style-name="a385" draw:master-page-name="Master1-Layout2-obj-Title-and-Content" presentation:presentation-page-layout-name="Master1-PPL2" draw:id="Slide-262">
        <draw:custom-shape svg:x="0.00167in" svg:y="0in" svg:width="13.33in" svg:height="7.5in" draw:id="id76" draw:style-name="a388" draw:name="Rectangle 11">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77" presentation:style-name="a389" draw:name="Content Placeholder 4" svg:x="0.00002in" svg:y="0in" svg:width="8.74694in" svg:height="7.5in" style:rel-width="scale" style:rel-height="scale" presentation:class="graphic" presentation:placeholder="false">
          <draw:image xlink:href="media/image9.jpeg" xlink:type="simple" xlink:show="embed" xlink:actuate="onLoad"/>
          <svg:title/>
          <svg:desc/>
        </draw:frame>
        <draw:frame draw:id="id78" draw:style-name="a390" draw:name="Picture 6" svg:x="8.74697in" svg:y="0in" svg:width="4.58637in" svg:height="7.5in" style:rel-width="scale" style:rel-height="scale">
          <draw:image xlink:href="media/image10.jpeg" xlink:type="simple" xlink:show="embed" xlink:actuate="onLoad"/>
          <svg:title/>
          <svg:desc/>
        </draw:frame>
      </draw:page>
      <draw:page draw:name="Slide8" draw:style-name="a391" draw:master-page-name="Master1-Layout2-obj-Title-and-Content" presentation:presentation-page-layout-name="Master1-PPL2" draw:id="Slide-263">
        <draw:frame draw:id="id79" presentation:style-name="a392" draw:name="Content Placeholder 4" svg:x="4.24603in" svg:y="0.00001in" svg:width="9.0873in" svg:height="7.49999in" style:rel-width="scale" style:rel-height="scale" presentation:class="graphic" presentation:placeholder="false">
          <draw:image xlink:href="media/image11.jpeg" xlink:type="simple" xlink:show="embed" xlink:actuate="onLoad"/>
          <svg:title/>
          <svg:desc/>
        </draw:frame>
        <draw:g draw:name="Group 9" draw:id="id80">
          <svg:title/>
          <svg:desc/>
          <draw:custom-shape svg:x="0in" svg:y="0in" svg:width="5in" svg:height="7.5in" draw:id="id81" draw:style-name="a395" draw:name="Freeform: Shape 10">
            <svg:title/>
            <svg:desc/>
            <text:p text:style-name="a394" text:class-names="" text:cond-style-name=""><text:span text:style-name="a393" text:class-names=""/></text:p>
            <draw:enhanced-geometry xmlns:dr3d="urn:oasis:names:tc:opendocument:xmlns:dr3d:1.0" draw:type="non-primitive" svg:viewBox="0 0 4572002 6858002" draw:enhanced-path="M ?f3 ?f4 L ?f3 ?f5 C ?f6 ?f7 ?f8 ?f9 ?f10 ?f11 L ?f12 ?f13 ?f14 ?f15 ?f16 ?f17 ?f18 ?f19 ?f20 ?f21 ?f22 ?f23 ?f22 ?f24 C ?f25 ?f26 ?f27 ?f28 ?f29 ?f30 L ?f31 ?f32 ?f33 ?f34 ?f35 ?f36 ?f35 ?f37 ?f33 ?f34 ?f38 ?f39 ?f31 ?f32 ?f29 ?f40 ?f22 ?f23 ?f18 ?f19 ?f16 ?f41 ?f14 ?f15 ?f42 ?f43 ?f12 ?f13 ?f12 ?f44 C ?f45 ?f46 ?f47 ?f48 ?f10 ?f49 Z M ?f50 ?f51 L ?f52 ?f53 ?f54 ?f55 ?f56 ?f57 ?f58 ?f59 ?f58 ?f60 ?f61 ?f62 ?f56 ?f57 ?f63 ?f64 ?f54 ?f55 ?f52 ?f65 C ?f66 ?f67 ?f68 ?f69 ?f50 ?f51 Z M ?f70 ?f71 L ?f72 ?f73 ?f74 ?f75 ?f76 ?f77 ?f76 ?f78 ?f74 ?f75 ?f72 ?f73 Z M ?f79 ?f80 L ?f79 ?f81 C ?f82 ?f83 ?f84 ?f85 ?f86 ?f87 ?f88 ?f89 ?f90 ?f91 ?f92 ?f93 L ?f94 ?f95 ?f96 ?f97 C ?f98 ?f99 ?f100 ?f101 ?f102 ?f103 ?f104 ?f105 ?f106 ?f107 ?f108 ?f109 ?f110 ?f111 ?f112 ?f113 ?f114 ?f115 ?f116 ?f117 ?f118 ?f119 ?f120 ?f121 L ?f120 ?f122 C ?f123 ?f124 ?f125 ?f126 ?f127 ?f128 L ?f129 ?f130 ?f131 ?f132 ?f133 ?f134 C ?f135 ?f136 ?f137 ?f138 ?f139 ?f140 L ?f139 ?f141 ?f142 ?f143 ?f144 ?f145 ?f146 ?f147 C ?f148 ?f149 ?f150 ?f151 ?f152 ?f153 ?f154 ?f155 ?f156 ?f157 ?f158 ?f159 ?f160 ?f161 ?f162 ?f163 ?f164 ?f165 L ?f166 ?f167 ?f168 ?f169 ?f170 ?f171 ?f172 ?f173 ?f172 ?f174 C ?f175 ?f176 ?f177 ?f178 ?f179 ?f180 L ?f181 ?f182 C ?f183 ?f184 ?f185 ?f186 ?f187 ?f188 L ?f189 ?f190 ?f191 ?f192 C ?f193 ?f194 ?f195 ?f196 ?f197 ?f198 L ?f199 ?f200 ?f201 ?f202 ?f203 ?f204 ?f203 ?f205 C ?f206 ?f207 ?f208 ?f209 ?f210 ?f211 ?f92 ?f212 ?f213 ?f214 ?f100 ?f215 ?f216 ?f217 ?f218 ?f219 ?f220 ?f221 L ?f222 ?f223 ?f224 ?f225 ?f226 ?f227 C ?f228 ?f229 ?f230 ?f231 ?f232 ?f233 L ?f232 ?f234 C ?f235 ?f236 ?f237 ?f238 ?f239 ?f240 ?f241 ?f242 ?f243 ?f244 ?f245 ?f246 ?f247 ?f248 ?f249 ?f250 ?f251 ?f252 ?f253 ?f254 ?f255 ?f256 ?f257 ?f258 ?f259 ?f260 ?f261 ?f262 ?f263 ?f264 L ?f265 ?f266 ?f267 ?f268 ?f269 ?f270 ?f271 ?f272 ?f271 ?f273 C ?f274 ?f275 ?f276 ?f277 ?f278 ?f279 ?f280 ?f281 ?f282 ?f283 ?f284 ?f285 ?f286 ?f287 ?f288 ?f289 ?f290 ?f291 L ?f290 ?f292 ?f293 ?f294 ?f295 ?f296 ?f297 ?f298 C ?f299 ?f300 ?f301 ?f302 ?f303 ?f304 L ?f305 ?f306 ?f305 ?f307 C ?f308 ?f309 ?f310 ?f311 ?f303 ?f312 ?f301 ?f313 ?f299 ?f314 ?f297 ?f315 L ?f295 ?f296 ?f290 ?f292 ?f284 ?f316 C ?f282 ?f317 ?f280 ?f318 ?f278 ?f319 ?f276 ?f320 ?f274 ?f321 ?f271 ?f322 L ?f271 ?f272 ?f323 ?f324 ?f269 ?f270 ?f269 ?f325 ?f267 ?f268 ?f326 ?f327 ?f265 ?f266 ?f263 ?f328 C ?f261 ?f329 ?f259 ?f330 ?f257 ?f331 ?f255 ?f332 ?f253 ?f333 ?f251 ?f334 ?f249 ?f335 ?f247 ?f336 ?f245 ?f337 ?f243 ?f338 ?f241 ?f339 ?f239 ?f340 L ?f232 ?f233 ?f226 ?f341 ?f224 ?f225 ?f342 ?f343 ?f222 ?f223 ?f222 ?f344 C ?f345 ?f346 ?f347 ?f348 ?f220 ?f349 ?f218 ?f350 ?f216 ?f351 ?f100 ?f352 ?f213 ?f353 ?f92 ?f354 ?f210 ?f355 L ?f203 ?f204 ?f199 ?f200 ?f191 ?f356 ?f189 ?f190 ?f187 ?f357 ?f181 ?f182 ?f181 ?f358 C ?f359 ?f360 ?f361 ?f362 ?f179 ?f363 L ?f172 ?f174 ?f170 ?f171 ?f170 ?f364 ?f168 ?f169 ?f365 ?f366 ?f166 ?f167 ?f367 ?f368 C ?f369 ?f370 ?f371 ?f372 ?f158 ?f373 ?f156 ?f374 ?f154 ?f375 ?f152 ?f376 L ?f144 ?f145 ?f139 ?f141 ?f133 ?f377 C ?f378 ?f379 ?f380 ?f381 ?f131 ?f382 L ?f131 ?f132 ?f383 ?f384 ?f129 ?f130 ?f385 ?f386 C ?f387 ?f388 ?f389 ?f390 ?f127 ?f391 L ?f120 ?f121 ?f114 ?f392 C ?f112 ?f393 ?f110 ?f394 ?f108 ?f395 ?f106 ?f396 ?f104 ?f397 ?f102 ?f398 ?f100 ?f399 ?f98 ?f400 ?f96 ?f401 ?f239 ?f402 ?f239 ?f403 ?f94 ?f95 L ?f94 ?f404 C ?f216 ?f405 ?f406 ?f407 ?f92 ?f408 ?f90 ?f409 ?f88 ?f410 ?f86 ?f411 Z M ?f412 ?f413 L ?f414 ?f415 C ?f416 ?f417 ?f237 ?f418 ?f419 ?f420 L ?f421 ?f422 ?f423 ?f424 ?f425 ?f426 ?f427 ?f428 ?f427 ?f429 C ?f430 ?f431 ?f432 ?f433 ?f434 ?f435 L ?f436 ?f437 ?f438 ?f439 C ?f440 ?f441 ?f442 ?f443 ?f444 ?f445 ?f446 ?f447 ?f448 ?f449 ?f450 ?f451 ?f452 ?f453 ?f454 ?f455 ?f456 ?f457 L ?f456 ?f458 C ?f459 ?f460 ?f461 ?f462 ?f463 ?f464 ?f465 ?f466 ?f467 ?f468 ?f469 ?f470 L ?f471 ?f472 ?f473 ?f474 ?f475 ?f476 ?f477 ?f478 ?f477 ?f479 C ?f480 ?f481 ?f482 ?f483 ?f484 ?f485 L ?f486 ?f487 ?f488 ?f489 C ?f490 ?f491 ?f492 ?f493 ?f494 ?f495 L ?f494 ?f496 ?f497 ?f498 ?f499 ?f500 ?f499 ?f501 C ?f502 ?f503 ?f504 ?f505 ?f506 ?f507 L ?f508 ?f509 ?f510 ?f511 ?f79 ?f512 C ?f513 ?f514 ?f515 ?f516 ?f517 ?f518 L ?f517 ?f519 ?f520 ?f521 ?f522 ?f523 ?f522 ?f524 ?f525 ?f526 ?f525 ?f527 C ?f528 ?f529 ?f530 ?f531 ?f522 ?f532 L ?f522 ?f523 ?f517 ?f519 ?f79 ?f533 ?f510 ?f511 ?f534 ?f535 ?f508 ?f509 ?f508 ?f536 C ?f537 ?f538 ?f539 ?f540 ?f499 ?f541 L ?f499 ?f500 ?f494 ?f496 ?f488 ?f542 C ?f477 ?f543 ?f544 ?f545 ?f486 ?f546 L ?f486 ?f487 C ?f547 ?f548 ?f549 ?f550 ?f484 ?f551 L ?f477 ?f479 ?f475 ?f476 ?f475 ?f552 ?f473 ?f474 ?f471 ?f472 ?f471 ?f472 ?f471 ?f553 C ?f554 ?f555 ?f556 ?f557 ?f469 ?f558 ?f467 ?f559 ?f465 ?f560 ?f463 ?f561 ?f562 ?f563 ?f564 ?f565 ?f566 ?f567 L ?f456 ?f457 ?f568 ?f569 C ?f570 ?f571 ?f572 ?f573 ?f450 ?f574 ?f448 ?f575 ?f446 ?f576 ?f444 ?f577 ?f442 ?f578 ?f440 ?f579 ?f438 ?f580 ?f581 ?f582 ?f583 ?f584 ?f436 ?f437 L ?f436 ?f585 C ?f586 ?f587 ?f588 ?f589 ?f434 ?f590 L ?f427 ?f429 ?f425 ?f426 ?f421 ?f422 ?f414 ?f591 C ?f592 ?f593 ?f594 ?f595 ?f412 ?f596 Z M ?f597 ?f598 L ?f599 ?f600 C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L ?f691 ?f692 ?f693 ?f694 ?f695 ?f696 C ?f697 ?f698 ?f699 ?f700 ?f701 ?f702 L ?f701 ?f703 C ?f704 ?f705 ?f706 ?f707 ?f708 ?f709 ?f522 ?f710 ?f711 ?f712 ?f713 ?f714 ?f715 ?f716 ?f717 ?f718 ?f719 ?f720 L ?f721 ?f722 ?f723 ?f724 ?f725 ?f726 ?f727 ?f728 ?f729 ?f730 ?f731 ?f730 ?f727 ?f728 ?f732 ?f733 ?f725 ?f726 ?f734 ?f735 ?f723 ?f724 ?f736 ?f737 ?f721 ?f722 ?f719 ?f738 C ?f717 ?f739 ?f715 ?f740 ?f713 ?f741 ?f711 ?f742 ?f522 ?f743 ?f708 ?f744 L ?f701 ?f703 ?f695 ?f745 ?f693 ?f694 ?f746 ?f747 ?f691 ?f692 ?f691 ?f748 C ?f749 ?f750 ?f751 ?f752 ?f683 ?f753 ?f681 ?f754 ?f679 ?f755 ?f677 ?f756 ?f675 ?f757 ?f673 ?f758 ?f671 ?f759 ?f669 ?f760 ?f667 ?f761 ?f665 ?f762 ?f663 ?f763 ?f661 ?f764 ?f659 ?f765 ?f657 ?f766 ?f655 ?f767 ?f653 ?f768 ?f651 ?f769 ?f649 ?f770 ?f647 ?f771 ?f645 ?f772 ?f643 ?f773 ?f641 ?f774 ?f639 ?f775 ?f637 ?f776 ?f635 ?f777 ?f633 ?f778 ?f631 ?f779 ?f629 ?f780 ?f627 ?f781 ?f625 ?f782 ?f623 ?f783 ?f621 ?f784 ?f785 ?f786 ?f617 ?f787 ?f615 ?f788 ?f613 ?f789 ?f790 ?f791 ?f792 ?f793 ?f607 ?f794 ?f605 ?f795 ?f796 ?f797 ?f798 ?f799 ?f800 ?f801 Z M ?f802 ?f803 L ?f804 ?f805 ?f806 ?f807 Z M ?f808 ?f809 C ?f810 ?f811 ?f812 ?f813 ?f814 ?f815 ?f816 ?f817 ?f818 ?f819 ?f820 ?f821 L ?f822 ?f823 ?f824 ?f825 C ?f818 ?f826 ?f827 ?f817 ?f814 ?f828 Z M ?f829 ?f830 L ?f829 ?f831 C ?f832 ?f833 ?f834 ?f835 ?f836 ?f837 ?f838 ?f839 ?f840 ?f841 ?f842 ?f843 ?f844 ?f845 ?f846 ?f847 ?f848 ?f849 ?f850 ?f851 ?f852 ?f853 ?f854 ?f855 ?f856 ?f857 ?f858 ?f859 ?f860 ?f861 ?f862 ?f863 ?f864 ?f865 ?f866 ?f867 ?f864 ?f865 ?f868 ?f869 ?f870 ?f871 ?f872 ?f873 ?f874 ?f875 ?f876 ?f877 ?f878 ?f879 ?f880 ?f881 ?f882 ?f883 ?f884 ?f885 ?f886 ?f887 ?f888 ?f889 ?f840 ?f890 ?f838 ?f891 ?f836 ?f892 Z M ?f893 ?f894 L ?f895 ?f896 C ?f897 ?f898 ?f899 ?f900 ?f901 ?f902 ?f903 ?f904 ?f905 ?f906 ?f907 ?f908 L ?f909 ?f910 ?f911 ?f912 C ?f913 ?f906 ?f914 ?f915 ?f916 ?f917 ?f918 ?f919 ?f920 ?f921 ?f922 ?f923 Z M ?f924 ?f925 L ?f926 ?f927 C ?f928 ?f929 ?f930 ?f931 ?f932 ?f933 L ?f934 ?f935 ?f936 ?f937 ?f938 ?f939 ?f934 ?f935 ?f940 ?f941 C ?f942 ?f943 ?f944 ?f945 ?f946 ?f947 Z M ?f948 ?f949 L ?f950 ?f951 ?f952 ?f951 Z M ?f953 ?f954 L ?f955 ?f956 C ?f957 ?f958 ?f959 ?f960 ?f961 ?f962 L ?f963 ?f964 ?f965 ?f966 ?f967 ?f968 ?f963 ?f964 ?f969 ?f970 C ?f971 ?f972 ?f973 ?f974 ?f975 ?f956 Z M ?f976 ?f0 L ?f977 ?f0 ?f978 ?f979 C ?f980 ?f981 ?f982 ?f983 ?f984 ?f985 ?f986 ?f987 ?f988 ?f989 ?f990 ?f991 ?f992 ?f993 ?f226 ?f994 ?f406 ?f995 ?f996 ?f997 ?f998 ?f999 ?f1000 ?f1001 ?f1002 ?f1003 ?f133 ?f1004 ?f1005 ?f1006 ?f1007 ?f1008 ?f1009 ?f1010 ?f1011 ?f1012 ?f1013 ?f1014 ?f1015 ?f1016 ?f1017 ?f1018 ?f1019 ?f1020 ?f1021 ?f1022 ?f1023 ?f1024 ?f1025 ?f1026 ?f1002 ?f1027 ?f1028 ?f1029 ?f1030 ?f1031 ?f1032 ?f1033 ?f1034 ?f1035 ?f1036 ?f1037 ?f1038 ?f1039 ?f1040 ?f1041 ?f88 ?f1042 ?f1043 ?f1044 ?f1045 ?f1046 ?f1047 ?f1048 ?f1049 ?f1050 ?f1051 ?f1052 ?f1053 ?f1054 ?f1055 ?f1056 ?f1057 ?f1058 ?f1059 ?f1060 ?f1061 ?f1062 ?f1063 ?f1064 ?f1065 ?f1066 ?f1067 ?f1068 ?f1069 ?f1070 ?f1071 ?f881 ?f1072 ?f1073 ?f1074 ?f1075 ?f1076 ?f1077 ?f1076 ?f1078 ?f1079 ?f1080 ?f1081 ?f1082 ?f86 ?f1083 ?f1084 ?f1085 ?f1009 ?f1086 ?f1087 ?f1088 ?f1089 ?f1090 ?f1059 ?f1091 ?f1092 ?f1093 ?f1094 ?f1095 ?f1023 ?f1096 ?f201 ?f1097 ?f1098 ?f1099 ?f1100 ?f1101 ?f1102 ?f1103 ?f992 ?f1104 ?f1105 ?f1106 ?f1107 ?f1108 ?f1109 ?f1110 ?f1111 ?f1112 ?f1113 ?f1114 ?f10 ?f1115 ?f1116 ?f1117 ?f1118 ?f1119 ?f1120 ?f1121 ?f1122 ?f1123 ?f1124 ?f1125 ?f1126 ?f1127 ?f1128 ?f1129 ?f1130 ?f1131 ?f1130 ?f1132 ?f1130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04 ?f1212 ?f1213 ?f1214 ?f1215 ?f1216 ?f1217 ?f1218 ?f1219 ?f1220 ?f1221 ?f1222 ?f1223 ?f1224 ?f1225 ?f1226 ?f1227 ?f1228 ?f1229 ?f1230 ?f1231 ?f1232 ?f1233 ?f1234 ?f1235 ?f1236 ?f1237 ?f1238 ?f1239 ?f1240 ?f1241 ?f1242 ?f1243 ?f1244 ?f1245 ?f1246 ?f1247 ?f1248 ?f1249 ?f1250 ?f1251 ?f1252 ?f1 ?f1253 ?f1 ?f1254 ?f1 ?f1255 ?f1256 ?f1257 ?f1258 ?f1259 ?f1260 ?f1261 ?f1262 ?f1263 ?f1264 ?f1265 ?f1223 ?f1266 ?f1267 ?f1268 ?f1269 ?f1270 ?f1271 ?f1272 ?f1273 ?f1274 ?f1275 ?f1276 ?f1277 ?f1278 ?f1217 ?f1279 ?f1280 ?f541 ?f1281 ?f1282 ?f1283 ?f1284 ?f1285 ?f1286 ?f1287 ?f1288 ?f1289 ?f1290 ?f1291 ?f1292 ?f1293 ?f1294 ?f1295 ?f1296 ?f1297 ?f1298 ?f1299 ?f1300 ?f1301 ?f1302 ?f1303 ?f1304 ?f1305 ?f1306 ?f1307 ?f1308 ?f1307 ?f1309 ?f1307 ?f1310 ?f1311 ?f1312 ?f1301 ?f1313 ?f1314 ?f1315 ?f1316 ?f1317 ?f1318 ?f1319 ?f1320 ?f1321 ?f1322 ?f1323 ?f1285 ?f1324 ?f1325 ?f1326 ?f1327 ?f1328 ?f1329 ?f1330 ?f1314 ?f1331 ?f1332 ?f1333 ?f1334 ?f1335 ?f1336 ?f1337 ?f1338 ?f1339 ?f1340 ?f1341 ?f1342 ?f1343 ?f1327 ?f1344 ?f1345 ?f1346 ?f1347 ?f1348 ?f1349 ?f1350 ?f1351 ?f1352 ?f1196 ?f1353 ?f1354 ?f1355 ?f1325 ?f1356 ?f1283 ?f1357 ?f1327 ?f1358 ?f1359 ?f1360 ?f1283 ?f1361 ?f1362 ?f1363 ?f1364 ?f1365 ?f1366 ?f1367 ?f1368 ?f1369 ?f1370 ?f1371 ?f1372 ?f1373 ?f1374 ?f1375 ?f1376 ?f1377 ?f1378 ?f1379 ?f1320 ?f1380 ?f1381 ?f1382 ?f1301 ?f1383 ?f1289 ?f1384 ?f1385 ?f1386 ?f1387 ?f1388 ?f1389 ?f1390 ?f1391 ?f1392 ?f1393 ?f1394 ?f1395 ?f1396 ?f1397 ?f1398 ?f1399 ?f1400 ?f1401 ?f1402 ?f1403 ?f1404 ?f1405 ?f1406 ?f1318 ?f1407 ?f1408 ?f1409 ?f1410 ?f1411 ?f1412 ?f1413 ?f1414 ?f1415 ?f1416 ?f1417 ?f1418 ?f1419 ?f1420 ?f1421 ?f1422 ?f1423 ?f1424 ?f1425 ?f1426 ?f1427 ?f1428 ?f1429 ?f1430 ?f1431 ?f1432 ?f1433 ?f1434 ?f1435 ?f1436 ?f1437 ?f1438 ?f1439 ?f1440 ?f1441 ?f1442 ?f1443 ?f1275 ?f1444 ?f1445 ?f1446 ?f1447 ?f1448 ?f1449 ?f1450 ?f1451 ?f1452 ?f1453 ?f1454 ?f1455 ?f1456 ?f1457 ?f1458 ?f1459 ?f1460 ?f1461 ?f1462 ?f1463 ?f1464 ?f1465 ?f1466 ?f1467 ?f1468 ?f1469 ?f1470 ?f1471 ?f1472 ?f1473 ?f1474 ?f1418 ?f1475 ?f1476 ?f1477 ?f1204 ?f1478 ?f1479 ?f1480 ?f1481 ?f1482 ?f1483 ?f1484 ?f1485 ?f1486 ?f1487 ?f1488 ?f1489 ?f1490 ?f1359 ?f1491 ?f1492 ?f1493 ?f1494 ?f1495 L ?f1496 ?f1497 ?f1498 ?f1497 ?f1498 ?f2 ?f0 ?f2 ?f0 ?f1499 ?f976 ?f1500 ?f1501 ?f981 Z N" draw:text-areas="?f2918 ?f2920 ?f2919 ?f2921" draw:glue-points="?f2922 ?f2923 ?f2922 ?f2924 ?f2925 ?f2926 ?f2927 ?f2928 ?f2929 ?f2930 ?f2931 ?f2932 ?f2933 ?f2934 ?f2935 ?f2936 ?f2937 ?f2938 ?f2937 ?f2939 ?f2940 ?f2941 ?f2942 ?f2943 ?f2944 ?f2945 ?f2946 ?f2947 ?f2946 ?f2948 ?f2944 ?f2945 ?f2949 ?f2950 ?f2942 ?f2943 ?f2940 ?f2951 ?f2937 ?f2938 ?f2933 ?f2934 ?f2931 ?f2952 ?f2929 ?f2930 ?f2953 ?f2954 ?f2927 ?f2928 ?f2927 ?f2955 ?f2925 ?f2956 ?f2957 ?f2958 ?f2959 ?f2960 ?f2961 ?f2962 ?f2963 ?f2964 ?f2965 ?f2966 ?f2965 ?f2967 ?f2968 ?f2969 ?f2963 ?f2964 ?f2970 ?f2971 ?f2961 ?f2962 ?f2959 ?f2972 ?f2957 ?f2958 ?f2973 ?f2974 ?f2975 ?f2976 ?f2977 ?f2978 ?f2979 ?f2980 ?f2979 ?f2981 ?f2977 ?f2978 ?f2975 ?f2976 ?f2982 ?f2983 ?f2982 ?f2984 ?f2985 ?f2986 ?f2987 ?f2988 ?f2989 ?f2990 ?f2991 ?f2992 ?f2993 ?f2994 ?f2995 ?f2996 ?f2997 ?f2998 ?f2999 ?f3000 ?f2999 ?f3001 ?f3002 ?f3003 ?f3004 ?f3005 ?f3006 ?f3007 ?f3008 ?f3009 ?f3010 ?f3011 ?f3010 ?f3012 ?f3013 ?f3014 ?f3015 ?f3016 ?f3017 ?f3018 ?f3019 ?f3020 ?f3021 ?f3022 ?f3023 ?f3024 ?f3025 ?f3026 ?f3027 ?f3028 ?f3029 ?f3030 ?f3031 ?f3032 ?f3031 ?f3033 ?f3034 ?f3035 ?f3036 ?f3037 ?f3038 ?f3039 ?f3040 ?f3041 ?f3042 ?f3043 ?f3044 ?f3045 ?f3046 ?f3047 ?f3048 ?f3049 ?f3050 ?f3051 ?f3050 ?f3052 ?f3053 ?f3054 ?f3055 ?f3056 ?f3057 ?f3058 ?f3059 ?f3060 ?f3061 ?f3062 ?f3063 ?f3064 ?f3065 ?f3066 ?f3065 ?f3067 ?f3068 ?f3069 ?f3070 ?f3071 ?f3072 ?f3073 ?f3074 ?f3075 ?f3076 ?f3077 ?f3078 ?f3079 ?f3080 ?f3081 ?f3082 ?f3083 ?f3084 ?f3085 ?f3084 ?f3086 ?f3087 ?f3088 ?f3089 ?f3090 ?f3091 ?f3092 ?f3091 ?f3093 ?f3094 ?f3095 ?f3096 ?f3097 ?f3098 ?f3099 ?f3100 ?f3101 ?f3102 ?f3103 ?f3102 ?f3104 ?f3100 ?f3105 ?f3098 ?f3106 ?f3096 ?f3097 ?f3091 ?f3093 ?f3089 ?f3107 ?f3087 ?f3108 ?f3084 ?f3109 ?f3084 ?f3085 ?f3110 ?f3111 ?f3082 ?f3083 ?f3082 ?f3112 ?f3080 ?f3081 ?f3113 ?f3114 ?f3078 ?f3079 ?f3076 ?f3115 ?f3074 ?f3116 ?f3072 ?f3117 ?f3070 ?f3118 ?f3068 ?f3119 ?f3065 ?f3066 ?f3063 ?f3120 ?f3061 ?f3062 ?f3121 ?f3122 ?f3059 ?f3060 ?f3059 ?f3123 ?f3057 ?f3124 ?f3055 ?f3125 ?f3053 ?f3126 ?f3050 ?f3051 ?f3046 ?f3047 ?f3042 ?f3127 ?f3040 ?f3041 ?f3038 ?f3128 ?f3036 ?f3037 ?f3036 ?f3129 ?f3034 ?f3130 ?f3031 ?f3033 ?f3029 ?f3030 ?f3029 ?f3131 ?f3027 ?f3028 ?f3132 ?f3133 ?f3025 ?f3026 ?f3134 ?f3135 ?f3021 ?f3136 ?f3019 ?f3137 ?f3015 ?f3016 ?f3010 ?f3012 ?f3008 ?f3138 ?f3006 ?f3139 ?f3006 ?f3007 ?f3140 ?f3141 ?f3004 ?f3005 ?f3142 ?f3143 ?f3002 ?f3144 ?f2999 ?f3000 ?f2997 ?f3145 ?f2995 ?f3146 ?f2993 ?f3147 ?f2991 ?f3148 ?f2989 ?f2990 ?f2989 ?f3149 ?f2987 ?f3150 ?f2985 ?f3151 ?f3152 ?f3153 ?f3154 ?f3155 ?f3156 ?f3157 ?f3158 ?f3159 ?f3160 ?f3161 ?f3162 ?f3163 ?f3164 ?f3165 ?f3164 ?f3166 ?f3167 ?f3168 ?f3169 ?f3170 ?f3171 ?f3172 ?f3173 ?f3174 ?f3175 ?f3176 ?f3177 ?f3178 ?f3177 ?f3179 ?f3180 ?f3181 ?f3182 ?f3183 ?f3184 ?f3185 ?f3186 ?f3187 ?f3188 ?f3189 ?f3190 ?f3191 ?f3190 ?f3192 ?f3193 ?f3194 ?f3195 ?f3196 ?f3197 ?f3198 ?f3199 ?f3200 ?f3199 ?f3201 ?f3202 ?f3203 ?f3204 ?f3205 ?f3204 ?f3206 ?f3207 ?f3208 ?f3209 ?f3210 ?f3211 ?f3212 ?f2982 ?f3213 ?f3214 ?f3215 ?f3214 ?f3216 ?f3217 ?f3218 ?f3219 ?f3220 ?f3219 ?f3221 ?f3222 ?f3223 ?f3222 ?f3224 ?f3219 ?f3225 ?f3219 ?f3220 ?f3214 ?f3216 ?f2982 ?f3226 ?f3211 ?f3212 ?f3227 ?f3228 ?f3209 ?f3210 ?f3209 ?f3229 ?f3204 ?f3230 ?f3204 ?f3205 ?f3199 ?f3201 ?f3197 ?f3231 ?f3195 ?f3232 ?f3195 ?f3196 ?f3193 ?f3233 ?f3190 ?f3192 ?f3188 ?f3189 ?f3188 ?f3234 ?f3186 ?f3187 ?f3184 ?f3185 ?f3184 ?f3185 ?f3184 ?f3235 ?f3182 ?f3236 ?f3180 ?f3237 ?f3238 ?f3239 ?f3177 ?f3178 ?f3240 ?f3241 ?f3175 ?f3242 ?f3173 ?f3243 ?f3171 ?f3244 ?f3169 ?f3170 ?f3169 ?f3245 ?f3167 ?f3246 ?f3164 ?f3166 ?f3162 ?f3163 ?f3158 ?f3159 ?f3154 ?f3247 ?f3152 ?f3248 ?f3249 ?f3250 ?f3251 ?f3252 ?f3253 ?f3254 ?f3255 ?f3256 ?f3257 ?f3258 ?f3259 ?f3260 ?f3261 ?f3262 ?f3263 ?f3264 ?f3265 ?f3266 ?f3267 ?f3268 ?f3269 ?f3270 ?f3271 ?f3272 ?f3273 ?f3274 ?f3275 ?f3276 ?f3277 ?f3278 ?f3279 ?f3280 ?f3281 ?f3282 ?f3283 ?f3284 ?f3285 ?f3286 ?f3287 ?f3288 ?f3289 ?f3290 ?f3289 ?f3291 ?f3292 ?f3293 ?f3294 ?f3295 ?f3296 ?f3297 ?f3298 ?f3299 ?f3300 ?f3301 ?f3302 ?f3303 ?f3304 ?f3305 ?f3306 ?f3307 ?f3308 ?f3307 ?f3304 ?f3305 ?f3309 ?f3310 ?f3302 ?f3303 ?f3311 ?f3312 ?f3300 ?f3301 ?f3313 ?f3314 ?f3298 ?f3299 ?f3296 ?f3315 ?f3294 ?f3316 ?f3292 ?f3317 ?f3289 ?f3291 ?f3287 ?f3318 ?f3285 ?f3286 ?f3319 ?f3320 ?f3283 ?f3284 ?f3283 ?f3321 ?f3279 ?f3322 ?f3277 ?f3323 ?f3275 ?f3324 ?f3273 ?f3325 ?f3271 ?f3326 ?f3269 ?f3327 ?f3267 ?f3328 ?f3265 ?f3329 ?f3263 ?f3330 ?f3261 ?f3331 ?f3259 ?f3332 ?f3257 ?f3333 ?f3334 ?f3335 ?f3253 ?f3336 ?f3337 ?f3338 ?f3339 ?f3340 ?f3341 ?f3342 ?f3343 ?f3344 ?f3345 ?f3346 ?f3347 ?f3348 ?f3349 ?f3350 ?f3351 ?f3352 ?f3353 ?f3354 ?f3347 ?f3355 ?f3356 ?f3357 ?f3356 ?f3358 ?f3359 ?f3360 ?f3361 ?f3362 ?f3363 ?f3364 ?f3365 ?f3366 ?f3367 ?f3368 ?f3369 ?f3370 ?f3371 ?f3372 ?f3373 ?f3374 ?f3375 ?f3376 ?f3377 ?f3378 ?f3359 ?f3379 ?f3380 ?f3381 ?f3382 ?f3383 ?f3384 ?f3385 ?f3386 ?f3387 ?f3388 ?f3389 ?f3390 ?f3391 ?f3392 ?f3393 ?f3394 ?f3395 ?f3396 ?f3397 ?f3398 ?f3399 ?f3400 ?f3401 ?f3402 ?f3403 ?f3404 ?f3405 ?f3406 ?f3407 ?f3402 ?f3403 ?f3408 ?f3409 ?f3410 ?f3411 ?f3412 ?f3413 ?f3414 ?f3415 ?f3416 ?f3415 ?f3417 ?f3418 ?f3419 ?f3420 ?f3421 ?f3422 ?f3423 ?f3424 ?f3425 ?f3426 ?f3427 ?f3428 ?f3423 ?f3424 ?f3429 ?f3430 ?f3431 ?f3420 ?f3432 ?f3433 ?f3434 ?f3433 ?f3435 ?f3436 ?f3437 ?f3438 ?f3439 ?f3440 ?f3441 ?f3442 ?f3443 ?f3444 ?f3445 ?f3446 ?f3447 ?f3448 ?f3449 ?f3450 ?f3451 ?f3452 ?f3453 ?f3454 ?f3455 ?f3456 ?f3457 ?f3458 ?f3459 ?f3460 ?f3461 ?f3462 ?f3463 ?f3464 ?f3465 ?f3466 ?f3467 ?f3468 ?f3469 ?f3470 ?f3471 ?f3472 ?f3473 ?f3474 ?f3475 ?f3476 ?f3477 ?f3478 ?f3479 ?f3480 ?f3481 ?f3482 ?f3483 ?f3484 ?f2925 ?f3485 ?f3486 ?f3487 ?f3488 ?f3489 ?f3490 ?f3491 ?f3492 ?f3493 ?f3494 ?f3495 ?f3496 ?f3497 ?f3498 ?f3499 ?f3500 ?f3501 ?f3502 ?f3503 ?f3504 ?f3505 ?f3506 ?f3507 ?f3508 ?f3509 ?f3510 ?f3511 ?f3512 ?f3513 ?f3514 ?f3515 ?f3516 ?f3517 ?f3518 ?f3519 ?f3520 ?f3521 ?f3522 ?f3523 ?f3524 ?f3525 ?f3526 ?f3527 ?f3528 ?f3529 ?f3530 ?f3531 ?f3532 ?f3533 ?f3534 ?f3535 ?f3536 ?f3537 ?f3538 ?f3539 ?f3540 ?f3541 ?f3542 ?f3230 ?f3543 ?f3544 ?f3545 ?f3546 ?f3547 ?f3548 ?f3549 ?f3550 ?f3551 ?f3552 ?f3553 ?f3554 ?f3555 ?f3556 ?f3543 ?f3557 ?f3558 ?f3559 ?f3560 ?f3561 ?f3562 ?f3563 ?f3564 ?f3565 ?f3566 ?f3567 ?f3568 ?f3569 ?f3570 ?f3571 ?f3572 ?f3573 ?f3574 ?f3575 ?f3576 ?f3577 ?f3578 ?f3579 ?f3580 ?f3581 ?f3582 ?f3583 ?f3584 ?f3585 ?f3586 ?f3587 ?f3588 ?f3589 ?f3590 ?f3591 ?f3592 ?f3593 ?f3594 ?f3595 ?f3596 ?f3597 ?f3598 ?f3599 ?f3540 ?f3600 ?f3601 ?f3602 ?f3603 ?f3604 ?f3605 ?f3606 ?f3607 ?f3608 ?f3609 ?f3610 ?f3611 ?f3612 ?f3613 ?f3614 ?f3615 ?f3616 ?f3617 ?f3618 ?f3619 ?f3620 ?f3621 ?f3620 ?f3621 ?f3622 ?f3623 ?f3622 ?f3623 ?f3624 ?f3432 ?f3625 ?f3626 ?f362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4572002"/>
              <draw:equation draw:name="f2" draw:formula="6858002"/>
              <draw:equation draw:name="f3" draw:formula="4214994"/>
              <draw:equation draw:name="f4" draw:formula="6564620"/>
              <draw:equation draw:name="f5" draw:formula="6564621"/>
              <draw:equation draw:name="f6" draw:formula="4225281"/>
              <draw:equation draw:name="f7" draw:formula="6575479"/>
              <draw:equation draw:name="f8" draw:formula="4231378"/>
              <draw:equation draw:name="f9" draw:formula="6582147"/>
              <draw:equation draw:name="f10" draw:formula="4237474"/>
              <draw:equation draw:name="f11" draw:formula="6588626"/>
              <draw:equation draw:name="f12" draw:formula="4254096"/>
              <draw:equation draw:name="f13" draw:formula="6625225"/>
              <draw:equation draw:name="f14" draw:formula="4247001"/>
              <draw:equation draw:name="f15" draw:formula="6662540"/>
              <draw:equation draw:name="f16" draw:formula="4247000"/>
              <draw:equation draw:name="f17" draw:formula="6662541"/>
              <draw:equation draw:name="f18" draw:formula="4246999"/>
              <draw:equation draw:name="f19" draw:formula="6662544"/>
              <draw:equation draw:name="f20" draw:formula="4235550"/>
              <draw:equation draw:name="f21" draw:formula="6683027"/>
              <draw:equation draw:name="f22" draw:formula="4232403"/>
              <draw:equation draw:name="f23" draw:formula="6702976"/>
              <draw:equation draw:name="f24" draw:formula="6702977"/>
              <draw:equation draw:name="f25" draw:formula="4232808"/>
              <draw:equation draw:name="f26" draw:formula="6716169"/>
              <draw:equation draw:name="f27" draw:formula="4237951"/>
              <draw:equation draw:name="f28" draw:formula="6729219"/>
              <draw:equation draw:name="f29" draw:formula="4246238"/>
              <draw:equation draw:name="f30" draw:formula="6742553"/>
              <draw:equation draw:name="f31" draw:formula="4246239"/>
              <draw:equation draw:name="f32" draw:formula="6742555"/>
              <draw:equation draw:name="f33" draw:formula="4265716"/>
              <draw:equation draw:name="f34" draw:formula="6812062"/>
              <draw:equation draw:name="f35" draw:formula="4265717"/>
              <draw:equation draw:name="f36" draw:formula="6812064"/>
              <draw:equation draw:name="f37" draw:formula="6812063"/>
              <draw:equation draw:name="f38" draw:formula="4260942"/>
              <draw:equation draw:name="f39" draw:formula="6776800"/>
              <draw:equation draw:name="f40" draw:formula="6742552"/>
              <draw:equation draw:name="f41" draw:formula="6662542"/>
              <draw:equation draw:name="f42" draw:formula="4254084"/>
              <draw:equation draw:name="f43" draw:formula="6645552"/>
              <draw:equation draw:name="f44" draw:formula="6625224"/>
              <draw:equation draw:name="f45" draw:formula="4252000"/>
              <draw:equation draw:name="f46" draw:formula="6611341"/>
              <draw:equation draw:name="f47" draw:formula="4245951"/>
              <draw:equation draw:name="f48" draw:formula="6597578"/>
              <draw:equation draw:name="f49" draw:formula="6588625"/>
              <draw:equation draw:name="f50" draw:formula="4295315"/>
              <draw:equation draw:name="f51" draw:formula="6438981"/>
              <draw:equation draw:name="f52" draw:formula="4275385"/>
              <draw:equation draw:name="f53" draw:formula="6463840"/>
              <draw:equation draw:name="f54" draw:formula="4275382"/>
              <draw:equation draw:name="f55" draw:formula="6463849"/>
              <draw:equation draw:name="f56" draw:formula="4261587"/>
              <draw:equation draw:name="f57" draw:formula="6513012"/>
              <draw:equation draw:name="f58" draw:formula="4242781"/>
              <draw:equation draw:name="f59" draw:formula="6546194"/>
              <draw:equation draw:name="f60" draw:formula="6546195"/>
              <draw:equation draw:name="f61" draw:formula="4259120"/>
              <draw:equation draw:name="f62" draw:formula="6521804"/>
              <draw:equation draw:name="f63" draw:formula="4264398"/>
              <draw:equation draw:name="f64" draw:formula="6508052"/>
              <draw:equation draw:name="f65" draw:formula="6463841"/>
              <draw:equation draw:name="f66" draw:formula="4278336"/>
              <draw:equation draw:name="f67" draw:formula="6451650"/>
              <draw:equation draw:name="f68" draw:formula="4285813"/>
              <draw:equation draw:name="f69" draw:formula="6444077"/>
              <draw:equation draw:name="f70" draw:formula="4381289"/>
              <draw:equation draw:name="f71" draw:formula="6365204"/>
              <draw:equation draw:name="f72" draw:formula="4380008"/>
              <draw:equation draw:name="f73" draw:formula="6387910"/>
              <draw:equation draw:name="f74" draw:formula="4378243"/>
              <draw:equation draw:name="f75" draw:formula="6391549"/>
              <draw:equation draw:name="f76" draw:formula="4370589"/>
              <draw:equation draw:name="f77" draw:formula="6407332"/>
              <draw:equation draw:name="f78" draw:formula="6407333"/>
              <draw:equation draw:name="f79" draw:formula="4142220"/>
              <draw:equation draw:name="f80" draw:formula="4221391"/>
              <draw:equation draw:name="f81" draw:formula="4221392"/>
              <draw:equation draw:name="f82" draw:formula="4142982"/>
              <draw:equation draw:name="f83" draw:formula="4232061"/>
              <draw:equation draw:name="f84" draw:formula="4143172"/>
              <draw:equation draw:name="f85" draw:formula="4243873"/>
              <draw:equation draw:name="f86" draw:formula="4147936"/>
              <draw:equation draw:name="f87" draw:formula="4253015"/>
              <draw:equation draw:name="f88" draw:formula="4160129"/>
              <draw:equation draw:name="f89" draw:formula="4277402"/>
              <draw:equation draw:name="f90" draw:formula="4175749"/>
              <draw:equation draw:name="f91" draw:formula="4300071"/>
              <draw:equation draw:name="f92" draw:formula="4187752"/>
              <draw:equation draw:name="f93" draw:formula="4324646"/>
              <draw:equation draw:name="f94" draw:formula="4196706"/>
              <draw:equation draw:name="f95" draw:formula="4363891"/>
              <draw:equation draw:name="f96" draw:formula="4195944"/>
              <draw:equation draw:name="f97" draw:formula="4482004"/>
              <draw:equation draw:name="f98" draw:formula="4193276"/>
              <draw:equation draw:name="f99" draw:formula="4546776"/>
              <draw:equation draw:name="f100" draw:formula="4192704"/>
              <draw:equation draw:name="f101" draw:formula="4612500"/>
              <draw:equation draw:name="f102" draw:formula="4135934"/>
              <draw:equation draw:name="f103" draw:formula="4659174"/>
              <draw:equation draw:name="f104" draw:formula="4131362"/>
              <draw:equation draw:name="f105" draw:formula="4662986"/>
              <draw:equation draw:name="f106" draw:formula="4128694"/>
              <draw:equation draw:name="f107" draw:formula="4671176"/>
              <draw:equation draw:name="f108" draw:formula="4127932"/>
              <draw:equation draw:name="f109" draw:formula="4677655"/>
              <draw:equation draw:name="f110" draw:formula="4124313"/>
              <draw:equation draw:name="f111" draw:formula="4707564"/>
              <draw:equation draw:name="f112" draw:formula="4123931"/>
              <draw:equation draw:name="f113" draw:formula="4738235"/>
              <draw:equation draw:name="f114" draw:formula="4118025"/>
              <draw:equation draw:name="f115" draw:formula="4767764"/>
              <draw:equation draw:name="f116" draw:formula="4115644"/>
              <draw:equation draw:name="f117" draw:formula="4779575"/>
              <draw:equation draw:name="f118" draw:formula="4114835"/>
              <draw:equation draw:name="f119" draw:formula="4790387"/>
              <draw:equation draw:name="f120" draw:formula="4116716"/>
              <draw:equation draw:name="f121" draw:formula="4800483"/>
              <draw:equation draw:name="f122" draw:formula="4800484"/>
              <draw:equation draw:name="f123" draw:formula="4118597"/>
              <draw:equation draw:name="f124" draw:formula="4810581"/>
              <draw:equation draw:name="f125" draw:formula="4123170"/>
              <draw:equation draw:name="f126" draw:formula="4819964"/>
              <draw:equation draw:name="f127" draw:formula="4131552"/>
              <draw:equation draw:name="f128" draw:formula="4828917"/>
              <draw:equation draw:name="f129" draw:formula="4153733"/>
              <draw:equation draw:name="f130" draw:formula="4863343"/>
              <draw:equation draw:name="f131" draw:formula="4161262"/>
              <draw:equation draw:name="f132" draw:formula="4889275"/>
              <draw:equation draw:name="f133" draw:formula="4159557"/>
              <draw:equation draw:name="f134" draw:formula="4912168"/>
              <draw:equation draw:name="f135" draw:formula="4157842"/>
              <draw:equation draw:name="f136" draw:formula="4919978"/>
              <draw:equation draw:name="f137" draw:formula="4157485"/>
              <draw:equation draw:name="f138" draw:formula="4927122"/>
              <draw:equation draw:name="f139" draw:formula="4158155"/>
              <draw:equation draw:name="f140" draw:formula="4933804"/>
              <draw:equation draw:name="f141" draw:formula="4933805"/>
              <draw:equation draw:name="f142" draw:formula="4162914"/>
              <draw:equation draw:name="f143" draw:formula="4952673"/>
              <draw:equation draw:name="f144" draw:formula="4165707"/>
              <draw:equation draw:name="f145" draw:formula="4957454"/>
              <draw:equation draw:name="f146" draw:formula="4166985"/>
              <draw:equation draw:name="f147" draw:formula="4961456"/>
              <draw:equation draw:name="f148" draw:formula="4171496"/>
              <draw:equation draw:name="f149" draw:formula="4970097"/>
              <draw:equation draw:name="f150" draw:formula="4177202"/>
              <draw:equation draw:name="f151" draw:formula="4978394"/>
              <draw:equation draw:name="f152" draw:formula="4182989"/>
              <draw:equation draw:name="f153" draw:formula="4987038"/>
              <draw:equation draw:name="f154" draw:formula="4194228"/>
              <draw:equation draw:name="f155" draw:formula="5003802"/>
              <draw:equation draw:name="f156" draw:formula="4208326"/>
              <draw:equation draw:name="f157" draw:formula="5022853"/>
              <draw:equation draw:name="f158" draw:formula="4209468"/>
              <draw:equation draw:name="f159" draw:formula="5041522"/>
              <draw:equation draw:name="f160" draw:formula="4210087"/>
              <draw:equation draw:name="f161" draw:formula="5052096"/>
              <draw:equation draw:name="f162" draw:formula="4213005"/>
              <draw:equation draw:name="f163" draw:formula="5062300"/>
              <draw:equation draw:name="f164" draw:formula="4216684"/>
              <draw:equation draw:name="f165" draw:formula="5072376"/>
              <draw:equation draw:name="f166" draw:formula="4222587"/>
              <draw:equation draw:name="f167" draw:formula="5087441"/>
              <draw:equation draw:name="f168" draw:formula="4235615"/>
              <draw:equation draw:name="f169" draw:formula="5133220"/>
              <draw:equation draw:name="f170" draw:formula="4235616"/>
              <draw:equation draw:name="f171" draw:formula="5133225"/>
              <draw:equation draw:name="f172" draw:formula="4228901"/>
              <draw:equation draw:name="f173" draw:formula="5166113"/>
              <draw:equation draw:name="f174" draw:formula="5166114"/>
              <draw:equation draw:name="f175" draw:formula="4228139"/>
              <draw:equation draw:name="f176" draw:formula="5167638"/>
              <draw:equation draw:name="f177" draw:formula="4228712"/>
              <draw:equation draw:name="f178" draw:formula="5169781"/>
              <draw:equation draw:name="f179" draw:formula="4229593"/>
              <draw:equation draw:name="f180" draw:formula="5172091"/>
              <draw:equation draw:name="f181" draw:formula="4232139"/>
              <draw:equation draw:name="f182" draw:formula="5179068"/>
              <draw:equation draw:name="f183" draw:formula="4235759"/>
              <draw:equation draw:name="f184" draw:formula="5196595"/>
              <draw:equation draw:name="f185" draw:formula="4235807"/>
              <draw:equation draw:name="f186" draw:formula="5213598"/>
              <draw:equation draw:name="f187" draw:formula="4231973"/>
              <draw:equation draw:name="f188" draw:formula="5229434"/>
              <draw:equation draw:name="f189" draw:formula="4225669"/>
              <draw:equation draw:name="f190" draw:formula="5241089"/>
              <draw:equation draw:name="f191" draw:formula="4208517"/>
              <draw:equation draw:name="f192" draw:formula="5272796"/>
              <draw:equation draw:name="f193" draw:formula="4196871"/>
              <draw:equation draw:name="f194" draw:formula="5285441"/>
              <draw:equation draw:name="f195" draw:formula="4189165"/>
              <draw:equation draw:name="f196" draw:formula="5298595"/>
              <draw:equation draw:name="f197" draw:formula="4184613"/>
              <draw:equation draw:name="f198" draw:formula="5312288"/>
              <draw:equation draw:name="f199" draw:formula="4183557"/>
              <draw:equation draw:name="f200" draw:formula="5321350"/>
              <draw:equation draw:name="f201" draw:formula="4181083"/>
              <draw:equation draw:name="f202" draw:formula="5326163"/>
              <draw:equation draw:name="f203" draw:formula="4179637"/>
              <draw:equation draw:name="f204" draw:formula="5355014"/>
              <draw:equation draw:name="f205" draw:formula="5355015"/>
              <draw:equation draw:name="f206" draw:formula="4180286"/>
              <draw:equation draw:name="f207" draw:formula="5364883"/>
              <draw:equation draw:name="f208" draw:formula="4181989"/>
              <draw:equation draw:name="f209" draw:formula="5375003"/>
              <draw:equation draw:name="f210" draw:formula="4184513"/>
              <draw:equation draw:name="f211" draw:formula="5385385"/>
              <draw:equation draw:name="f212" draw:formula="5398722"/>
              <draw:equation draw:name="f213" draw:formula="4190038"/>
              <draw:equation draw:name="f214" draw:formula="5412058"/>
              <draw:equation draw:name="f215" draw:formula="5425583"/>
              <draw:equation draw:name="f216" draw:formula="4196514"/>
              <draw:equation draw:name="f217" draw:formula="5443871"/>
              <draw:equation draw:name="f218" draw:formula="4200516"/>
              <draw:equation draw:name="f219" draw:formula="5462352"/>
              <draw:equation draw:name="f220" draw:formula="4204327"/>
              <draw:equation draw:name="f221" draw:formula="5480638"/>
              <draw:equation draw:name="f222" draw:formula="4208850"/>
              <draw:equation draw:name="f223" draw:formula="5507668"/>
              <draw:equation draw:name="f224" draw:formula="4198232"/>
              <draw:equation draw:name="f225" draw:formula="5531692"/>
              <draw:equation draw:name="f226" draw:formula="4198231"/>
              <draw:equation draw:name="f227" draw:formula="5531693"/>
              <draw:equation draw:name="f228" draw:formula="4191181"/>
              <draw:equation draw:name="f229" draw:formula="5537600"/>
              <draw:equation draw:name="f230" draw:formula="4187989"/>
              <draw:equation draw:name="f231" draw:formula="5542649"/>
              <draw:equation draw:name="f232" draw:formula="4188085"/>
              <draw:equation draw:name="f233" draw:formula="5547578"/>
              <draw:equation draw:name="f234" draw:formula="5547579"/>
              <draw:equation draw:name="f235" draw:formula="4188180"/>
              <draw:equation draw:name="f236" draw:formula="5552508"/>
              <draw:equation draw:name="f237" draw:formula="4191562"/>
              <draw:equation draw:name="f238" draw:formula="5557318"/>
              <draw:equation draw:name="f239" draw:formula="4197659"/>
              <draw:equation draw:name="f240" draw:formula="5562747"/>
              <draw:equation draw:name="f241" draw:formula="4240332"/>
              <draw:equation draw:name="f242" draw:formula="5600468"/>
              <draw:equation draw:name="f243" draw:formula="4267003"/>
              <draw:equation draw:name="f244" draw:formula="5646190"/>
              <draw:equation draw:name="f245" draw:formula="4268907"/>
              <draw:equation draw:name="f246" draw:formula="5704484"/>
              <draw:equation draw:name="f247" draw:formula="4269289"/>
              <draw:equation draw:name="f248" draw:formula="5716486"/>
              <draw:equation draw:name="f249" draw:formula="4271954"/>
              <draw:equation draw:name="f250" draw:formula="5728679"/>
              <draw:equation draw:name="f251" draw:formula="4274812"/>
              <draw:equation draw:name="f252" draw:formula="5740489"/>
              <draw:equation draw:name="f253" draw:formula="4276527"/>
              <draw:equation draw:name="f254" draw:formula="5747729"/>
              <draw:equation draw:name="f255" draw:formula="4278433"/>
              <draw:equation draw:name="f256" draw:formula="5756494"/>
              <draw:equation draw:name="f257" draw:formula="4283578"/>
              <draw:equation draw:name="f258" draw:formula="5760874"/>
              <draw:equation draw:name="f259" draw:formula="4322821"/>
              <draw:equation draw:name="f260" draw:formula="5794975"/>
              <draw:equation draw:name="f261" draw:formula="4350063"/>
              <draw:equation draw:name="f262" draw:formula="5837458"/>
              <draw:equation draw:name="f263" draw:formula="4371973"/>
              <draw:equation draw:name="f264" draw:formula="5883752"/>
              <draw:equation draw:name="f265" draw:formula="4371974"/>
              <draw:equation draw:name="f266" draw:formula="5883757"/>
              <draw:equation draw:name="f267" draw:formula="4389877"/>
              <draw:equation draw:name="f268" draw:formula="5935946"/>
              <draw:equation draw:name="f269" draw:formula="4389878"/>
              <draw:equation draw:name="f270" draw:formula="5935950"/>
              <draw:equation draw:name="f271" draw:formula="4386259"/>
              <draw:equation draw:name="f272" draw:formula="5993290"/>
              <draw:equation draw:name="f273" draw:formula="5993291"/>
              <draw:equation draw:name="f274" draw:formula="4385116"/>
              <draw:equation draw:name="f275" draw:formula="6004531"/>
              <draw:equation draw:name="f276" draw:formula="4385306"/>
              <draw:equation draw:name="f277" draw:formula="6017485"/>
              <draw:equation draw:name="f278" draw:formula="4379782"/>
              <draw:equation draw:name="f279" draw:formula="6026440"/>
              <draw:equation draw:name="f280" draw:formula="4362445"/>
              <draw:equation draw:name="f281" draw:formula="6054825"/>
              <draw:equation draw:name="f282" draw:formula="4343778"/>
              <draw:equation draw:name="f283" draw:formula="6082258"/>
              <draw:equation draw:name="f284" draw:formula="4323583"/>
              <draw:equation draw:name="f285" draw:formula="6108738"/>
              <draw:equation draw:name="f286" draw:formula="4314914"/>
              <draw:equation draw:name="f287" draw:formula="6120074"/>
              <draw:equation draw:name="f288" draw:formula="4309961"/>
              <draw:equation draw:name="f289" draw:formula="6126884"/>
              <draw:equation draw:name="f290" draw:formula="4309890"/>
              <draw:equation draw:name="f291" draw:formula="6133314"/>
              <draw:equation draw:name="f292" draw:formula="6133315"/>
              <draw:equation draw:name="f293" draw:formula="4313591"/>
              <draw:equation draw:name="f294" draw:formula="6143190"/>
              <draw:equation draw:name="f295" draw:formula="4325486"/>
              <draw:equation draw:name="f296" draw:formula="6155600"/>
              <draw:equation draw:name="f297" draw:formula="4325488"/>
              <draw:equation draw:name="f298" draw:formula="6155603"/>
              <draw:equation draw:name="f299" draw:formula="4347778"/>
              <draw:equation draw:name="f300" draw:formula="6175798"/>
              <draw:equation draw:name="f301" draw:formula="4359398"/>
              <draw:equation draw:name="f302" draw:formula="6200945"/>
              <draw:equation draw:name="f303" draw:formula="4364160"/>
              <draw:equation draw:name="f304" draw:formula="6228757"/>
              <draw:equation draw:name="f305" draw:formula="4381497"/>
              <draw:equation draw:name="f306" draw:formula="6361540"/>
              <draw:equation draw:name="f307" draw:formula="6361539"/>
              <draw:equation draw:name="f308" draw:formula="4377877"/>
              <draw:equation draw:name="f309" draw:formula="6317151"/>
              <draw:equation draw:name="f310" draw:formula="4371590"/>
              <draw:equation draw:name="f311" draw:formula="6272764"/>
              <draw:equation draw:name="f312" draw:formula="6228756"/>
              <draw:equation draw:name="f313" draw:formula="6200944"/>
              <draw:equation draw:name="f314" draw:formula="6175797"/>
              <draw:equation draw:name="f315" draw:formula="6155602"/>
              <draw:equation draw:name="f316" draw:formula="6108739"/>
              <draw:equation draw:name="f317" draw:formula="6082259"/>
              <draw:equation draw:name="f318" draw:formula="6054826"/>
              <draw:equation draw:name="f319" draw:formula="6026441"/>
              <draw:equation draw:name="f320" draw:formula="6017486"/>
              <draw:equation draw:name="f321" draw:formula="6004532"/>
              <draw:equation draw:name="f322" draw:formula="5993292"/>
              <draw:equation draw:name="f323" draw:formula="4389712"/>
              <draw:equation draw:name="f324" draw:formula="5964477"/>
              <draw:equation draw:name="f325" draw:formula="5935949"/>
              <draw:equation draw:name="f326" draw:formula="4382997"/>
              <draw:equation draw:name="f327" draw:formula="5909351"/>
              <draw:equation draw:name="f328" draw:formula="5883751"/>
              <draw:equation draw:name="f329" draw:formula="5837457"/>
              <draw:equation draw:name="f330" draw:formula="5794974"/>
              <draw:equation draw:name="f331" draw:formula="5760873"/>
              <draw:equation draw:name="f332" draw:formula="5756493"/>
              <draw:equation draw:name="f333" draw:formula="5747728"/>
              <draw:equation draw:name="f334" draw:formula="5740488"/>
              <draw:equation draw:name="f335" draw:formula="5728678"/>
              <draw:equation draw:name="f336" draw:formula="5716485"/>
              <draw:equation draw:name="f337" draw:formula="5704483"/>
              <draw:equation draw:name="f338" draw:formula="5646189"/>
              <draw:equation draw:name="f339" draw:formula="5600467"/>
              <draw:equation draw:name="f340" draw:formula="5562746"/>
              <draw:equation draw:name="f341" draw:formula="5531694"/>
              <draw:equation draw:name="f342" draw:formula="4206630"/>
              <draw:equation draw:name="f343" draw:formula="5520422"/>
              <draw:equation draw:name="f344" draw:formula="5507667"/>
              <draw:equation draw:name="f345" draw:formula="4208803"/>
              <draw:equation draw:name="f346" draw:formula="5498832"/>
              <draw:equation draw:name="f347" draw:formula="4206231"/>
              <draw:equation draw:name="f348" draw:formula="5489497"/>
              <draw:equation draw:name="f349" draw:formula="5480637"/>
              <draw:equation draw:name="f350" draw:formula="5462351"/>
              <draw:equation draw:name="f351" draw:formula="5443870"/>
              <draw:equation draw:name="f352" draw:formula="5425582"/>
              <draw:equation draw:name="f353" draw:formula="5412057"/>
              <draw:equation draw:name="f354" draw:formula="5398721"/>
              <draw:equation draw:name="f355" draw:formula="5385384"/>
              <draw:equation draw:name="f356" draw:formula="5272797"/>
              <draw:equation draw:name="f357" draw:formula="5229433"/>
              <draw:equation draw:name="f358" draw:formula="5179067"/>
              <draw:equation draw:name="f359" draw:formula="4231663"/>
              <draw:equation draw:name="f360" draw:formula="5176876"/>
              <draw:equation draw:name="f361" draw:formula="4230473"/>
              <draw:equation draw:name="f362" draw:formula="5174400"/>
              <draw:equation draw:name="f363" draw:formula="5172090"/>
              <draw:equation draw:name="f364" draw:formula="5133224"/>
              <draw:equation draw:name="f365" draw:formula="4228473"/>
              <draw:equation draw:name="f366" draw:formula="5102461"/>
              <draw:equation draw:name="f367" draw:formula="4222582"/>
              <draw:equation draw:name="f368" draw:formula="5087423"/>
              <draw:equation draw:name="f369" draw:formula="4216496"/>
              <draw:equation draw:name="f370" draw:formula="5072411"/>
              <draw:equation draw:name="f371" draw:formula="4210397"/>
              <draw:equation draw:name="f372" draw:formula="5057381"/>
              <draw:equation draw:name="f373" draw:formula="5041521"/>
              <draw:equation draw:name="f374" draw:formula="5022852"/>
              <draw:equation draw:name="f375" draw:formula="5003801"/>
              <draw:equation draw:name="f376" draw:formula="4987037"/>
              <draw:equation draw:name="f377" draw:formula="4912169"/>
              <draw:equation draw:name="f378" draw:formula="4161319"/>
              <draw:equation draw:name="f379" draw:formula="4904358"/>
              <draw:equation draw:name="f380" draw:formula="4161831"/>
              <draw:equation draw:name="f381" draw:formula="4896714"/>
              <draw:equation draw:name="f382" draw:formula="4889276"/>
              <draw:equation draw:name="f383" draw:formula="4156484"/>
              <draw:equation draw:name="f384" draw:formula="4867614"/>
              <draw:equation draw:name="f385" draw:formula="4151983"/>
              <draw:equation draw:name="f386" draw:formula="4857317"/>
              <draw:equation draw:name="f387" draw:formula="4146840"/>
              <draw:equation draw:name="f388" draw:formula="4847214"/>
              <draw:equation draw:name="f389" draw:formula="4139839"/>
              <draw:equation draw:name="f390" draw:formula="4837703"/>
              <draw:equation draw:name="f391" draw:formula="4828916"/>
              <draw:equation draw:name="f392" draw:formula="4767765"/>
              <draw:equation draw:name="f393" draw:formula="4738236"/>
              <draw:equation draw:name="f394" draw:formula="4707565"/>
              <draw:equation draw:name="f395" draw:formula="4677656"/>
              <draw:equation draw:name="f396" draw:formula="4671177"/>
              <draw:equation draw:name="f397" draw:formula="4662987"/>
              <draw:equation draw:name="f398" draw:formula="4659175"/>
              <draw:equation draw:name="f399" draw:formula="4612501"/>
              <draw:equation draw:name="f400" draw:formula="4546777"/>
              <draw:equation draw:name="f401" draw:formula="4482005"/>
              <draw:equation draw:name="f402" draw:formula="4442762"/>
              <draw:equation draw:name="f403" draw:formula="4403326"/>
              <draw:equation draw:name="f404" draw:formula="4363890"/>
              <draw:equation draw:name="f405" draw:formula="4350554"/>
              <draw:equation draw:name="f406" draw:formula="4193466"/>
              <draw:equation draw:name="f407" draw:formula="4336457"/>
              <draw:equation draw:name="f408" draw:formula="4324645"/>
              <draw:equation draw:name="f409" draw:formula="4300070"/>
              <draw:equation draw:name="f410" draw:formula="4277401"/>
              <draw:equation draw:name="f411" draw:formula="4253014"/>
              <draw:equation draw:name="f412" draw:formula="4211111"/>
              <draw:equation draw:name="f413" draw:formula="2836172"/>
              <draw:equation draw:name="f414" draw:formula="4202421"/>
              <draw:equation draw:name="f415" draw:formula="2848793"/>
              <draw:equation draw:name="f416" draw:formula="4197421"/>
              <draw:equation draw:name="f417" draw:formula="2865010"/>
              <draw:equation draw:name="f418" draw:formula="2881307"/>
              <draw:equation draw:name="f419" draw:formula="4186816"/>
              <draw:equation draw:name="f420" draw:formula="2897785"/>
              <draw:equation draw:name="f421" draw:formula="4185787"/>
              <draw:equation draw:name="f422" draw:formula="2903551"/>
              <draw:equation draw:name="f423" draw:formula="4182513"/>
              <draw:equation draw:name="f424" draw:formula="2914328"/>
              <draw:equation draw:name="f425" draw:formula="4177882"/>
              <draw:equation draw:name="f426" draw:formula="2947858"/>
              <draw:equation draw:name="f427" draw:formula="4177881"/>
              <draw:equation draw:name="f428" draw:formula="2947862"/>
              <draw:equation draw:name="f429" draw:formula="2947863"/>
              <draw:equation draw:name="f430" draw:formula="4177512"/>
              <draw:equation draw:name="f431" draw:formula="2959157"/>
              <draw:equation draw:name="f432" draw:formula="4178512"/>
              <draw:equation draw:name="f433" draw:formula="2970576"/>
              <draw:equation draw:name="f434" draw:formula="4181465"/>
              <draw:equation draw:name="f435" draw:formula="2982149"/>
              <draw:equation draw:name="f436" draw:formula="4193158"/>
              <draw:equation draw:name="f437" draw:formula="3077402"/>
              <draw:equation draw:name="f438" draw:formula="4180703"/>
              <draw:equation draw:name="f439" draw:formula="3172654"/>
              <draw:equation draw:name="f440" draw:formula="4154794"/>
              <draw:equation draw:name="f441" draw:formula="3276480"/>
              <draw:equation draw:name="f442" draw:formula="4127362"/>
              <draw:equation draw:name="f443" draw:formula="3380305"/>
              <draw:equation draw:name="f444" draw:formula="4133076"/>
              <draw:equation draw:name="f445" draw:formula="3489467"/>
              <draw:equation draw:name="f446" draw:formula="4134028"/>
              <draw:equation draw:name="f447" draw:formula="3507563"/>
              <draw:equation draw:name="f448" draw:formula="4122407"/>
              <draw:equation draw:name="f449" draw:formula="3529090"/>
              <draw:equation draw:name="f450" draw:formula="4110977"/>
              <draw:equation draw:name="f451" draw:formula="3544713"/>
              <draw:equation draw:name="f452" draw:formula="4100119"/>
              <draw:equation draw:name="f453" draw:formula="3559668"/>
              <draw:equation draw:name="f454" draw:formula="4094260"/>
              <draw:equation draw:name="f455" draw:formula="3566812"/>
              <draw:equation draw:name="f456" draw:formula="4093355"/>
              <draw:equation draw:name="f457" draw:formula="3574408"/>
              <draw:equation draw:name="f458" draw:formula="3574409"/>
              <draw:equation draw:name="f459" draw:formula="4092450"/>
              <draw:equation draw:name="f460" draw:formula="3582005"/>
              <draw:equation draw:name="f461" draw:formula="4096499"/>
              <draw:equation draw:name="f462" draw:formula="3590054"/>
              <draw:equation draw:name="f463" draw:formula="4105453"/>
              <draw:equation draw:name="f464" draw:formula="3606818"/>
              <draw:equation draw:name="f465" draw:formula="4109835"/>
              <draw:equation draw:name="f466" draw:formula="3614820"/>
              <draw:equation draw:name="f467" draw:formula="4112501"/>
              <draw:equation draw:name="f468" draw:formula="3624726"/>
              <draw:equation draw:name="f469" draw:formula="4118979"/>
              <draw:equation draw:name="f470" draw:formula="3630633"/>
              <draw:equation draw:name="f471" draw:formula="4136708"/>
              <draw:equation draw:name="f472" draw:formula="3654416"/>
              <draw:equation draw:name="f473" draw:formula="4140382"/>
              <draw:equation draw:name="f474" draw:formula="3668940"/>
              <draw:equation draw:name="f475" draw:formula="4143220"/>
              <draw:equation draw:name="f476" draw:formula="3680164"/>
              <draw:equation draw:name="f477" draw:formula="4139172"/>
              <draw:equation draw:name="f478" draw:formula="3734837"/>
              <draw:equation draw:name="f479" draw:formula="3734838"/>
              <draw:equation draw:name="f480" draw:formula="4138220"/>
              <draw:equation draw:name="f481" draw:formula="3741316"/>
              <draw:equation draw:name="f482" draw:formula="4136886"/>
              <draw:equation draw:name="f483" draw:formula="3749126"/>
              <draw:equation draw:name="f484" draw:formula="4139554"/>
              <draw:equation draw:name="f485" draw:formula="3754653"/>
              <draw:equation draw:name="f486" draw:formula="4145911"/>
              <draw:equation draw:name="f487" draw:formula="3789776"/>
              <draw:equation draw:name="f488" draw:formula="4130980"/>
              <draw:equation draw:name="f489" draw:formula="3822472"/>
              <draw:equation draw:name="f490" draw:formula="4123932"/>
              <draw:equation draw:name="f491" draw:formula="3831902"/>
              <draw:equation draw:name="f492" draw:formula="4118312"/>
              <draw:equation draw:name="f493" draw:formula="3842046"/>
              <draw:equation draw:name="f494" draw:formula="4116645"/>
              <draw:equation draw:name="f495" draw:formula="3852619"/>
              <draw:equation draw:name="f496" draw:formula="3852620"/>
              <draw:equation draw:name="f497" draw:formula="4117425"/>
              <draw:equation draw:name="f498" draw:formula="3868764"/>
              <draw:equation draw:name="f499" draw:formula="4126028"/>
              <draw:equation draw:name="f500" draw:formula="3885337"/>
              <draw:equation draw:name="f501" draw:formula="3885339"/>
              <draw:equation draw:name="f502" draw:formula="4135744"/>
              <draw:equation draw:name="f503" draw:formula="3897722"/>
              <draw:equation draw:name="f504" draw:formula="4143150"/>
              <draw:equation draw:name="f505" draw:formula="3910319"/>
              <draw:equation draw:name="f506" draw:formula="4148409"/>
              <draw:equation draw:name="f507" draw:formula="3923125"/>
              <draw:equation draw:name="f508" draw:formula="4157913"/>
              <draw:equation draw:name="f509" draw:formula="3962160"/>
              <draw:equation draw:name="f510" draw:formula="4142221"/>
              <draw:equation draw:name="f511" draw:formula="4043838"/>
              <draw:equation draw:name="f512" draw:formula="4043839"/>
              <draw:equation draw:name="f513" draw:formula="4133457"/>
              <draw:equation draw:name="f514" draw:formula="4063842"/>
              <draw:equation draw:name="f515" draw:formula="4128075"/>
              <draw:equation draw:name="f516" draw:formula="4083702"/>
              <draw:equation draw:name="f517" draw:formula="4127099"/>
              <draw:equation draw:name="f518" draw:formula="4103825"/>
              <draw:equation draw:name="f519" draw:formula="4103826"/>
              <draw:equation draw:name="f520" draw:formula="4129066"/>
              <draw:equation draw:name="f521" draw:formula="4134256"/>
              <draw:equation draw:name="f522" draw:formula="4138410"/>
              <draw:equation draw:name="f523" draw:formula="4165382"/>
              <draw:equation draw:name="f524" draw:formula="4165384"/>
              <draw:equation draw:name="f525" draw:formula="4142315"/>
              <draw:equation draw:name="f526" draw:formula="4192388"/>
              <draw:equation draw:name="f527" draw:formula="4192387"/>
              <draw:equation draw:name="f528" draw:formula="4142411"/>
              <draw:equation draw:name="f529" draw:formula="4182767"/>
              <draw:equation draw:name="f530" draw:formula="4141839"/>
              <draw:equation draw:name="f531" draw:formula="4173480"/>
              <draw:equation draw:name="f532" draw:formula="4165383"/>
              <draw:equation draw:name="f533" draw:formula="4043840"/>
              <draw:equation draw:name="f534" draw:formula="4155523"/>
              <draw:equation draw:name="f535" draw:formula="4002410"/>
              <draw:equation draw:name="f536" draw:formula="3962159"/>
              <draw:equation draw:name="f537" draw:formula="4155651"/>
              <draw:equation draw:name="f538" draw:formula="3935727"/>
              <draw:equation draw:name="f539" draw:formula="4145460"/>
              <draw:equation draw:name="f540" draw:formula="3910104"/>
              <draw:equation draw:name="f541" draw:formula="3885338"/>
              <draw:equation draw:name="f542" draw:formula="3822473"/>
              <draw:equation draw:name="f543" draw:formula="3811614"/>
              <draw:equation draw:name="f544" draw:formula="4144316"/>
              <draw:equation draw:name="f545" draw:formula="3800897"/>
              <draw:equation draw:name="f546" draw:formula="3789777"/>
              <draw:equation draw:name="f547" draw:formula="4147507"/>
              <draw:equation draw:name="f548" draw:formula="3778655"/>
              <draw:equation draw:name="f549" draw:formula="4145554"/>
              <draw:equation draw:name="f550" draw:formula="3767130"/>
              <draw:equation draw:name="f551" draw:formula="3754652"/>
              <draw:equation draw:name="f552" draw:formula="3680163"/>
              <draw:equation draw:name="f553" draw:formula="3654415"/>
              <draw:equation draw:name="f554" draw:formula="4132898"/>
              <draw:equation draw:name="f555" draw:formula="3646123"/>
              <draw:equation draw:name="f556" draw:formula="4127219"/>
              <draw:equation draw:name="f557" draw:formula="3638157"/>
              <draw:equation draw:name="f558" draw:formula="3630632"/>
              <draw:equation draw:name="f559" draw:formula="3624725"/>
              <draw:equation draw:name="f560" draw:formula="3614819"/>
              <draw:equation draw:name="f561" draw:formula="3606817"/>
              <draw:equation draw:name="f562" draw:formula="4100976"/>
              <draw:equation draw:name="f563" draw:formula="3598435"/>
              <draw:equation draw:name="f564" draw:formula="4097725"/>
              <draw:equation draw:name="f565" draw:formula="3592232"/>
              <draw:equation draw:name="f566" draw:formula="4095707"/>
              <draw:equation draw:name="f567" draw:formula="3587174"/>
              <draw:equation draw:name="f568" draw:formula="4098434"/>
              <draw:equation draw:name="f569" draw:formula="3562321"/>
              <draw:equation draw:name="f570" draw:formula="4101369"/>
              <draw:equation draw:name="f571" draw:formula="3557716"/>
              <draw:equation draw:name="f572" draw:formula="4105548"/>
              <draw:equation draw:name="f573" draw:formula="3552191"/>
              <draw:equation draw:name="f574" draw:formula="3544714"/>
              <draw:equation draw:name="f575" draw:formula="3529091"/>
              <draw:equation draw:name="f576" draw:formula="3507564"/>
              <draw:equation draw:name="f577" draw:formula="3489468"/>
              <draw:equation draw:name="f578" draw:formula="3380306"/>
              <draw:equation draw:name="f579" draw:formula="3276481"/>
              <draw:equation draw:name="f580" draw:formula="3172655"/>
              <draw:equation draw:name="f581" draw:formula="4188705"/>
              <draw:equation draw:name="f582" draw:formula="3140650"/>
              <draw:equation draw:name="f583" draw:formula="4192943"/>
              <draw:equation draw:name="f584" draw:formula="3109026"/>
              <draw:equation draw:name="f585" draw:formula="3077401"/>
              <draw:equation draw:name="f586" draw:formula="4193372"/>
              <draw:equation draw:name="f587" draw:formula="3045777"/>
              <draw:equation draw:name="f588" draw:formula="4189562"/>
              <draw:equation draw:name="f589" draw:formula="3014153"/>
              <draw:equation draw:name="f590" draw:formula="2982148"/>
              <draw:equation draw:name="f591" draw:formula="2848794"/>
              <draw:equation draw:name="f592" draw:formula="4203754"/>
              <draw:equation draw:name="f593" draw:formula="2844317"/>
              <draw:equation draw:name="f594" draw:formula="4207040"/>
              <draw:equation draw:name="f595" draw:formula="2839983"/>
              <draw:equation draw:name="f596" draw:formula="2836173"/>
              <draw:equation draw:name="f597" draw:formula="3726625"/>
              <draw:equation draw:name="f598" draw:formula="1508458"/>
              <draw:equation draw:name="f599" draw:formula="3698531"/>
              <draw:equation draw:name="f600" draw:formula="1596214"/>
              <draw:equation draw:name="f601" draw:formula="3696054"/>
              <draw:equation draw:name="f602" draw:formula="1604979"/>
              <draw:equation draw:name="f603" draw:formula="3697579"/>
              <draw:equation draw:name="f604" draw:formula="1615837"/>
              <draw:equation draw:name="f605" draw:formula="3700436"/>
              <draw:equation draw:name="f606" draw:formula="1624981"/>
              <draw:equation draw:name="f607" draw:formula="3710152"/>
              <draw:equation draw:name="f608" draw:formula="1656224"/>
              <draw:equation draw:name="f609" draw:formula="3734537"/>
              <draw:equation draw:name="f610" draw:formula="1676037"/>
              <draw:equation draw:name="f611" draw:formula="3757017"/>
              <draw:equation draw:name="f612" draw:formula="1697754"/>
              <draw:equation draw:name="f613" draw:formula="3766924"/>
              <draw:equation draw:name="f614" draw:formula="1707280"/>
              <draw:equation draw:name="f615" draw:formula="3773972"/>
              <draw:equation draw:name="f616" draw:formula="1720424"/>
              <draw:equation draw:name="f617" draw:formula="3779686"/>
              <draw:equation draw:name="f618" draw:formula="1733189"/>
              <draw:equation draw:name="f619" draw:formula="3794357"/>
              <draw:equation draw:name="f620" draw:formula="1766336"/>
              <draw:equation draw:name="f621" draw:formula="3807501"/>
              <draw:equation draw:name="f622" draw:formula="1800247"/>
              <draw:equation draw:name="f623" draw:formula="3821407"/>
              <draw:equation draw:name="f624" draw:formula="1833776"/>
              <draw:equation draw:name="f625" draw:formula="3822741"/>
              <draw:equation draw:name="f626" draw:formula="1837014"/>
              <draw:equation draw:name="f627" draw:formula="3826170"/>
              <draw:equation draw:name="f628" draw:formula="1839680"/>
              <draw:equation draw:name="f629" draw:formula="3829028"/>
              <draw:equation draw:name="f630" draw:formula="1842159"/>
              <draw:equation draw:name="f631" draw:formula="3859129"/>
              <draw:equation draw:name="f632" draw:formula="1866923"/>
              <draw:equation draw:name="f633" draw:formula="3889418"/>
              <draw:equation draw:name="f634" draw:formula="1891498"/>
              <draw:equation draw:name="f635" draw:formula="3919519"/>
              <draw:equation draw:name="f636" draw:formula="1916455"/>
              <draw:equation draw:name="f637" draw:formula="3925233"/>
              <draw:equation draw:name="f638" draw:formula="1921217"/>
              <draw:equation draw:name="f639" draw:formula="3929425"/>
              <draw:equation draw:name="f640" draw:formula="1928077"/>
              <draw:equation draw:name="f641" draw:formula="3934949"/>
              <draw:equation draw:name="f642" draw:formula="1933220"/>
              <draw:equation draw:name="f643" draw:formula="3942569"/>
              <draw:equation draw:name="f644" draw:formula="1940460"/>
              <draw:equation draw:name="f645" draw:formula="3949810"/>
              <draw:equation draw:name="f646" draw:formula="1949604"/>
              <draw:equation draw:name="f647" draw:formula="3958954"/>
              <draw:equation draw:name="f648" draw:formula="1953414"/>
              <draw:equation draw:name="f649" draw:formula="3987719"/>
              <draw:equation draw:name="f650" draw:formula="1965225"/>
              <draw:equation draw:name="f651" draw:formula="4000103"/>
              <draw:equation draw:name="f652" draw:formula="1987895"/>
              <draw:equation draw:name="f653" draw:formula="4005437"/>
              <draw:equation draw:name="f654" draw:formula="2016470"/>
              <draw:equation draw:name="f655" draw:formula="4010390"/>
              <draw:equation draw:name="f656" draw:formula="2042571"/>
              <draw:equation draw:name="f657" draw:formula="4014582"/>
              <draw:equation draw:name="f658" draw:formula="2068670"/>
              <draw:equation draw:name="f659" draw:formula="4020296"/>
              <draw:equation draw:name="f660" draw:formula="2094579"/>
              <draw:equation draw:name="f661" draw:formula="4027154"/>
              <draw:equation draw:name="f662" draw:formula="2126202"/>
              <draw:equation draw:name="f663" draw:formula="4034584"/>
              <draw:equation draw:name="f664" draw:formula="2157637"/>
              <draw:equation draw:name="f665" draw:formula="4042967"/>
              <draw:equation draw:name="f666" draw:formula="2188880"/>
              <draw:equation draw:name="f667" draw:formula="4046587"/>
              <draw:equation draw:name="f668" draw:formula="2202405"/>
              <draw:equation draw:name="f669" draw:formula="4050777"/>
              <draw:equation draw:name="f670" draw:formula="2216693"/>
              <draw:equation draw:name="f671" draw:formula="4058207"/>
              <draw:equation draw:name="f672" draw:formula="2228315"/>
              <draw:equation draw:name="f673" draw:formula="4078782"/>
              <draw:equation draw:name="f674" draw:formula="2260891"/>
              <draw:equation draw:name="f675" draw:formula="4092688"/>
              <draw:equation draw:name="f676" draw:formula="2295754"/>
              <draw:equation draw:name="f677" draw:formula="4087164"/>
              <draw:equation draw:name="f678" draw:formula="2334045"/>
              <draw:equation draw:name="f679" draw:formula="4082782"/>
              <draw:equation draw:name="f680" draw:formula="2364716"/>
              <draw:equation draw:name="f681" draw:formula="4094022"/>
              <draw:equation draw:name="f682" draw:formula="2390435"/>
              <draw:equation draw:name="f683" draw:formula="4111549"/>
              <draw:equation draw:name="f684" draw:formula="2409486"/>
              <draw:equation draw:name="f685" draw:formula="4119503"/>
              <draw:equation draw:name="f686" draw:formula="2418155"/>
              <draw:equation draw:name="f687" draw:formula="4125016"/>
              <draw:equation draw:name="f688" draw:formula="2426977"/>
              <draw:equation draw:name="f689" draw:formula="4128650"/>
              <draw:equation draw:name="f690" draw:formula="2435913"/>
              <draw:equation draw:name="f691" draw:formula="4134481"/>
              <draw:equation draw:name="f692" draw:formula="2463018"/>
              <draw:equation draw:name="f693" draw:formula="4125839"/>
              <draw:equation draw:name="f694" draw:formula="2518262"/>
              <draw:equation draw:name="f695" draw:formula="4125838"/>
              <draw:equation draw:name="f696" draw:formula="2518264"/>
              <draw:equation draw:name="f697" draw:formula="4123171"/>
              <draw:equation draw:name="f698" draw:formula="2527790"/>
              <draw:equation draw:name="f699" draw:formula="4122027"/>
              <draw:equation draw:name="f700" draw:formula="2536457"/>
              <draw:equation draw:name="f701" draw:formula="4122194"/>
              <draw:equation draw:name="f702" draw:formula="2545006"/>
              <draw:equation draw:name="f703" draw:formula="2545007"/>
              <draw:equation draw:name="f704" draw:formula="4122360"/>
              <draw:equation draw:name="f705" draw:formula="2553556"/>
              <draw:equation draw:name="f706" draw:formula="4123837"/>
              <draw:equation draw:name="f707" draw:formula="2561986"/>
              <draw:equation draw:name="f708" draw:formula="4126408"/>
              <draw:equation draw:name="f709" draw:formula="2571035"/>
              <draw:equation draw:name="f710" draw:formula="2612946"/>
              <draw:equation draw:name="f711" draw:formula="4170987"/>
              <draw:equation draw:name="f712" draw:formula="2640951"/>
              <draw:equation draw:name="f713" draw:formula="4199563"/>
              <draw:equation draw:name="f714" draw:formula="2668002"/>
              <draw:equation draw:name="f715" draw:formula="4223947"/>
              <draw:equation draw:name="f716" draw:formula="2691055"/>
              <draw:equation draw:name="f717" draw:formula="4237663"/>
              <draw:equation draw:name="f718" draw:formula="2716964"/>
              <draw:equation draw:name="f719" draw:formula="4247953"/>
              <draw:equation draw:name="f720" draw:formula="2745349"/>
              <draw:equation draw:name="f721" draw:formula="4247954"/>
              <draw:equation draw:name="f722" draw:formula="2745352"/>
              <draw:equation draw:name="f723" draw:formula="4253873"/>
              <draw:equation draw:name="f724" draw:formula="2778006"/>
              <draw:equation draw:name="f725" draw:formula="4253453"/>
              <draw:equation draw:name="f726" draw:formula="2785440"/>
              <draw:equation draw:name="f727" draw:formula="4243374"/>
              <draw:equation draw:name="f728" draw:formula="2811780"/>
              <draw:equation draw:name="f729" draw:formula="4243371"/>
              <draw:equation draw:name="f730" draw:formula="2811787"/>
              <draw:equation draw:name="f731" draw:formula="4243372"/>
              <draw:equation draw:name="f732" draw:formula="4253025"/>
              <draw:equation draw:name="f733" draw:formula="2793023"/>
              <draw:equation draw:name="f734" draw:formula="4254654"/>
              <draw:equation draw:name="f735" draw:formula="2782305"/>
              <draw:equation draw:name="f736" draw:formula="4254284"/>
              <draw:equation draw:name="f737" draw:formula="2770758"/>
              <draw:equation draw:name="f738" draw:formula="2745348"/>
              <draw:equation draw:name="f739" draw:formula="2716963"/>
              <draw:equation draw:name="f740" draw:formula="2691054"/>
              <draw:equation draw:name="f741" draw:formula="2668001"/>
              <draw:equation draw:name="f742" draw:formula="2640950"/>
              <draw:equation draw:name="f743" draw:formula="2612945"/>
              <draw:equation draw:name="f744" draw:formula="2571034"/>
              <draw:equation draw:name="f745" draw:formula="2518265"/>
              <draw:equation draw:name="f746" draw:formula="4132419"/>
              <draw:equation draw:name="f747" draw:formula="2490551"/>
              <draw:equation draw:name="f748" draw:formula="2463017"/>
              <draw:equation draw:name="f749" draw:formula="4133600"/>
              <draw:equation draw:name="f750" draw:formula="2444777"/>
              <draw:equation draw:name="f751" draw:formula="4127457"/>
              <draw:equation draw:name="f752" draw:formula="2426822"/>
              <draw:equation draw:name="f753" draw:formula="2409485"/>
              <draw:equation draw:name="f754" draw:formula="2390434"/>
              <draw:equation draw:name="f755" draw:formula="2364715"/>
              <draw:equation draw:name="f756" draw:formula="2334044"/>
              <draw:equation draw:name="f757" draw:formula="2295753"/>
              <draw:equation draw:name="f758" draw:formula="2260890"/>
              <draw:equation draw:name="f759" draw:formula="2228314"/>
              <draw:equation draw:name="f760" draw:formula="2216692"/>
              <draw:equation draw:name="f761" draw:formula="2202404"/>
              <draw:equation draw:name="f762" draw:formula="2188879"/>
              <draw:equation draw:name="f763" draw:formula="2157636"/>
              <draw:equation draw:name="f764" draw:formula="2126201"/>
              <draw:equation draw:name="f765" draw:formula="2094578"/>
              <draw:equation draw:name="f766" draw:formula="2068669"/>
              <draw:equation draw:name="f767" draw:formula="2042570"/>
              <draw:equation draw:name="f768" draw:formula="2016469"/>
              <draw:equation draw:name="f769" draw:formula="1987894"/>
              <draw:equation draw:name="f770" draw:formula="1965224"/>
              <draw:equation draw:name="f771" draw:formula="1953413"/>
              <draw:equation draw:name="f772" draw:formula="1949603"/>
              <draw:equation draw:name="f773" draw:formula="1940459"/>
              <draw:equation draw:name="f774" draw:formula="1933219"/>
              <draw:equation draw:name="f775" draw:formula="1928076"/>
              <draw:equation draw:name="f776" draw:formula="1921216"/>
              <draw:equation draw:name="f777" draw:formula="1916454"/>
              <draw:equation draw:name="f778" draw:formula="1891497"/>
              <draw:equation draw:name="f779" draw:formula="1866922"/>
              <draw:equation draw:name="f780" draw:formula="1842158"/>
              <draw:equation draw:name="f781" draw:formula="1839679"/>
              <draw:equation draw:name="f782" draw:formula="1837013"/>
              <draw:equation draw:name="f783" draw:formula="1833775"/>
              <draw:equation draw:name="f784" draw:formula="1800246"/>
              <draw:equation draw:name="f785" draw:formula="3794358"/>
              <draw:equation draw:name="f786" draw:formula="1766335"/>
              <draw:equation draw:name="f787" draw:formula="1733188"/>
              <draw:equation draw:name="f788" draw:formula="1720423"/>
              <draw:equation draw:name="f789" draw:formula="1707279"/>
              <draw:equation draw:name="f790" draw:formula="3757018"/>
              <draw:equation draw:name="f791" draw:formula="1697753"/>
              <draw:equation draw:name="f792" draw:formula="3734538"/>
              <draw:equation draw:name="f793" draw:formula="1676036"/>
              <draw:equation draw:name="f794" draw:formula="1656223"/>
              <draw:equation draw:name="f795" draw:formula="1624980"/>
              <draw:equation draw:name="f796" draw:formula="3697580"/>
              <draw:equation draw:name="f797" draw:formula="1615836"/>
              <draw:equation draw:name="f798" draw:formula="3696055"/>
              <draw:equation draw:name="f799" draw:formula="1604978"/>
              <draw:equation draw:name="f800" draw:formula="3698532"/>
              <draw:equation draw:name="f801" draw:formula="1596213"/>
              <draw:equation draw:name="f802" draw:formula="3745230"/>
              <draw:equation draw:name="f803" draw:formula="1459073"/>
              <draw:equation draw:name="f804" draw:formula="3745229"/>
              <draw:equation draw:name="f805" draw:formula="1459074"/>
              <draw:equation draw:name="f806" draw:formula="3736012"/>
              <draw:equation draw:name="f807" draw:formula="1481572"/>
              <draw:equation draw:name="f808" draw:formula="3764423"/>
              <draw:equation draw:name="f809" draw:formula="1268758"/>
              <draw:equation draw:name="f810" draw:formula="3764875"/>
              <draw:equation draw:name="f811" draw:formula="1275402"/>
              <draw:equation draw:name="f812" draw:formula="3766447"/>
              <draw:equation draw:name="f813" draw:formula="1281689"/>
              <draw:equation draw:name="f814" draw:formula="3769590"/>
              <draw:equation draw:name="f815" draw:formula="1286070"/>
              <draw:equation draw:name="f816" draw:formula="3784163"/>
              <draw:equation draw:name="f817" draw:formula="1306930"/>
              <draw:equation draw:name="f818" draw:formula="3790403"/>
              <draw:equation draw:name="f819" draw:formula="1328553"/>
              <draw:equation draw:name="f820" draw:formula="3791927"/>
              <draw:equation draw:name="f821" draw:formula="1350628"/>
              <draw:equation draw:name="f822" draw:formula="3786333"/>
              <draw:equation draw:name="f823" draw:formula="1413840"/>
              <draw:equation draw:name="f824" draw:formula="3791928"/>
              <draw:equation draw:name="f825" draw:formula="1350627"/>
              <draw:equation draw:name="f826" draw:formula="1328552"/>
              <draw:equation draw:name="f827" draw:formula="3784164"/>
              <draw:equation draw:name="f828" draw:formula="1286069"/>
              <draw:equation draw:name="f829" draw:formula="3706152"/>
              <draw:equation draw:name="f830" draw:formula="773035"/>
              <draw:equation draw:name="f831" draw:formula="773036"/>
              <draw:equation draw:name="f832" draw:formula="3708438"/>
              <draw:equation draw:name="f833" draw:formula="800277"/>
              <draw:equation draw:name="f834" draw:formula="3711676"/>
              <draw:equation draw:name="f835" draw:formula="827330"/>
              <draw:equation draw:name="f836" draw:formula="3714152"/>
              <draw:equation draw:name="f837" draw:formula="854380"/>
              <draw:equation draw:name="f838" draw:formula="3716438"/>
              <draw:equation draw:name="f839" draw:formula="878957"/>
              <draw:equation draw:name="f840" draw:formula="3717200"/>
              <draw:equation draw:name="f841" draw:formula="903723"/>
              <draw:equation draw:name="f842" draw:formula="3745205"/>
              <draw:equation draw:name="f843" draw:formula="915344"/>
              <draw:equation draw:name="f844" draw:formula="3749587"/>
              <draw:equation draw:name="f845" draw:formula="917060"/>
              <draw:equation draw:name="f846" draw:formula="3752825"/>
              <draw:equation draw:name="f847" draw:formula="922774"/>
              <draw:equation draw:name="f848" draw:formula="3755683"/>
              <draw:equation draw:name="f849" draw:formula="927156"/>
              <draw:equation draw:name="f850" draw:formula="3799691"/>
              <draw:equation draw:name="f851" draw:formula="994786"/>
              <draw:equation draw:name="f852" draw:formula="3798547"/>
              <draw:equation draw:name="f853" draw:formula="1030981"/>
              <draw:equation draw:name="f854" draw:formula="3752063"/>
              <draw:equation draw:name="f855" draw:formula="1097088"/>
              <draw:equation draw:name="f856" draw:formula="3747301"/>
              <draw:equation draw:name="f857" draw:formula="1103946"/>
              <draw:equation draw:name="f858" draw:formula="3743871"/>
              <draw:equation draw:name="f859" draw:formula="1118614"/>
              <draw:equation draw:name="f860" draw:formula="3747681"/>
              <draw:equation draw:name="f861" draw:formula="1123186"/>
              <draw:equation draw:name="f862" draw:formula="3763493"/>
              <draw:equation draw:name="f863" draw:formula="1142618"/>
              <draw:equation draw:name="f864" draw:formula="3770542"/>
              <draw:equation draw:name="f865" draw:formula="1162954"/>
              <draw:equation draw:name="f866" draw:formula="3772400"/>
              <draw:equation draw:name="f867" draw:formula="1184029"/>
              <draw:equation draw:name="f868" draw:formula="3763494"/>
              <draw:equation draw:name="f869" draw:formula="1142617"/>
              <draw:equation draw:name="f870" draw:formula="3747682"/>
              <draw:equation draw:name="f871" draw:formula="1123185"/>
              <draw:equation draw:name="f872" draw:formula="3743872"/>
              <draw:equation draw:name="f873" draw:formula="1118613"/>
              <draw:equation draw:name="f874" draw:formula="3747302"/>
              <draw:equation draw:name="f875" draw:formula="1103945"/>
              <draw:equation draw:name="f876" draw:formula="3752064"/>
              <draw:equation draw:name="f877" draw:formula="1097087"/>
              <draw:equation draw:name="f878" draw:formula="3798548"/>
              <draw:equation draw:name="f879" draw:formula="1030980"/>
              <draw:equation draw:name="f880" draw:formula="3799692"/>
              <draw:equation draw:name="f881" draw:formula="994785"/>
              <draw:equation draw:name="f882" draw:formula="3755684"/>
              <draw:equation draw:name="f883" draw:formula="927155"/>
              <draw:equation draw:name="f884" draw:formula="3752826"/>
              <draw:equation draw:name="f885" draw:formula="922773"/>
              <draw:equation draw:name="f886" draw:formula="3749588"/>
              <draw:equation draw:name="f887" draw:formula="917059"/>
              <draw:equation draw:name="f888" draw:formula="3745206"/>
              <draw:equation draw:name="f889" draw:formula="915343"/>
              <draw:equation draw:name="f890" draw:formula="903722"/>
              <draw:equation draw:name="f891" draw:formula="878956"/>
              <draw:equation draw:name="f892" draw:formula="854379"/>
              <draw:equation draw:name="f893" draw:formula="3761553"/>
              <draw:equation draw:name="f894" draw:formula="517851"/>
              <draw:equation draw:name="f895" draw:formula="3752635"/>
              <draw:equation draw:name="f896" draw:formula="556048"/>
              <draw:equation draw:name="f897" draw:formula="3750539"/>
              <draw:equation draw:name="f898" draw:formula="564049"/>
              <draw:equation draw:name="f899" draw:formula="3745015"/>
              <draw:equation draw:name="f900" draw:formula="572623"/>
              <draw:equation draw:name="f901" draw:formula="3746157"/>
              <draw:equation draw:name="f902" draw:formula="580051"/>
              <draw:equation draw:name="f903" draw:formula="3749491"/>
              <draw:equation draw:name="f904" draw:formula="601579"/>
              <draw:equation draw:name="f905" draw:formula="3747062"/>
              <draw:equation draw:name="f906" draw:formula="622201"/>
              <draw:equation draw:name="f907" draw:formula="3742776"/>
              <draw:equation draw:name="f908" draw:formula="642538"/>
              <draw:equation draw:name="f909" draw:formula="3730253"/>
              <draw:equation draw:name="f910" draw:formula="694928"/>
              <draw:equation draw:name="f911" draw:formula="3742777"/>
              <draw:equation draw:name="f912" draw:formula="642537"/>
              <draw:equation draw:name="f913" draw:formula="3747063"/>
              <draw:equation draw:name="f914" draw:formula="3749492"/>
              <draw:equation draw:name="f915" draw:formula="601578"/>
              <draw:equation draw:name="f916" draw:formula="3746158"/>
              <draw:equation draw:name="f917" draw:formula="580050"/>
              <draw:equation draw:name="f918" draw:formula="3745016"/>
              <draw:equation draw:name="f919" draw:formula="572622"/>
              <draw:equation draw:name="f920" draw:formula="3750540"/>
              <draw:equation draw:name="f921" draw:formula="564048"/>
              <draw:equation draw:name="f922" draw:formula="3752636"/>
              <draw:equation draw:name="f923" draw:formula="556047"/>
              <draw:equation draw:name="f924" draw:formula="3774848"/>
              <draw:equation draw:name="f925" draw:formula="298169"/>
              <draw:equation draw:name="f926" draw:formula="3760065"/>
              <draw:equation draw:name="f927" draw:formula="313534"/>
              <draw:equation draw:name="f928" draw:formula="3755873"/>
              <draw:equation draw:name="f929" draw:formula="316390"/>
              <draw:equation draw:name="f930" draw:formula="3758159"/>
              <draw:equation draw:name="f931" draw:formula="330299"/>
              <draw:equation draw:name="f932" draw:formula="3759493"/>
              <draw:equation draw:name="f933" draw:formula="338871"/>
              <draw:equation draw:name="f934" draw:formula="3759500"/>
              <draw:equation draw:name="f935" draw:formula="338900"/>
              <draw:equation draw:name="f936" draw:formula="3769400"/>
              <draw:equation draw:name="f937" draw:formula="395640"/>
              <draw:equation draw:name="f938" draw:formula="3765590"/>
              <draw:equation draw:name="f939" draw:formula="367328"/>
              <draw:equation draw:name="f940" draw:formula="3759494"/>
              <draw:equation draw:name="f941" draw:formula="338870"/>
              <draw:equation draw:name="f942" draw:formula="3758160"/>
              <draw:equation draw:name="f943" draw:formula="330298"/>
              <draw:equation draw:name="f944" draw:formula="3755874"/>
              <draw:equation draw:name="f945" draw:formula="316389"/>
              <draw:equation draw:name="f946" draw:formula="3760066"/>
              <draw:equation draw:name="f947" draw:formula="313533"/>
              <draw:equation draw:name="f948" draw:formula="3782393"/>
              <draw:equation draw:name="f949" draw:formula="281568"/>
              <draw:equation draw:name="f950" draw:formula="3777498"/>
              <draw:equation draw:name="f951" draw:formula="295415"/>
              <draw:equation draw:name="f952" draw:formula="3777499"/>
              <draw:equation draw:name="f953" draw:formula="3769073"/>
              <draw:equation draw:name="f954" draw:formula="24486"/>
              <draw:equation draw:name="f955" draw:formula="3766810"/>
              <draw:equation draw:name="f956" draw:formula="74129"/>
              <draw:equation draw:name="f957" draw:formula="3767733"/>
              <draw:equation draw:name="f958" draw:formula="91492"/>
              <draw:equation draw:name="f959" draw:formula="3770043"/>
              <draw:equation draw:name="f960" draw:formula="108703"/>
              <draw:equation draw:name="f961" draw:formula="3772734"/>
              <draw:equation draw:name="f962" draw:formula="125861"/>
              <draw:equation draw:name="f963" draw:formula="3777129"/>
              <draw:equation draw:name="f964" draw:formula="153387"/>
              <draw:equation draw:name="f965" draw:formula="3785402"/>
              <draw:equation draw:name="f966" draw:formula="228944"/>
              <draw:equation draw:name="f967" draw:formula="3780943"/>
              <draw:equation draw:name="f968" draw:formula="177271"/>
              <draw:equation draw:name="f969" draw:formula="3776930"/>
              <draw:equation draw:name="f970" draw:formula="151569"/>
              <draw:equation draw:name="f971" draw:formula="3772700"/>
              <draw:equation draw:name="f972" draw:formula="125876"/>
              <draw:equation draw:name="f973" draw:formula="3768195"/>
              <draw:equation draw:name="f974" draw:formula="100174"/>
              <draw:equation draw:name="f975" draw:formula="3766811"/>
              <draw:equation draw:name="f976" draw:formula="3766492"/>
              <draw:equation draw:name="f977" draw:formula="4230600"/>
              <draw:equation draw:name="f978" draw:formula="4229473"/>
              <draw:equation draw:name="f979" draw:formula="2817"/>
              <draw:equation draw:name="f980" draw:formula="4221092"/>
              <draw:equation draw:name="f981" draw:formula="21486"/>
              <draw:equation draw:name="f982" draw:formula="4218423"/>
              <draw:equation draw:name="f983" draw:formula="43012"/>
              <draw:equation draw:name="f984" draw:formula="4215375"/>
              <draw:equation draw:name="f985" draw:formula="63587"/>
              <draw:equation draw:name="f986" draw:formula="4209851"/>
              <draw:equation draw:name="f987" draw:formula="101308"/>
              <draw:equation draw:name="f988" draw:formula="4206421"/>
              <draw:equation draw:name="f989" draw:formula="139219"/>
              <draw:equation draw:name="f990" draw:formula="4201468"/>
              <draw:equation draw:name="f991" draw:formula="176939"/>
              <draw:equation draw:name="f992" draw:formula="4200325"/>
              <draw:equation draw:name="f993" draw:formula="184941"/>
              <draw:equation draw:name="f994" draw:formula="194085"/>
              <draw:equation draw:name="f995" draw:formula="200182"/>
              <draw:equation draw:name="f996" draw:formula="4161461"/>
              <draw:equation draw:name="f997" draw:formula="241901"/>
              <draw:equation draw:name="f998" draw:formula="4152508"/>
              <draw:equation draw:name="f999" draw:formula="292579"/>
              <draw:equation draw:name="f1000" draw:formula="4155554"/>
              <draw:equation draw:name="f1001" draw:formula="340774"/>
              <draw:equation draw:name="f1002" draw:formula="4157843"/>
              <draw:equation draw:name="f1003" draw:formula="378686"/>
              <draw:equation draw:name="f1004" draw:formula="415835"/>
              <draw:equation draw:name="f1005" draw:formula="4156319"/>
              <draw:equation draw:name="f1006" draw:formula="453364"/>
              <draw:equation draw:name="f1007" draw:formula="4156127"/>
              <draw:equation draw:name="f1008" draw:formula="456222"/>
              <draw:equation draw:name="f1009" draw:formula="4156509"/>
              <draw:equation draw:name="f1010" draw:formula="460032"/>
              <draw:equation draw:name="f1011" draw:formula="4158033"/>
              <draw:equation draw:name="f1012" draw:formula="462126"/>
              <draw:equation draw:name="f1013" draw:formula="4168129"/>
              <draw:equation draw:name="f1014" draw:formula="475081"/>
              <draw:equation draw:name="f1015" draw:formula="4168891"/>
              <draw:equation draw:name="f1016" draw:formula="488607"/>
              <draw:equation draw:name="f1017" draw:formula="4170605"/>
              <draw:equation draw:name="f1018" draw:formula="505182"/>
              <draw:equation draw:name="f1019" draw:formula="4173083"/>
              <draw:equation draw:name="f1020" draw:formula="528615"/>
              <draw:equation draw:name="f1021" draw:formula="4171367"/>
              <draw:equation draw:name="f1022" draw:formula="550141"/>
              <draw:equation draw:name="f1023" draw:formula="4167177"/>
              <draw:equation draw:name="f1024" draw:formula="571860"/>
              <draw:equation draw:name="f1025" draw:formula="4164129"/>
              <draw:equation draw:name="f1026" draw:formula="587672"/>
              <draw:equation draw:name="f1027" draw:formula="603673"/>
              <draw:equation draw:name="f1028" draw:formula="4149840"/>
              <draw:equation draw:name="f1029" draw:formula="617772"/>
              <draw:equation draw:name="f1030" draw:formula="4138600"/>
              <draw:equation draw:name="f1031" draw:formula="637392"/>
              <draw:equation draw:name="f1032" draw:formula="4134220"/>
              <draw:equation draw:name="f1033" draw:formula="656255"/>
              <draw:equation draw:name="f1034" draw:formula="4149078"/>
              <draw:equation draw:name="f1035" draw:formula="674923"/>
              <draw:equation draw:name="f1036" draw:formula="4164891"/>
              <draw:equation draw:name="f1037" draw:formula="695116"/>
              <draw:equation draw:name="f1038" draw:formula="4159367"/>
              <draw:equation draw:name="f1039" draw:formula="717977"/>
              <draw:equation draw:name="f1040" draw:formula="4159937"/>
              <draw:equation draw:name="f1041" draw:formula="740268"/>
              <draw:equation draw:name="f1042" draw:formula="749982"/>
              <draw:equation draw:name="f1043" draw:formula="4159747"/>
              <draw:equation draw:name="f1044" draw:formula="760270"/>
              <draw:equation draw:name="f1045" draw:formula="4162223"/>
              <draw:equation draw:name="f1046" draw:formula="769605"/>
              <draw:equation draw:name="f1047" draw:formula="4169273"/>
              <draw:equation draw:name="f1048" draw:formula="796655"/>
              <draw:equation draw:name="f1049" draw:formula="4179941"/>
              <draw:equation draw:name="f1050" draw:formula="822756"/>
              <draw:equation draw:name="f1051" draw:formula="4184703"/>
              <draw:equation draw:name="f1052" draw:formula="850189"/>
              <draw:equation draw:name="f1053" draw:formula="4187370"/>
              <draw:equation draw:name="f1054" draw:formula="865430"/>
              <draw:equation draw:name="f1055" draw:formula="4182607"/>
              <draw:equation draw:name="f1056" draw:formula="882384"/>
              <draw:equation draw:name="f1057" draw:formula="4179179"/>
              <draw:equation draw:name="f1058" draw:formula="898198"/>
              <draw:equation draw:name="f1059" draw:formula="4175559"/>
              <draw:equation draw:name="f1060" draw:formula="914200"/>
              <draw:equation draw:name="f1061" draw:formula="4170035"/>
              <draw:equation draw:name="f1062" draw:formula="930011"/>
              <draw:equation draw:name="f1063" draw:formula="4164319"/>
              <draw:equation draw:name="f1064" draw:formula="945444"/>
              <draw:equation draw:name="f1065" draw:formula="4160509"/>
              <draw:equation draw:name="f1066" draw:formula="955920"/>
              <draw:equation draw:name="f1067" draw:formula="4156889"/>
              <draw:equation draw:name="f1068" draw:formula="967350"/>
              <draw:equation draw:name="f1069" draw:formula="4150030"/>
              <draw:equation draw:name="f1070" draw:formula="975733"/>
              <draw:equation draw:name="f1071" draw:formula="4134410"/>
              <draw:equation draw:name="f1072" draw:formula="4131742"/>
              <draw:equation draw:name="f1073" draw:formula="1014406"/>
              <draw:equation draw:name="f1074" draw:formula="4139934"/>
              <draw:equation draw:name="f1075" draw:formula="1036887"/>
              <draw:equation draw:name="f1076" draw:formula="4141268"/>
              <draw:equation draw:name="f1077" draw:formula="1040315"/>
              <draw:equation draw:name="f1078" draw:formula="1044315"/>
              <draw:equation draw:name="f1079" draw:formula="4141458"/>
              <draw:equation draw:name="f1080" draw:formula="1048125"/>
              <draw:equation draw:name="f1081" draw:formula="4145458"/>
              <draw:equation draw:name="f1082" draw:formula="1109091"/>
              <draw:equation draw:name="f1083" draw:formula="1170051"/>
              <draw:equation draw:name="f1084" draw:formula="4154032"/>
              <draw:equation draw:name="f1085" draw:formula="1230633"/>
              <draw:equation draw:name="f1086" draw:formula="1255206"/>
              <draw:equation draw:name="f1087" draw:formula="4167367"/>
              <draw:equation draw:name="f1088" draw:formula="1278829"/>
              <draw:equation draw:name="f1089" draw:formula="4174225"/>
              <draw:equation draw:name="f1090" draw:formula="1303024"/>
              <draw:equation draw:name="f1091" draw:formula="1307978"/>
              <draw:equation draw:name="f1092" draw:formula="4177655"/>
              <draw:equation draw:name="f1093" draw:formula="1313504"/>
              <draw:equation draw:name="f1094" draw:formula="4176701"/>
              <draw:equation draw:name="f1095" draw:formula="1318456"/>
              <draw:equation draw:name="f1096" draw:formula="1372368"/>
              <draw:equation draw:name="f1097" draw:formula="1422854"/>
              <draw:equation draw:name="f1098" draw:formula="4199372"/>
              <draw:equation draw:name="f1099" draw:formula="1472575"/>
              <draw:equation draw:name="f1100" draw:formula="4201278"/>
              <draw:equation draw:name="f1101" draw:formula="1477717"/>
              <draw:equation draw:name="f1102" draw:formula="4200706"/>
              <draw:equation draw:name="f1103" draw:formula="1484004"/>
              <draw:equation draw:name="f1104" draw:formula="1489720"/>
              <draw:equation draw:name="f1105" draw:formula="4198993"/>
              <draw:equation draw:name="f1106" draw:formula="1505724"/>
              <draw:equation draw:name="f1107" draw:formula="4192324"/>
              <draw:equation draw:name="f1108" draw:formula="1523059"/>
              <draw:equation draw:name="f1109" draw:formula="4196324"/>
              <draw:equation draw:name="f1110" draw:formula="1537537"/>
              <draw:equation draw:name="f1111" draw:formula="4207374"/>
              <draw:equation draw:name="f1112" draw:formula="1576019"/>
              <draw:equation draw:name="f1113" draw:formula="4220709"/>
              <draw:equation draw:name="f1114" draw:formula="1614120"/>
              <draw:equation draw:name="f1115" draw:formula="1650317"/>
              <draw:equation draw:name="f1116" draw:formula="4254428"/>
              <draw:equation draw:name="f1117" draw:formula="1687086"/>
              <draw:equation draw:name="f1118" draw:formula="4268716"/>
              <draw:equation draw:name="f1119" draw:formula="1721185"/>
              <draw:equation draw:name="f1120" draw:formula="4251572"/>
              <draw:equation draw:name="f1121" draw:formula="1763287"/>
              <draw:equation draw:name="f1122" draw:formula="4244332"/>
              <draw:equation draw:name="f1123" draw:formula="1781194"/>
              <draw:equation draw:name="f1124" draw:formula="4249476"/>
              <draw:equation draw:name="f1125" draw:formula="1804816"/>
              <draw:equation draw:name="f1126" draw:formula="4251380"/>
              <draw:equation draw:name="f1127" draw:formula="1825393"/>
              <draw:equation draw:name="f1128" draw:formula="4252904"/>
              <draw:equation draw:name="f1129" draw:formula="1840441"/>
              <draw:equation draw:name="f1130" draw:formula="4261478"/>
              <draw:equation draw:name="f1131" draw:formula="1854920"/>
              <draw:equation draw:name="f1132" draw:formula="1869780"/>
              <draw:equation draw:name="f1133" draw:formula="1909408"/>
              <draw:equation draw:name="f1134" draw:formula="4271574"/>
              <draw:equation draw:name="f1135" draw:formula="1944649"/>
              <draw:equation draw:name="f1136" draw:formula="4292149"/>
              <draw:equation draw:name="f1137" draw:formula="1978940"/>
              <draw:equation draw:name="f1138" draw:formula="4300150"/>
              <draw:equation draw:name="f1139" draw:formula="1992279"/>
              <draw:equation draw:name="f1140" draw:formula="4294815"/>
              <draw:equation draw:name="f1141" draw:formula="2013043"/>
              <draw:equation draw:name="f1142" draw:formula="4296911"/>
              <draw:equation draw:name="f1143" draw:formula="2030378"/>
              <draw:equation draw:name="f1144" draw:formula="4299388"/>
              <draw:equation draw:name="f1145" draw:formula="2048668"/>
              <draw:equation draw:name="f1146" draw:formula="4301673"/>
              <draw:equation draw:name="f1147" draw:formula="2067525"/>
              <draw:equation draw:name="f1148" draw:formula="4307201"/>
              <draw:equation draw:name="f1149" draw:formula="2085054"/>
              <draw:equation draw:name="f1150" draw:formula="4321679"/>
              <draw:equation draw:name="f1151" draw:formula="2130393"/>
              <draw:equation draw:name="f1152" draw:formula="4338062"/>
              <draw:equation draw:name="f1153" draw:formula="2175163"/>
              <draw:equation draw:name="f1154" draw:formula="4353302"/>
              <draw:equation draw:name="f1155" draw:formula="2220312"/>
              <draw:equation draw:name="f1156" draw:formula="4365877"/>
              <draw:equation draw:name="f1157" draw:formula="2257459"/>
              <draw:equation draw:name="f1158" draw:formula="4355970"/>
              <draw:equation draw:name="f1159" draw:formula="2294039"/>
              <draw:equation draw:name="f1160" draw:formula="4350636"/>
              <draw:equation draw:name="f1161" draw:formula="2330806"/>
              <draw:equation draw:name="f1162" draw:formula="4347205"/>
              <draw:equation draw:name="f1163" draw:formula="2353859"/>
              <draw:equation draw:name="f1164" draw:formula="4339013"/>
              <draw:equation draw:name="f1165" draw:formula="2375383"/>
              <draw:equation draw:name="f1166" draw:formula="4351206"/>
              <draw:equation draw:name="f1167" draw:formula="2401292"/>
              <draw:equation draw:name="f1168" draw:formula="4362828"/>
              <draw:equation draw:name="f1169" draw:formula="2426059"/>
              <draw:equation draw:name="f1170" draw:formula="4360160"/>
              <draw:equation draw:name="f1171" draw:formula="2457492"/>
              <draw:equation draw:name="f1172" draw:formula="4366446"/>
              <draw:equation draw:name="f1173" draw:formula="2485307"/>
              <draw:equation draw:name="f1174" draw:formula="4371781"/>
              <draw:equation draw:name="f1175" draw:formula="2508742"/>
              <draw:equation draw:name="f1176" draw:formula="4380354"/>
              <draw:equation draw:name="f1177" draw:formula="2531409"/>
              <draw:equation draw:name="f1178" draw:formula="4388736"/>
              <draw:equation draw:name="f1179" draw:formula="2554079"/>
              <draw:equation draw:name="f1180" draw:formula="4400168"/>
              <draw:equation draw:name="f1181" draw:formula="2584942"/>
              <draw:equation draw:name="f1182" draw:formula="4412167"/>
              <draw:equation draw:name="f1183" draw:formula="2615421"/>
              <draw:equation draw:name="f1184" draw:formula="4406453"/>
              <draw:equation draw:name="f1185" draw:formula="2649143"/>
              <draw:equation draw:name="f1186" draw:formula="4399976"/>
              <draw:equation draw:name="f1187" draw:formula="2687436"/>
              <draw:equation draw:name="f1188" draw:formula="4424359"/>
              <draw:equation draw:name="f1189" draw:formula="2713723"/>
              <draw:equation draw:name="f1190" draw:formula="4440554"/>
              <draw:equation draw:name="f1191" draw:formula="2743826"/>
              <draw:equation draw:name="f1192" draw:formula="4451603"/>
              <draw:equation draw:name="f1193" draw:formula="2764590"/>
              <draw:equation draw:name="f1194" draw:formula="4459795"/>
              <draw:equation draw:name="f1195" draw:formula="2787259"/>
              <draw:equation draw:name="f1196" draw:formula="4466653"/>
              <draw:equation draw:name="f1197" draw:formula="2809930"/>
              <draw:equation draw:name="f1198" draw:formula="4475607"/>
              <draw:equation draw:name="f1199" draw:formula="2840219"/>
              <draw:equation draw:name="f1200" draw:formula="4480941"/>
              <draw:equation draw:name="f1201" draw:formula="2871462"/>
              <draw:equation draw:name="f1202" draw:formula="4489705"/>
              <draw:equation draw:name="f1203" draw:formula="2901943"/>
              <draw:equation draw:name="f1204" draw:formula="4502848"/>
              <draw:equation draw:name="f1205" draw:formula="2948047"/>
              <draw:equation draw:name="f1206" draw:formula="4513137"/>
              <draw:equation draw:name="f1207" draw:formula="2994722"/>
              <draw:equation draw:name="f1208" draw:formula="4505897"/>
              <draw:equation draw:name="f1209" draw:formula="3042728"/>
              <draw:equation draw:name="f1210" draw:formula="4502659"/>
              <draw:equation draw:name="f1211" draw:formula="3064827"/>
              <draw:equation draw:name="f1212" draw:formula="3085403"/>
              <draw:equation draw:name="f1213" draw:formula="4507613"/>
              <draw:equation draw:name="f1214" draw:formula="3107500"/>
              <draw:equation draw:name="f1215" draw:formula="4515422"/>
              <draw:equation draw:name="f1216" draw:formula="3143695"/>
              <draw:equation draw:name="f1217" draw:formula="4516376"/>
              <draw:equation draw:name="f1218" draw:formula="3180844"/>
              <draw:equation draw:name="f1219" draw:formula="4545521"/>
              <draw:equation draw:name="f1220" draw:formula="3209993"/>
              <draw:equation draw:name="f1221" draw:formula="4555811"/>
              <draw:equation draw:name="f1222" draw:formula="3220280"/>
              <draw:equation draw:name="f1223" draw:formula="4558477"/>
              <draw:equation draw:name="f1224" draw:formula="3238758"/>
              <draw:equation draw:name="f1225" draw:formula="4563811"/>
              <draw:equation draw:name="f1226" draw:formula="3253809"/>
              <draw:equation draw:name="f1227" draw:formula="4570099"/>
              <draw:equation draw:name="f1228" draw:formula="3271145"/>
              <draw:equation draw:name="f1229" draw:formula="4566858"/>
              <draw:equation draw:name="f1230" draw:formula="3283908"/>
              <draw:equation draw:name="f1231" draw:formula="4548570"/>
              <draw:equation draw:name="f1232" draw:formula="3293244"/>
              <draw:equation draw:name="f1233" draw:formula="4540379"/>
              <draw:equation draw:name="f1234" draw:formula="3297434"/>
              <draw:equation draw:name="f1235" draw:formula="4532378"/>
              <draw:equation draw:name="f1236" draw:formula="3309437"/>
              <draw:equation draw:name="f1237" draw:formula="4531043"/>
              <draw:equation draw:name="f1238" draw:formula="3318771"/>
              <draw:equation draw:name="f1239" draw:formula="4527043"/>
              <draw:equation draw:name="f1240" draw:formula="3346776"/>
              <draw:equation draw:name="f1241" draw:formula="4532950"/>
              <draw:equation draw:name="f1242" draw:formula="3372495"/>
              <draw:equation draw:name="f1243" draw:formula="4545904"/>
              <draw:equation draw:name="f1244" draw:formula="3399546"/>
              <draw:equation draw:name="f1245" draw:formula="4558096"/>
              <draw:equation draw:name="f1246" draw:formula="3424883"/>
              <draw:equation draw:name="f1247" draw:formula="4556762"/>
              <draw:equation draw:name="f1248" draw:formula="3456508"/>
              <draw:equation draw:name="f1249" draw:formula="4561524"/>
              <draw:equation draw:name="f1250" draw:formula="3485275"/>
              <draw:equation draw:name="f1251" draw:formula="4564954"/>
              <draw:equation draw:name="f1252" draw:formula="3505657"/>
              <draw:equation draw:name="f1253" draw:formula="3526042"/>
              <draw:equation draw:name="f1254" draw:formula="3546617"/>
              <draw:equation draw:name="f1255" draw:formula="3572146"/>
              <draw:equation draw:name="f1256" draw:formula="4565907"/>
              <draw:equation draw:name="f1257" draw:formula="3597482"/>
              <draw:equation draw:name="f1258" draw:formula="4563620"/>
              <draw:equation draw:name="f1259" draw:formula="3623201"/>
              <draw:equation draw:name="f1260" draw:formula="4561716"/>
              <draw:equation draw:name="f1261" draw:formula="3643204"/>
              <draw:equation draw:name="f1262" draw:formula="4562478"/>
              <draw:equation draw:name="f1263" draw:formula="3663589"/>
              <draw:equation draw:name="f1264" draw:formula="4560192"/>
              <draw:equation draw:name="f1265" draw:formula="3683591"/>
              <draw:equation draw:name="f1266" draw:formula="3699976"/>
              <draw:equation draw:name="f1267" draw:formula="4554096"/>
              <draw:equation draw:name="f1268" draw:formula="3716168"/>
              <draw:equation draw:name="f1269" draw:formula="4550476"/>
              <draw:equation draw:name="f1270" draw:formula="3732361"/>
              <draw:equation draw:name="f1271" draw:formula="4549142"/>
              <draw:equation draw:name="f1272" draw:formula="3738267"/>
              <draw:equation draw:name="f1273" draw:formula="4543998"/>
              <draw:equation draw:name="f1274" draw:formula="3744173"/>
              <draw:equation draw:name="f1275" draw:formula="4544759"/>
              <draw:equation draw:name="f1276" draw:formula="3749506"/>
              <draw:equation draw:name="f1277" draw:formula="4552953"/>
              <draw:equation draw:name="f1278" draw:formula="3802467"/>
              <draw:equation draw:name="f1279" draw:formula="3840569"/>
              <draw:equation draw:name="f1280" draw:formula="4500182"/>
              <draw:equation draw:name="f1281" draw:formula="4483035"/>
              <draw:equation draw:name="f1282" draw:formula="3932394"/>
              <draw:equation draw:name="f1283" draw:formula="4456748"/>
              <draw:equation draw:name="f1284" draw:formula="3977925"/>
              <draw:equation draw:name="f1285" draw:formula="4464557"/>
              <draw:equation draw:name="f1286" draw:formula="4030503"/>
              <draw:equation draw:name="f1287" draw:formula="4469319"/>
              <draw:equation draw:name="f1288" draw:formula="4062318"/>
              <draw:equation draw:name="f1289" draw:formula="4480369"/>
              <draw:equation draw:name="f1290" draw:formula="4092989"/>
              <draw:equation draw:name="f1291" draw:formula="4487039"/>
              <draw:equation draw:name="f1292" draw:formula="4124614"/>
              <draw:equation draw:name="f1293" draw:formula="4489324"/>
              <draw:equation draw:name="f1294" draw:formula="4135854"/>
              <draw:equation draw:name="f1295" draw:formula="4488943"/>
              <draw:equation draw:name="f1296" draw:formula="4148427"/>
              <draw:equation draw:name="f1297" draw:formula="4486656"/>
              <draw:equation draw:name="f1298" draw:formula="4159667"/>
              <draw:equation draw:name="f1299" draw:formula="4476177"/>
              <draw:equation draw:name="f1300" draw:formula="4213961"/>
              <draw:equation draw:name="f1301" draw:formula="4474653"/>
              <draw:equation draw:name="f1302" draw:formula="4267493"/>
              <draw:equation draw:name="f1303" draw:formula="4491801"/>
              <draw:equation draw:name="f1304" draw:formula="4320837"/>
              <draw:equation draw:name="f1305" draw:formula="4494659"/>
              <draw:equation draw:name="f1306" draw:formula="4329979"/>
              <draw:equation draw:name="f1307" draw:formula="4497325"/>
              <draw:equation draw:name="f1308" draw:formula="4339695"/>
              <draw:equation draw:name="f1309" draw:formula="4349222"/>
              <draw:equation draw:name="f1310" draw:formula="4401419"/>
              <draw:equation draw:name="f1311" draw:formula="4493324"/>
              <draw:equation draw:name="f1312" draw:formula="4452665"/>
              <draw:equation draw:name="f1313" draw:formula="4502579"/>
              <draw:equation draw:name="f1314" draw:formula="4468368"/>
              <draw:equation draw:name="f1315" draw:formula="4519343"/>
              <draw:equation draw:name="f1316" draw:formula="4472368"/>
              <draw:equation draw:name="f1317" draw:formula="4539728"/>
              <draw:equation draw:name="f1318" draw:formula="4470844"/>
              <draw:equation draw:name="f1319" draw:formula="4558207"/>
              <draw:equation draw:name="f1320" draw:formula="4469511"/>
              <draw:equation draw:name="f1321" draw:formula="4575351"/>
              <draw:equation draw:name="f1322" draw:formula="4468940"/>
              <draw:equation draw:name="f1323" draw:formula="4592878"/>
              <draw:equation draw:name="f1324" draw:formula="4609452"/>
              <draw:equation draw:name="f1325" draw:formula="4458082"/>
              <draw:equation draw:name="f1326" draw:formula="4633647"/>
              <draw:equation draw:name="f1327" draw:formula="4457320"/>
              <draw:equation draw:name="f1328" draw:formula="4656126"/>
              <draw:equation draw:name="f1329" draw:formula="4463033"/>
              <draw:equation draw:name="f1330" draw:formula="4681083"/>
              <draw:equation draw:name="f1331" draw:formula="4704895"/>
              <draw:equation draw:name="f1332" draw:formula="4465702"/>
              <draw:equation draw:name="f1333" draw:formula="4730614"/>
              <draw:equation draw:name="f1334" draw:formula="4465891"/>
              <draw:equation draw:name="f1335" draw:formula="4755381"/>
              <draw:equation draw:name="f1336" draw:formula="4466082"/>
              <draw:equation draw:name="f1337" draw:formula="4783004"/>
              <draw:equation draw:name="f1338" draw:formula="4466272"/>
              <draw:equation draw:name="f1339" draw:formula="4810627"/>
              <draw:equation draw:name="f1340" draw:formula="4465319"/>
              <draw:equation draw:name="f1341" draw:formula="4838250"/>
              <draw:equation draw:name="f1342" draw:formula="4464940"/>
              <draw:equation draw:name="f1343" draw:formula="4849300"/>
              <draw:equation draw:name="f1344" draw:formula="4861873"/>
              <draw:equation draw:name="f1345" draw:formula="4460367"/>
              <draw:equation draw:name="f1346" draw:formula="4871019"/>
              <draw:equation draw:name="f1347" draw:formula="4470653"/>
              <draw:equation draw:name="f1348" draw:formula="4900546"/>
              <draw:equation draw:name="f1349" draw:formula="4458271"/>
              <draw:equation draw:name="f1350" draw:formula="4930075"/>
              <draw:equation draw:name="f1351" draw:formula="4463795"/>
              <draw:equation draw:name="f1352" draw:formula="4959602"/>
              <draw:equation draw:name="f1353" draw:formula="4974082"/>
              <draw:equation draw:name="f1354" draw:formula="4458844"/>
              <draw:equation draw:name="f1355" draw:formula="4990465"/>
              <draw:equation draw:name="f1356" draw:formula="5006086"/>
              <draw:equation draw:name="f1357" draw:formula="5031614"/>
              <draw:equation draw:name="f1358" draw:formula="5057141"/>
              <draw:equation draw:name="f1359" draw:formula="4456937"/>
              <draw:equation draw:name="f1360" draw:formula="5082670"/>
              <draw:equation draw:name="f1361" draw:formula="5091052"/>
              <draw:equation draw:name="f1362" draw:formula="4455986"/>
              <draw:equation draw:name="f1363" draw:formula="5099245"/>
              <draw:equation draw:name="f1364" draw:formula="4455603"/>
              <draw:equation draw:name="f1365" draw:formula="5107627"/>
              <draw:equation draw:name="f1366" draw:formula="4455223"/>
              <draw:equation draw:name="f1367" draw:formula="5115057"/>
              <draw:equation draw:name="f1368" draw:formula="4453508"/>
              <draw:equation draw:name="f1369" draw:formula="5122867"/>
              <draw:equation draw:name="f1370" draw:formula="4454840"/>
              <draw:equation draw:name="f1371" draw:formula="5129916"/>
              <draw:equation draw:name="f1372" draw:formula="4459605"/>
              <draw:equation draw:name="f1373" draw:formula="5155445"/>
              <draw:equation draw:name="f1374" draw:formula="4467415"/>
              <draw:equation draw:name="f1375" draw:formula="5180591"/>
              <draw:equation draw:name="f1376" draw:formula="4470464"/>
              <draw:equation draw:name="f1377" draw:formula="5206308"/>
              <draw:equation draw:name="f1378" draw:formula="4473130"/>
              <draw:equation draw:name="f1379" draw:formula="5228597"/>
              <draw:equation draw:name="f1380" draw:formula="5251650"/>
              <draw:equation draw:name="f1381" draw:formula="4471415"/>
              <draw:equation draw:name="f1382" draw:formula="5274129"/>
              <draw:equation draw:name="f1383" draw:formula="5313754"/>
              <draw:equation draw:name="f1384" draw:formula="5353379"/>
              <draw:equation draw:name="f1385" draw:formula="4483990"/>
              <draw:equation draw:name="f1386" draw:formula="5393005"/>
              <draw:equation draw:name="f1387" draw:formula="4484752"/>
              <draw:equation draw:name="f1388" draw:formula="5401579"/>
              <draw:equation draw:name="f1389" draw:formula="4479988"/>
              <draw:equation draw:name="f1390" draw:formula="5410531"/>
              <draw:equation draw:name="f1391" draw:formula="4479607"/>
              <draw:equation draw:name="f1392" draw:formula="5419295"/>
              <draw:equation draw:name="f1393" draw:formula="4478656"/>
              <draw:equation draw:name="f1394" draw:formula="5446728"/>
              <draw:equation draw:name="f1395" draw:formula="4478464"/>
              <draw:equation draw:name="f1396" draw:formula="5474161"/>
              <draw:equation draw:name="f1397" draw:formula="4477894"/>
              <draw:equation draw:name="f1398" draw:formula="5501594"/>
              <draw:equation draw:name="f1399" draw:formula="4477702"/>
              <draw:equation draw:name="f1400" draw:formula="5517215"/>
              <draw:equation draw:name="f1401" draw:formula="4478273"/>
              <draw:equation draw:name="f1402" draw:formula="5533027"/>
              <draw:equation draw:name="f1403" draw:formula="4476560"/>
              <draw:equation draw:name="f1404" draw:formula="5548460"/>
              <draw:equation draw:name="f1405" draw:formula="4474273"/>
              <draw:equation draw:name="f1406" draw:formula="5568842"/>
              <draw:equation draw:name="f1407" draw:formula="5587321"/>
              <draw:equation draw:name="f1408" draw:formula="4485703"/>
              <draw:equation draw:name="f1409" draw:formula="5606372"/>
              <draw:equation draw:name="f1410" draw:formula="4508755"/>
              <draw:equation draw:name="f1411" draw:formula="5635711"/>
              <draw:equation draw:name="f1412" draw:formula="4499801"/>
              <draw:equation draw:name="f1413" draw:formula="5673050"/>
              <draw:equation draw:name="f1414" draw:formula="4505134"/>
              <draw:equation draw:name="f1415" draw:formula="5706959"/>
              <draw:equation draw:name="f1416" draw:formula="4506468"/>
              <draw:equation draw:name="f1417" draw:formula="5715723"/>
              <draw:equation draw:name="f1418" draw:formula="4506659"/>
              <draw:equation draw:name="f1419" draw:formula="5724678"/>
              <draw:equation draw:name="f1420" draw:formula="4508183"/>
              <draw:equation draw:name="f1421" draw:formula="5733440"/>
              <draw:equation draw:name="f1422" draw:formula="4511041"/>
              <draw:equation draw:name="f1423" draw:formula="5749634"/>
              <draw:equation draw:name="f1424" draw:formula="4514279"/>
              <draw:equation draw:name="f1425" draw:formula="5765635"/>
              <draw:equation draw:name="f1426" draw:formula="4517519"/>
              <draw:equation draw:name="f1427" draw:formula="5781830"/>
              <draw:equation draw:name="f1428" draw:formula="4518089"/>
              <draw:equation draw:name="f1429" draw:formula="5784686"/>
              <draw:equation draw:name="f1430" draw:formula="4518281"/>
              <draw:equation draw:name="f1431" draw:formula="5787924"/>
              <draw:equation draw:name="f1432" draw:formula="4519234"/>
              <draw:equation draw:name="f1433" draw:formula="5790592"/>
              <draw:equation draw:name="f1434" draw:formula="4527233"/>
              <draw:equation draw:name="f1435" draw:formula="5815169"/>
              <draw:equation draw:name="f1436" draw:formula="4536378"/>
              <draw:equation draw:name="f1437" draw:formula="5839361"/>
              <draw:equation draw:name="f1438" draw:formula="4542855"/>
              <draw:equation draw:name="f1439" draw:formula="5864318"/>
              <draw:equation draw:name="f1440" draw:formula="4546095"/>
              <draw:equation draw:name="f1441" draw:formula="5876511"/>
              <draw:equation draw:name="f1442" draw:formula="4546476"/>
              <draw:equation draw:name="f1443" draw:formula="5890037"/>
              <draw:equation draw:name="f1444" draw:formula="5902610"/>
              <draw:equation draw:name="f1445" draw:formula="4539808"/>
              <draw:equation draw:name="f1446" draw:formula="5939377"/>
              <draw:equation draw:name="f1447" draw:formula="4537712"/>
              <draw:equation draw:name="f1448" draw:formula="5975764"/>
              <draw:equation draw:name="f1449" draw:formula="4544951"/>
              <draw:equation draw:name="f1450" draw:formula="6012723"/>
              <draw:equation draw:name="f1451" draw:formula="4547808"/>
              <draw:equation draw:name="f1452" draw:formula="6027392"/>
              <draw:equation draw:name="f1453" draw:formula="4543045"/>
              <draw:equation draw:name="f1454" draw:formula="6043776"/>
              <draw:equation draw:name="f1455" draw:formula="4541332"/>
              <draw:equation draw:name="f1456" draw:formula="6059397"/>
              <draw:equation draw:name="f1457" draw:formula="4536759"/>
              <draw:equation draw:name="f1458" draw:formula="6096736"/>
              <draw:equation draw:name="f1459" draw:formula="4531805"/>
              <draw:equation draw:name="f1460" draw:formula="6134075"/>
              <draw:equation draw:name="f1461" draw:formula="4527426"/>
              <draw:equation draw:name="f1462" draw:formula="6171605"/>
              <draw:equation draw:name="f1463" draw:formula="4524758"/>
              <draw:equation draw:name="f1464" draw:formula="6195037"/>
              <draw:equation draw:name="f1465" draw:formula="4523234"/>
              <draw:equation draw:name="f1466" draw:formula="6218660"/>
              <draw:equation draw:name="f1467" draw:formula="4520568"/>
              <draw:equation draw:name="f1468" draw:formula="6242093"/>
              <draw:equation draw:name="f1469" draw:formula="4517327"/>
              <draw:equation draw:name="f1470" draw:formula="6269144"/>
              <draw:equation draw:name="f1471" draw:formula="4512375"/>
              <draw:equation draw:name="f1472" draw:formula="6296005"/>
              <draw:equation draw:name="f1473" draw:formula="4509706"/>
              <draw:equation draw:name="f1474" draw:formula="6323058"/>
              <draw:equation draw:name="f1475" draw:formula="6353919"/>
              <draw:equation draw:name="f1476" draw:formula="4506089"/>
              <draw:equation draw:name="f1477" draw:formula="6384972"/>
              <draw:equation draw:name="f1478" draw:formula="6415833"/>
              <draw:equation draw:name="f1479" draw:formula="4496563"/>
              <draw:equation draw:name="f1480" draw:formula="6472225"/>
              <draw:equation draw:name="f1481" draw:formula="4489132"/>
              <draw:equation draw:name="f1482" draw:formula="6528424"/>
              <draw:equation draw:name="f1483" draw:formula="4482084"/>
              <draw:equation draw:name="f1484" draw:formula="6584812"/>
              <draw:equation draw:name="f1485" draw:formula="4475226"/>
              <draw:equation draw:name="f1486" draw:formula="6639488"/>
              <draw:equation draw:name="f1487" draw:formula="4469129"/>
              <draw:equation draw:name="f1488" draw:formula="6694164"/>
              <draw:equation draw:name="f1489" draw:formula="4460557"/>
              <draw:equation draw:name="f1490" draw:formula="6748458"/>
              <draw:equation draw:name="f1491" draw:formula="6771319"/>
              <draw:equation draw:name="f1492" draw:formula="4447030"/>
              <draw:equation draw:name="f1493" draw:formula="6793035"/>
              <draw:equation draw:name="f1494" draw:formula="4441507"/>
              <draw:equation draw:name="f1495" draw:formula="6815516"/>
              <draw:equation draw:name="f1496" draw:formula="4431806"/>
              <draw:equation draw:name="f1497" draw:formula="6858001"/>
              <draw:equation draw:name="f1498" draw:formula="4259554"/>
              <draw:equation draw:name="f1499" draw:formula="2"/>
              <draw:equation draw:name="f1500" draw:formula="1"/>
              <draw:equation draw:name="f1501" draw:formula="3769210"/>
              <draw:equation draw:name="f1502" draw:formula="?f2 - ?f0"/>
              <draw:equation draw:name="f1503" draw:formula="?f1 - ?f0"/>
              <draw:equation draw:name="f1504" draw:formula="?f1503 / 4572002"/>
              <draw:equation draw:name="f1505" draw:formula="?f1502 / 6858002"/>
              <draw:equation draw:name="f1506" draw:formula="4214994 * ?f1503"/>
              <draw:equation draw:name="f1507" draw:formula="6564620 * ?f1502"/>
              <draw:equation draw:name="f1508" draw:formula="6564621 * ?f1502"/>
              <draw:equation draw:name="f1509" draw:formula="4237474 * ?f1503"/>
              <draw:equation draw:name="f1510" draw:formula="6588626 * ?f1502"/>
              <draw:equation draw:name="f1511" draw:formula="4254096 * ?f1503"/>
              <draw:equation draw:name="f1512" draw:formula="6625225 * ?f1502"/>
              <draw:equation draw:name="f1513" draw:formula="4247001 * ?f1503"/>
              <draw:equation draw:name="f1514" draw:formula="6662540 * ?f1502"/>
              <draw:equation draw:name="f1515" draw:formula="4247000 * ?f1503"/>
              <draw:equation draw:name="f1516" draw:formula="6662541 * ?f1502"/>
              <draw:equation draw:name="f1517" draw:formula="4246999 * ?f1503"/>
              <draw:equation draw:name="f1518" draw:formula="6662544 * ?f1502"/>
              <draw:equation draw:name="f1519" draw:formula="4235550 * ?f1503"/>
              <draw:equation draw:name="f1520" draw:formula="6683027 * ?f1502"/>
              <draw:equation draw:name="f1521" draw:formula="4232403 * ?f1503"/>
              <draw:equation draw:name="f1522" draw:formula="6702976 * ?f1502"/>
              <draw:equation draw:name="f1523" draw:formula="6702977 * ?f1502"/>
              <draw:equation draw:name="f1524" draw:formula="4246238 * ?f1503"/>
              <draw:equation draw:name="f1525" draw:formula="6742553 * ?f1502"/>
              <draw:equation draw:name="f1526" draw:formula="4246239 * ?f1503"/>
              <draw:equation draw:name="f1527" draw:formula="6742555 * ?f1502"/>
              <draw:equation draw:name="f1528" draw:formula="4265716 * ?f1503"/>
              <draw:equation draw:name="f1529" draw:formula="6812062 * ?f1502"/>
              <draw:equation draw:name="f1530" draw:formula="4265717 * ?f1503"/>
              <draw:equation draw:name="f1531" draw:formula="6812064 * ?f1502"/>
              <draw:equation draw:name="f1532" draw:formula="6812063 * ?f1502"/>
              <draw:equation draw:name="f1533" draw:formula="4260942 * ?f1503"/>
              <draw:equation draw:name="f1534" draw:formula="6776800 * ?f1502"/>
              <draw:equation draw:name="f1535" draw:formula="6742552 * ?f1502"/>
              <draw:equation draw:name="f1536" draw:formula="6662542 * ?f1502"/>
              <draw:equation draw:name="f1537" draw:formula="4254084 * ?f1503"/>
              <draw:equation draw:name="f1538" draw:formula="6645552 * ?f1502"/>
              <draw:equation draw:name="f1539" draw:formula="6625224 * ?f1502"/>
              <draw:equation draw:name="f1540" draw:formula="6588625 * ?f1502"/>
              <draw:equation draw:name="f1541" draw:formula="4295315 * ?f1503"/>
              <draw:equation draw:name="f1542" draw:formula="6438981 * ?f1502"/>
              <draw:equation draw:name="f1543" draw:formula="4275385 * ?f1503"/>
              <draw:equation draw:name="f1544" draw:formula="6463840 * ?f1502"/>
              <draw:equation draw:name="f1545" draw:formula="4275382 * ?f1503"/>
              <draw:equation draw:name="f1546" draw:formula="6463849 * ?f1502"/>
              <draw:equation draw:name="f1547" draw:formula="4261587 * ?f1503"/>
              <draw:equation draw:name="f1548" draw:formula="6513012 * ?f1502"/>
              <draw:equation draw:name="f1549" draw:formula="4242781 * ?f1503"/>
              <draw:equation draw:name="f1550" draw:formula="6546194 * ?f1502"/>
              <draw:equation draw:name="f1551" draw:formula="6546195 * ?f1502"/>
              <draw:equation draw:name="f1552" draw:formula="4259120 * ?f1503"/>
              <draw:equation draw:name="f1553" draw:formula="6521804 * ?f1502"/>
              <draw:equation draw:name="f1554" draw:formula="4264398 * ?f1503"/>
              <draw:equation draw:name="f1555" draw:formula="6508052 * ?f1502"/>
              <draw:equation draw:name="f1556" draw:formula="6463841 * ?f1502"/>
              <draw:equation draw:name="f1557" draw:formula="4381289 * ?f1503"/>
              <draw:equation draw:name="f1558" draw:formula="6365204 * ?f1502"/>
              <draw:equation draw:name="f1559" draw:formula="4380008 * ?f1503"/>
              <draw:equation draw:name="f1560" draw:formula="6387910 * ?f1502"/>
              <draw:equation draw:name="f1561" draw:formula="4378243 * ?f1503"/>
              <draw:equation draw:name="f1562" draw:formula="6391549 * ?f1502"/>
              <draw:equation draw:name="f1563" draw:formula="4370589 * ?f1503"/>
              <draw:equation draw:name="f1564" draw:formula="6407332 * ?f1502"/>
              <draw:equation draw:name="f1565" draw:formula="6407333 * ?f1502"/>
              <draw:equation draw:name="f1566" draw:formula="4142220 * ?f1503"/>
              <draw:equation draw:name="f1567" draw:formula="4221391 * ?f1502"/>
              <draw:equation draw:name="f1568" draw:formula="4221392 * ?f1502"/>
              <draw:equation draw:name="f1569" draw:formula="4147936 * ?f1503"/>
              <draw:equation draw:name="f1570" draw:formula="4253015 * ?f1502"/>
              <draw:equation draw:name="f1571" draw:formula="4187752 * ?f1503"/>
              <draw:equation draw:name="f1572" draw:formula="4324646 * ?f1502"/>
              <draw:equation draw:name="f1573" draw:formula="4196706 * ?f1503"/>
              <draw:equation draw:name="f1574" draw:formula="4363891 * ?f1502"/>
              <draw:equation draw:name="f1575" draw:formula="4195944 * ?f1503"/>
              <draw:equation draw:name="f1576" draw:formula="4482004 * ?f1502"/>
              <draw:equation draw:name="f1577" draw:formula="4135934 * ?f1503"/>
              <draw:equation draw:name="f1578" draw:formula="4659174 * ?f1502"/>
              <draw:equation draw:name="f1579" draw:formula="4127932 * ?f1503"/>
              <draw:equation draw:name="f1580" draw:formula="4677655 * ?f1502"/>
              <draw:equation draw:name="f1581" draw:formula="4118025 * ?f1503"/>
              <draw:equation draw:name="f1582" draw:formula="4767764 * ?f1502"/>
              <draw:equation draw:name="f1583" draw:formula="4116716 * ?f1503"/>
              <draw:equation draw:name="f1584" draw:formula="4800483 * ?f1502"/>
              <draw:equation draw:name="f1585" draw:formula="4800484 * ?f1502"/>
              <draw:equation draw:name="f1586" draw:formula="4131552 * ?f1503"/>
              <draw:equation draw:name="f1587" draw:formula="4828917 * ?f1502"/>
              <draw:equation draw:name="f1588" draw:formula="4153733 * ?f1503"/>
              <draw:equation draw:name="f1589" draw:formula="4863343 * ?f1502"/>
              <draw:equation draw:name="f1590" draw:formula="4161262 * ?f1503"/>
              <draw:equation draw:name="f1591" draw:formula="4889275 * ?f1502"/>
              <draw:equation draw:name="f1592" draw:formula="4159557 * ?f1503"/>
              <draw:equation draw:name="f1593" draw:formula="4912168 * ?f1502"/>
              <draw:equation draw:name="f1594" draw:formula="4158155 * ?f1503"/>
              <draw:equation draw:name="f1595" draw:formula="4933804 * ?f1502"/>
              <draw:equation draw:name="f1596" draw:formula="4933805 * ?f1502"/>
              <draw:equation draw:name="f1597" draw:formula="4162914 * ?f1503"/>
              <draw:equation draw:name="f1598" draw:formula="4952673 * ?f1502"/>
              <draw:equation draw:name="f1599" draw:formula="4165707 * ?f1503"/>
              <draw:equation draw:name="f1600" draw:formula="4957454 * ?f1502"/>
              <draw:equation draw:name="f1601" draw:formula="4166985 * ?f1503"/>
              <draw:equation draw:name="f1602" draw:formula="4961456 * ?f1502"/>
              <draw:equation draw:name="f1603" draw:formula="4182989 * ?f1503"/>
              <draw:equation draw:name="f1604" draw:formula="4987038 * ?f1502"/>
              <draw:equation draw:name="f1605" draw:formula="4209468 * ?f1503"/>
              <draw:equation draw:name="f1606" draw:formula="5041522 * ?f1502"/>
              <draw:equation draw:name="f1607" draw:formula="4216684 * ?f1503"/>
              <draw:equation draw:name="f1608" draw:formula="5072376 * ?f1502"/>
              <draw:equation draw:name="f1609" draw:formula="4222587 * ?f1503"/>
              <draw:equation draw:name="f1610" draw:formula="5087441 * ?f1502"/>
              <draw:equation draw:name="f1611" draw:formula="4235615 * ?f1503"/>
              <draw:equation draw:name="f1612" draw:formula="5133220 * ?f1502"/>
              <draw:equation draw:name="f1613" draw:formula="4235616 * ?f1503"/>
              <draw:equation draw:name="f1614" draw:formula="5133225 * ?f1502"/>
              <draw:equation draw:name="f1615" draw:formula="4228901 * ?f1503"/>
              <draw:equation draw:name="f1616" draw:formula="5166113 * ?f1502"/>
              <draw:equation draw:name="f1617" draw:formula="5166114 * ?f1502"/>
              <draw:equation draw:name="f1618" draw:formula="4229593 * ?f1503"/>
              <draw:equation draw:name="f1619" draw:formula="5172091 * ?f1502"/>
              <draw:equation draw:name="f1620" draw:formula="4232139 * ?f1503"/>
              <draw:equation draw:name="f1621" draw:formula="5179068 * ?f1502"/>
              <draw:equation draw:name="f1622" draw:formula="4231973 * ?f1503"/>
              <draw:equation draw:name="f1623" draw:formula="5229434 * ?f1502"/>
              <draw:equation draw:name="f1624" draw:formula="4225669 * ?f1503"/>
              <draw:equation draw:name="f1625" draw:formula="5241089 * ?f1502"/>
              <draw:equation draw:name="f1626" draw:formula="4208517 * ?f1503"/>
              <draw:equation draw:name="f1627" draw:formula="5272796 * ?f1502"/>
              <draw:equation draw:name="f1628" draw:formula="4184613 * ?f1503"/>
              <draw:equation draw:name="f1629" draw:formula="5312288 * ?f1502"/>
              <draw:equation draw:name="f1630" draw:formula="4183557 * ?f1503"/>
              <draw:equation draw:name="f1631" draw:formula="5321350 * ?f1502"/>
              <draw:equation draw:name="f1632" draw:formula="4181083 * ?f1503"/>
              <draw:equation draw:name="f1633" draw:formula="5326163 * ?f1502"/>
              <draw:equation draw:name="f1634" draw:formula="4179637 * ?f1503"/>
              <draw:equation draw:name="f1635" draw:formula="5355014 * ?f1502"/>
              <draw:equation draw:name="f1636" draw:formula="5355015 * ?f1502"/>
              <draw:equation draw:name="f1637" draw:formula="4184513 * ?f1503"/>
              <draw:equation draw:name="f1638" draw:formula="5385385 * ?f1502"/>
              <draw:equation draw:name="f1639" draw:formula="4192704 * ?f1503"/>
              <draw:equation draw:name="f1640" draw:formula="5425583 * ?f1502"/>
              <draw:equation draw:name="f1641" draw:formula="4204327 * ?f1503"/>
              <draw:equation draw:name="f1642" draw:formula="5480638 * ?f1502"/>
              <draw:equation draw:name="f1643" draw:formula="4208850 * ?f1503"/>
              <draw:equation draw:name="f1644" draw:formula="5507668 * ?f1502"/>
              <draw:equation draw:name="f1645" draw:formula="4198232 * ?f1503"/>
              <draw:equation draw:name="f1646" draw:formula="5531692 * ?f1502"/>
              <draw:equation draw:name="f1647" draw:formula="4198231 * ?f1503"/>
              <draw:equation draw:name="f1648" draw:formula="5531693 * ?f1502"/>
              <draw:equation draw:name="f1649" draw:formula="4188085 * ?f1503"/>
              <draw:equation draw:name="f1650" draw:formula="5547578 * ?f1502"/>
              <draw:equation draw:name="f1651" draw:formula="5547579 * ?f1502"/>
              <draw:equation draw:name="f1652" draw:formula="4197659 * ?f1503"/>
              <draw:equation draw:name="f1653" draw:formula="5562747 * ?f1502"/>
              <draw:equation draw:name="f1654" draw:formula="4268907 * ?f1503"/>
              <draw:equation draw:name="f1655" draw:formula="5704484 * ?f1502"/>
              <draw:equation draw:name="f1656" draw:formula="4274812 * ?f1503"/>
              <draw:equation draw:name="f1657" draw:formula="5740489 * ?f1502"/>
              <draw:equation draw:name="f1658" draw:formula="4283578 * ?f1503"/>
              <draw:equation draw:name="f1659" draw:formula="5760874 * ?f1502"/>
              <draw:equation draw:name="f1660" draw:formula="4371973 * ?f1503"/>
              <draw:equation draw:name="f1661" draw:formula="5883752 * ?f1502"/>
              <draw:equation draw:name="f1662" draw:formula="4371974 * ?f1503"/>
              <draw:equation draw:name="f1663" draw:formula="5883757 * ?f1502"/>
              <draw:equation draw:name="f1664" draw:formula="4389877 * ?f1503"/>
              <draw:equation draw:name="f1665" draw:formula="5935946 * ?f1502"/>
              <draw:equation draw:name="f1666" draw:formula="4389878 * ?f1503"/>
              <draw:equation draw:name="f1667" draw:formula="5935950 * ?f1502"/>
              <draw:equation draw:name="f1668" draw:formula="4386259 * ?f1503"/>
              <draw:equation draw:name="f1669" draw:formula="5993290 * ?f1502"/>
              <draw:equation draw:name="f1670" draw:formula="5993291 * ?f1502"/>
              <draw:equation draw:name="f1671" draw:formula="4379782 * ?f1503"/>
              <draw:equation draw:name="f1672" draw:formula="6026440 * ?f1502"/>
              <draw:equation draw:name="f1673" draw:formula="4323583 * ?f1503"/>
              <draw:equation draw:name="f1674" draw:formula="6108738 * ?f1502"/>
              <draw:equation draw:name="f1675" draw:formula="4309890 * ?f1503"/>
              <draw:equation draw:name="f1676" draw:formula="6133314 * ?f1502"/>
              <draw:equation draw:name="f1677" draw:formula="6133315 * ?f1502"/>
              <draw:equation draw:name="f1678" draw:formula="4313591 * ?f1503"/>
              <draw:equation draw:name="f1679" draw:formula="6143190 * ?f1502"/>
              <draw:equation draw:name="f1680" draw:formula="4325486 * ?f1503"/>
              <draw:equation draw:name="f1681" draw:formula="6155600 * ?f1502"/>
              <draw:equation draw:name="f1682" draw:formula="4325488 * ?f1503"/>
              <draw:equation draw:name="f1683" draw:formula="6155603 * ?f1502"/>
              <draw:equation draw:name="f1684" draw:formula="4364160 * ?f1503"/>
              <draw:equation draw:name="f1685" draw:formula="6228757 * ?f1502"/>
              <draw:equation draw:name="f1686" draw:formula="4381497 * ?f1503"/>
              <draw:equation draw:name="f1687" draw:formula="6361540 * ?f1502"/>
              <draw:equation draw:name="f1688" draw:formula="6361539 * ?f1502"/>
              <draw:equation draw:name="f1689" draw:formula="6228756 * ?f1502"/>
              <draw:equation draw:name="f1690" draw:formula="6155602 * ?f1502"/>
              <draw:equation draw:name="f1691" draw:formula="6108739 * ?f1502"/>
              <draw:equation draw:name="f1692" draw:formula="6026441 * ?f1502"/>
              <draw:equation draw:name="f1693" draw:formula="5993292 * ?f1502"/>
              <draw:equation draw:name="f1694" draw:formula="4389712 * ?f1503"/>
              <draw:equation draw:name="f1695" draw:formula="5964477 * ?f1502"/>
              <draw:equation draw:name="f1696" draw:formula="5935949 * ?f1502"/>
              <draw:equation draw:name="f1697" draw:formula="4382997 * ?f1503"/>
              <draw:equation draw:name="f1698" draw:formula="5909351 * ?f1502"/>
              <draw:equation draw:name="f1699" draw:formula="5883751 * ?f1502"/>
              <draw:equation draw:name="f1700" draw:formula="5760873 * ?f1502"/>
              <draw:equation draw:name="f1701" draw:formula="5740488 * ?f1502"/>
              <draw:equation draw:name="f1702" draw:formula="5704483 * ?f1502"/>
              <draw:equation draw:name="f1703" draw:formula="5562746 * ?f1502"/>
              <draw:equation draw:name="f1704" draw:formula="5531694 * ?f1502"/>
              <draw:equation draw:name="f1705" draw:formula="4206630 * ?f1503"/>
              <draw:equation draw:name="f1706" draw:formula="5520422 * ?f1502"/>
              <draw:equation draw:name="f1707" draw:formula="5507667 * ?f1502"/>
              <draw:equation draw:name="f1708" draw:formula="5480637 * ?f1502"/>
              <draw:equation draw:name="f1709" draw:formula="5425582 * ?f1502"/>
              <draw:equation draw:name="f1710" draw:formula="5385384 * ?f1502"/>
              <draw:equation draw:name="f1711" draw:formula="5272797 * ?f1502"/>
              <draw:equation draw:name="f1712" draw:formula="5229433 * ?f1502"/>
              <draw:equation draw:name="f1713" draw:formula="5179067 * ?f1502"/>
              <draw:equation draw:name="f1714" draw:formula="5172090 * ?f1502"/>
              <draw:equation draw:name="f1715" draw:formula="5133224 * ?f1502"/>
              <draw:equation draw:name="f1716" draw:formula="4228473 * ?f1503"/>
              <draw:equation draw:name="f1717" draw:formula="5102461 * ?f1502"/>
              <draw:equation draw:name="f1718" draw:formula="4222582 * ?f1503"/>
              <draw:equation draw:name="f1719" draw:formula="5087423 * ?f1502"/>
              <draw:equation draw:name="f1720" draw:formula="5041521 * ?f1502"/>
              <draw:equation draw:name="f1721" draw:formula="4987037 * ?f1502"/>
              <draw:equation draw:name="f1722" draw:formula="4912169 * ?f1502"/>
              <draw:equation draw:name="f1723" draw:formula="4889276 * ?f1502"/>
              <draw:equation draw:name="f1724" draw:formula="4156484 * ?f1503"/>
              <draw:equation draw:name="f1725" draw:formula="4867614 * ?f1502"/>
              <draw:equation draw:name="f1726" draw:formula="4151983 * ?f1503"/>
              <draw:equation draw:name="f1727" draw:formula="4857317 * ?f1502"/>
              <draw:equation draw:name="f1728" draw:formula="4828916 * ?f1502"/>
              <draw:equation draw:name="f1729" draw:formula="4767765 * ?f1502"/>
              <draw:equation draw:name="f1730" draw:formula="4677656 * ?f1502"/>
              <draw:equation draw:name="f1731" draw:formula="4659175 * ?f1502"/>
              <draw:equation draw:name="f1732" draw:formula="4482005 * ?f1502"/>
              <draw:equation draw:name="f1733" draw:formula="4363890 * ?f1502"/>
              <draw:equation draw:name="f1734" draw:formula="4324645 * ?f1502"/>
              <draw:equation draw:name="f1735" draw:formula="4253014 * ?f1502"/>
              <draw:equation draw:name="f1736" draw:formula="4211111 * ?f1503"/>
              <draw:equation draw:name="f1737" draw:formula="2836172 * ?f1502"/>
              <draw:equation draw:name="f1738" draw:formula="4202421 * ?f1503"/>
              <draw:equation draw:name="f1739" draw:formula="2848793 * ?f1502"/>
              <draw:equation draw:name="f1740" draw:formula="4186816 * ?f1503"/>
              <draw:equation draw:name="f1741" draw:formula="2897785 * ?f1502"/>
              <draw:equation draw:name="f1742" draw:formula="4185787 * ?f1503"/>
              <draw:equation draw:name="f1743" draw:formula="2903551 * ?f1502"/>
              <draw:equation draw:name="f1744" draw:formula="4182513 * ?f1503"/>
              <draw:equation draw:name="f1745" draw:formula="2914328 * ?f1502"/>
              <draw:equation draw:name="f1746" draw:formula="4177882 * ?f1503"/>
              <draw:equation draw:name="f1747" draw:formula="2947858 * ?f1502"/>
              <draw:equation draw:name="f1748" draw:formula="4177881 * ?f1503"/>
              <draw:equation draw:name="f1749" draw:formula="2947862 * ?f1502"/>
              <draw:equation draw:name="f1750" draw:formula="2947863 * ?f1502"/>
              <draw:equation draw:name="f1751" draw:formula="4181465 * ?f1503"/>
              <draw:equation draw:name="f1752" draw:formula="2982149 * ?f1502"/>
              <draw:equation draw:name="f1753" draw:formula="4193158 * ?f1503"/>
              <draw:equation draw:name="f1754" draw:formula="3077402 * ?f1502"/>
              <draw:equation draw:name="f1755" draw:formula="4180703 * ?f1503"/>
              <draw:equation draw:name="f1756" draw:formula="3172654 * ?f1502"/>
              <draw:equation draw:name="f1757" draw:formula="4133076 * ?f1503"/>
              <draw:equation draw:name="f1758" draw:formula="3489467 * ?f1502"/>
              <draw:equation draw:name="f1759" draw:formula="4110977 * ?f1503"/>
              <draw:equation draw:name="f1760" draw:formula="3544713 * ?f1502"/>
              <draw:equation draw:name="f1761" draw:formula="4093355 * ?f1503"/>
              <draw:equation draw:name="f1762" draw:formula="3574408 * ?f1502"/>
              <draw:equation draw:name="f1763" draw:formula="3574409 * ?f1502"/>
              <draw:equation draw:name="f1764" draw:formula="4105453 * ?f1503"/>
              <draw:equation draw:name="f1765" draw:formula="3606818 * ?f1502"/>
              <draw:equation draw:name="f1766" draw:formula="4118979 * ?f1503"/>
              <draw:equation draw:name="f1767" draw:formula="3630633 * ?f1502"/>
              <draw:equation draw:name="f1768" draw:formula="4136708 * ?f1503"/>
              <draw:equation draw:name="f1769" draw:formula="3654416 * ?f1502"/>
              <draw:equation draw:name="f1770" draw:formula="4140382 * ?f1503"/>
              <draw:equation draw:name="f1771" draw:formula="3668940 * ?f1502"/>
              <draw:equation draw:name="f1772" draw:formula="4143220 * ?f1503"/>
              <draw:equation draw:name="f1773" draw:formula="3680164 * ?f1502"/>
              <draw:equation draw:name="f1774" draw:formula="4139172 * ?f1503"/>
              <draw:equation draw:name="f1775" draw:formula="3734837 * ?f1502"/>
              <draw:equation draw:name="f1776" draw:formula="3734838 * ?f1502"/>
              <draw:equation draw:name="f1777" draw:formula="4139554 * ?f1503"/>
              <draw:equation draw:name="f1778" draw:formula="3754653 * ?f1502"/>
              <draw:equation draw:name="f1779" draw:formula="4145911 * ?f1503"/>
              <draw:equation draw:name="f1780" draw:formula="3789776 * ?f1502"/>
              <draw:equation draw:name="f1781" draw:formula="4130980 * ?f1503"/>
              <draw:equation draw:name="f1782" draw:formula="3822472 * ?f1502"/>
              <draw:equation draw:name="f1783" draw:formula="4116645 * ?f1503"/>
              <draw:equation draw:name="f1784" draw:formula="3852619 * ?f1502"/>
              <draw:equation draw:name="f1785" draw:formula="3852620 * ?f1502"/>
              <draw:equation draw:name="f1786" draw:formula="4117425 * ?f1503"/>
              <draw:equation draw:name="f1787" draw:formula="3868764 * ?f1502"/>
              <draw:equation draw:name="f1788" draw:formula="4126028 * ?f1503"/>
              <draw:equation draw:name="f1789" draw:formula="3885337 * ?f1502"/>
              <draw:equation draw:name="f1790" draw:formula="3885339 * ?f1502"/>
              <draw:equation draw:name="f1791" draw:formula="4148409 * ?f1503"/>
              <draw:equation draw:name="f1792" draw:formula="3923125 * ?f1502"/>
              <draw:equation draw:name="f1793" draw:formula="4157913 * ?f1503"/>
              <draw:equation draw:name="f1794" draw:formula="3962160 * ?f1502"/>
              <draw:equation draw:name="f1795" draw:formula="4142221 * ?f1503"/>
              <draw:equation draw:name="f1796" draw:formula="4043838 * ?f1502"/>
              <draw:equation draw:name="f1797" draw:formula="4043839 * ?f1502"/>
              <draw:equation draw:name="f1798" draw:formula="4127099 * ?f1503"/>
              <draw:equation draw:name="f1799" draw:formula="4103825 * ?f1502"/>
              <draw:equation draw:name="f1800" draw:formula="4103826 * ?f1502"/>
              <draw:equation draw:name="f1801" draw:formula="4129066 * ?f1503"/>
              <draw:equation draw:name="f1802" draw:formula="4134256 * ?f1502"/>
              <draw:equation draw:name="f1803" draw:formula="4138410 * ?f1503"/>
              <draw:equation draw:name="f1804" draw:formula="4165382 * ?f1502"/>
              <draw:equation draw:name="f1805" draw:formula="4165384 * ?f1502"/>
              <draw:equation draw:name="f1806" draw:formula="4142315 * ?f1503"/>
              <draw:equation draw:name="f1807" draw:formula="4192388 * ?f1502"/>
              <draw:equation draw:name="f1808" draw:formula="4192387 * ?f1502"/>
              <draw:equation draw:name="f1809" draw:formula="4165383 * ?f1502"/>
              <draw:equation draw:name="f1810" draw:formula="4043840 * ?f1502"/>
              <draw:equation draw:name="f1811" draw:formula="4155523 * ?f1503"/>
              <draw:equation draw:name="f1812" draw:formula="4002410 * ?f1502"/>
              <draw:equation draw:name="f1813" draw:formula="3962159 * ?f1502"/>
              <draw:equation draw:name="f1814" draw:formula="3885338 * ?f1502"/>
              <draw:equation draw:name="f1815" draw:formula="3822473 * ?f1502"/>
              <draw:equation draw:name="f1816" draw:formula="3789777 * ?f1502"/>
              <draw:equation draw:name="f1817" draw:formula="3754652 * ?f1502"/>
              <draw:equation draw:name="f1818" draw:formula="3680163 * ?f1502"/>
              <draw:equation draw:name="f1819" draw:formula="3654415 * ?f1502"/>
              <draw:equation draw:name="f1820" draw:formula="3630632 * ?f1502"/>
              <draw:equation draw:name="f1821" draw:formula="3606817 * ?f1502"/>
              <draw:equation draw:name="f1822" draw:formula="4095707 * ?f1503"/>
              <draw:equation draw:name="f1823" draw:formula="3587174 * ?f1502"/>
              <draw:equation draw:name="f1824" draw:formula="4098434 * ?f1503"/>
              <draw:equation draw:name="f1825" draw:formula="3562321 * ?f1502"/>
              <draw:equation draw:name="f1826" draw:formula="3544714 * ?f1502"/>
              <draw:equation draw:name="f1827" draw:formula="3489468 * ?f1502"/>
              <draw:equation draw:name="f1828" draw:formula="3172655 * ?f1502"/>
              <draw:equation draw:name="f1829" draw:formula="3077401 * ?f1502"/>
              <draw:equation draw:name="f1830" draw:formula="2982148 * ?f1502"/>
              <draw:equation draw:name="f1831" draw:formula="2848794 * ?f1502"/>
              <draw:equation draw:name="f1832" draw:formula="2836173 * ?f1502"/>
              <draw:equation draw:name="f1833" draw:formula="3726625 * ?f1503"/>
              <draw:equation draw:name="f1834" draw:formula="1508458 * ?f1502"/>
              <draw:equation draw:name="f1835" draw:formula="3698531 * ?f1503"/>
              <draw:equation draw:name="f1836" draw:formula="1596214 * ?f1502"/>
              <draw:equation draw:name="f1837" draw:formula="3700436 * ?f1503"/>
              <draw:equation draw:name="f1838" draw:formula="1624981 * ?f1502"/>
              <draw:equation draw:name="f1839" draw:formula="3757017 * ?f1503"/>
              <draw:equation draw:name="f1840" draw:formula="1697754 * ?f1502"/>
              <draw:equation draw:name="f1841" draw:formula="3779686 * ?f1503"/>
              <draw:equation draw:name="f1842" draw:formula="1733189 * ?f1502"/>
              <draw:equation draw:name="f1843" draw:formula="3821407 * ?f1503"/>
              <draw:equation draw:name="f1844" draw:formula="1833776 * ?f1502"/>
              <draw:equation draw:name="f1845" draw:formula="3829028 * ?f1503"/>
              <draw:equation draw:name="f1846" draw:formula="1842159 * ?f1502"/>
              <draw:equation draw:name="f1847" draw:formula="3919519 * ?f1503"/>
              <draw:equation draw:name="f1848" draw:formula="1916455 * ?f1502"/>
              <draw:equation draw:name="f1849" draw:formula="3934949 * ?f1503"/>
              <draw:equation draw:name="f1850" draw:formula="1933220 * ?f1502"/>
              <draw:equation draw:name="f1851" draw:formula="3958954 * ?f1503"/>
              <draw:equation draw:name="f1852" draw:formula="1953414 * ?f1502"/>
              <draw:equation draw:name="f1853" draw:formula="4005437 * ?f1503"/>
              <draw:equation draw:name="f1854" draw:formula="2016470 * ?f1502"/>
              <draw:equation draw:name="f1855" draw:formula="4020296 * ?f1503"/>
              <draw:equation draw:name="f1856" draw:formula="2094579 * ?f1502"/>
              <draw:equation draw:name="f1857" draw:formula="4042967 * ?f1503"/>
              <draw:equation draw:name="f1858" draw:formula="2188880 * ?f1502"/>
              <draw:equation draw:name="f1859" draw:formula="4058207 * ?f1503"/>
              <draw:equation draw:name="f1860" draw:formula="2228315 * ?f1502"/>
              <draw:equation draw:name="f1861" draw:formula="4087164 * ?f1503"/>
              <draw:equation draw:name="f1862" draw:formula="2334045 * ?f1502"/>
              <draw:equation draw:name="f1863" draw:formula="4111549 * ?f1503"/>
              <draw:equation draw:name="f1864" draw:formula="2409486 * ?f1502"/>
              <draw:equation draw:name="f1865" draw:formula="4128650 * ?f1503"/>
              <draw:equation draw:name="f1866" draw:formula="2435913 * ?f1502"/>
              <draw:equation draw:name="f1867" draw:formula="4134481 * ?f1503"/>
              <draw:equation draw:name="f1868" draw:formula="2463018 * ?f1502"/>
              <draw:equation draw:name="f1869" draw:formula="4125839 * ?f1503"/>
              <draw:equation draw:name="f1870" draw:formula="2518262 * ?f1502"/>
              <draw:equation draw:name="f1871" draw:formula="4125838 * ?f1503"/>
              <draw:equation draw:name="f1872" draw:formula="2518264 * ?f1502"/>
              <draw:equation draw:name="f1873" draw:formula="4122194 * ?f1503"/>
              <draw:equation draw:name="f1874" draw:formula="2545006 * ?f1502"/>
              <draw:equation draw:name="f1875" draw:formula="2545007 * ?f1502"/>
              <draw:equation draw:name="f1876" draw:formula="4126408 * ?f1503"/>
              <draw:equation draw:name="f1877" draw:formula="2571035 * ?f1502"/>
              <draw:equation draw:name="f1878" draw:formula="4199563 * ?f1503"/>
              <draw:equation draw:name="f1879" draw:formula="2668002 * ?f1502"/>
              <draw:equation draw:name="f1880" draw:formula="4247953 * ?f1503"/>
              <draw:equation draw:name="f1881" draw:formula="2745349 * ?f1502"/>
              <draw:equation draw:name="f1882" draw:formula="4247954 * ?f1503"/>
              <draw:equation draw:name="f1883" draw:formula="2745352 * ?f1502"/>
              <draw:equation draw:name="f1884" draw:formula="4253873 * ?f1503"/>
              <draw:equation draw:name="f1885" draw:formula="2778006 * ?f1502"/>
              <draw:equation draw:name="f1886" draw:formula="4253453 * ?f1503"/>
              <draw:equation draw:name="f1887" draw:formula="2785440 * ?f1502"/>
              <draw:equation draw:name="f1888" draw:formula="4243374 * ?f1503"/>
              <draw:equation draw:name="f1889" draw:formula="2811780 * ?f1502"/>
              <draw:equation draw:name="f1890" draw:formula="4243371 * ?f1503"/>
              <draw:equation draw:name="f1891" draw:formula="2811787 * ?f1502"/>
              <draw:equation draw:name="f1892" draw:formula="4243372 * ?f1503"/>
              <draw:equation draw:name="f1893" draw:formula="4253025 * ?f1503"/>
              <draw:equation draw:name="f1894" draw:formula="2793023 * ?f1502"/>
              <draw:equation draw:name="f1895" draw:formula="4254654 * ?f1503"/>
              <draw:equation draw:name="f1896" draw:formula="2782305 * ?f1502"/>
              <draw:equation draw:name="f1897" draw:formula="4254284 * ?f1503"/>
              <draw:equation draw:name="f1898" draw:formula="2770758 * ?f1502"/>
              <draw:equation draw:name="f1899" draw:formula="2745348 * ?f1502"/>
              <draw:equation draw:name="f1900" draw:formula="2668001 * ?f1502"/>
              <draw:equation draw:name="f1901" draw:formula="2571034 * ?f1502"/>
              <draw:equation draw:name="f1902" draw:formula="2518265 * ?f1502"/>
              <draw:equation draw:name="f1903" draw:formula="4132419 * ?f1503"/>
              <draw:equation draw:name="f1904" draw:formula="2490551 * ?f1502"/>
              <draw:equation draw:name="f1905" draw:formula="2463017 * ?f1502"/>
              <draw:equation draw:name="f1906" draw:formula="2409485 * ?f1502"/>
              <draw:equation draw:name="f1907" draw:formula="2334044 * ?f1502"/>
              <draw:equation draw:name="f1908" draw:formula="2228314 * ?f1502"/>
              <draw:equation draw:name="f1909" draw:formula="2188879 * ?f1502"/>
              <draw:equation draw:name="f1910" draw:formula="2094578 * ?f1502"/>
              <draw:equation draw:name="f1911" draw:formula="2016469 * ?f1502"/>
              <draw:equation draw:name="f1912" draw:formula="1953413 * ?f1502"/>
              <draw:equation draw:name="f1913" draw:formula="1933219 * ?f1502"/>
              <draw:equation draw:name="f1914" draw:formula="1916454 * ?f1502"/>
              <draw:equation draw:name="f1915" draw:formula="1842158 * ?f1502"/>
              <draw:equation draw:name="f1916" draw:formula="1833775 * ?f1502"/>
              <draw:equation draw:name="f1917" draw:formula="1733188 * ?f1502"/>
              <draw:equation draw:name="f1918" draw:formula="3757018 * ?f1503"/>
              <draw:equation draw:name="f1919" draw:formula="1697753 * ?f1502"/>
              <draw:equation draw:name="f1920" draw:formula="1624980 * ?f1502"/>
              <draw:equation draw:name="f1921" draw:formula="3698532 * ?f1503"/>
              <draw:equation draw:name="f1922" draw:formula="1596213 * ?f1502"/>
              <draw:equation draw:name="f1923" draw:formula="3745230 * ?f1503"/>
              <draw:equation draw:name="f1924" draw:formula="1459073 * ?f1502"/>
              <draw:equation draw:name="f1925" draw:formula="3745229 * ?f1503"/>
              <draw:equation draw:name="f1926" draw:formula="1459074 * ?f1502"/>
              <draw:equation draw:name="f1927" draw:formula="3736012 * ?f1503"/>
              <draw:equation draw:name="f1928" draw:formula="1481572 * ?f1502"/>
              <draw:equation draw:name="f1929" draw:formula="3764423 * ?f1503"/>
              <draw:equation draw:name="f1930" draw:formula="1268758 * ?f1502"/>
              <draw:equation draw:name="f1931" draw:formula="3769590 * ?f1503"/>
              <draw:equation draw:name="f1932" draw:formula="1286070 * ?f1502"/>
              <draw:equation draw:name="f1933" draw:formula="3791927 * ?f1503"/>
              <draw:equation draw:name="f1934" draw:formula="1350628 * ?f1502"/>
              <draw:equation draw:name="f1935" draw:formula="3786333 * ?f1503"/>
              <draw:equation draw:name="f1936" draw:formula="1413840 * ?f1502"/>
              <draw:equation draw:name="f1937" draw:formula="3791928 * ?f1503"/>
              <draw:equation draw:name="f1938" draw:formula="1350627 * ?f1502"/>
              <draw:equation draw:name="f1939" draw:formula="1286069 * ?f1502"/>
              <draw:equation draw:name="f1940" draw:formula="3706152 * ?f1503"/>
              <draw:equation draw:name="f1941" draw:formula="773035 * ?f1502"/>
              <draw:equation draw:name="f1942" draw:formula="773036 * ?f1502"/>
              <draw:equation draw:name="f1943" draw:formula="3714152 * ?f1503"/>
              <draw:equation draw:name="f1944" draw:formula="854380 * ?f1502"/>
              <draw:equation draw:name="f1945" draw:formula="3745205 * ?f1503"/>
              <draw:equation draw:name="f1946" draw:formula="915344 * ?f1502"/>
              <draw:equation draw:name="f1947" draw:formula="3755683 * ?f1503"/>
              <draw:equation draw:name="f1948" draw:formula="927156 * ?f1502"/>
              <draw:equation draw:name="f1949" draw:formula="3752063 * ?f1503"/>
              <draw:equation draw:name="f1950" draw:formula="1097088 * ?f1502"/>
              <draw:equation draw:name="f1951" draw:formula="3747681 * ?f1503"/>
              <draw:equation draw:name="f1952" draw:formula="1123186 * ?f1502"/>
              <draw:equation draw:name="f1953" draw:formula="3772400 * ?f1503"/>
              <draw:equation draw:name="f1954" draw:formula="1184029 * ?f1502"/>
              <draw:equation draw:name="f1955" draw:formula="3747682 * ?f1503"/>
              <draw:equation draw:name="f1956" draw:formula="1123185 * ?f1502"/>
              <draw:equation draw:name="f1957" draw:formula="3752064 * ?f1503"/>
              <draw:equation draw:name="f1958" draw:formula="1097087 * ?f1502"/>
              <draw:equation draw:name="f1959" draw:formula="3755684 * ?f1503"/>
              <draw:equation draw:name="f1960" draw:formula="927155 * ?f1502"/>
              <draw:equation draw:name="f1961" draw:formula="3745206 * ?f1503"/>
              <draw:equation draw:name="f1962" draw:formula="915343 * ?f1502"/>
              <draw:equation draw:name="f1963" draw:formula="854379 * ?f1502"/>
              <draw:equation draw:name="f1964" draw:formula="3761553 * ?f1503"/>
              <draw:equation draw:name="f1965" draw:formula="517851 * ?f1502"/>
              <draw:equation draw:name="f1966" draw:formula="3752635 * ?f1503"/>
              <draw:equation draw:name="f1967" draw:formula="556048 * ?f1502"/>
              <draw:equation draw:name="f1968" draw:formula="3746157 * ?f1503"/>
              <draw:equation draw:name="f1969" draw:formula="580051 * ?f1502"/>
              <draw:equation draw:name="f1970" draw:formula="3742776 * ?f1503"/>
              <draw:equation draw:name="f1971" draw:formula="642538 * ?f1502"/>
              <draw:equation draw:name="f1972" draw:formula="3730253 * ?f1503"/>
              <draw:equation draw:name="f1973" draw:formula="694928 * ?f1502"/>
              <draw:equation draw:name="f1974" draw:formula="3742777 * ?f1503"/>
              <draw:equation draw:name="f1975" draw:formula="642537 * ?f1502"/>
              <draw:equation draw:name="f1976" draw:formula="3746158 * ?f1503"/>
              <draw:equation draw:name="f1977" draw:formula="580050 * ?f1502"/>
              <draw:equation draw:name="f1978" draw:formula="3752636 * ?f1503"/>
              <draw:equation draw:name="f1979" draw:formula="556047 * ?f1502"/>
              <draw:equation draw:name="f1980" draw:formula="3774848 * ?f1503"/>
              <draw:equation draw:name="f1981" draw:formula="298169 * ?f1502"/>
              <draw:equation draw:name="f1982" draw:formula="3760065 * ?f1503"/>
              <draw:equation draw:name="f1983" draw:formula="313534 * ?f1502"/>
              <draw:equation draw:name="f1984" draw:formula="3759493 * ?f1503"/>
              <draw:equation draw:name="f1985" draw:formula="338871 * ?f1502"/>
              <draw:equation draw:name="f1986" draw:formula="3759500 * ?f1503"/>
              <draw:equation draw:name="f1987" draw:formula="338900 * ?f1502"/>
              <draw:equation draw:name="f1988" draw:formula="3769400 * ?f1503"/>
              <draw:equation draw:name="f1989" draw:formula="395640 * ?f1502"/>
              <draw:equation draw:name="f1990" draw:formula="3765590 * ?f1503"/>
              <draw:equation draw:name="f1991" draw:formula="367328 * ?f1502"/>
              <draw:equation draw:name="f1992" draw:formula="3759494 * ?f1503"/>
              <draw:equation draw:name="f1993" draw:formula="338870 * ?f1502"/>
              <draw:equation draw:name="f1994" draw:formula="3760066 * ?f1503"/>
              <draw:equation draw:name="f1995" draw:formula="313533 * ?f1502"/>
              <draw:equation draw:name="f1996" draw:formula="3782393 * ?f1503"/>
              <draw:equation draw:name="f1997" draw:formula="281568 * ?f1502"/>
              <draw:equation draw:name="f1998" draw:formula="3777498 * ?f1503"/>
              <draw:equation draw:name="f1999" draw:formula="295415 * ?f1502"/>
              <draw:equation draw:name="f2000" draw:formula="3777499 * ?f1503"/>
              <draw:equation draw:name="f2001" draw:formula="3769073 * ?f1503"/>
              <draw:equation draw:name="f2002" draw:formula="24486 * ?f1502"/>
              <draw:equation draw:name="f2003" draw:formula="3766810 * ?f1503"/>
              <draw:equation draw:name="f2004" draw:formula="74129 * ?f1502"/>
              <draw:equation draw:name="f2005" draw:formula="3772734 * ?f1503"/>
              <draw:equation draw:name="f2006" draw:formula="125861 * ?f1502"/>
              <draw:equation draw:name="f2007" draw:formula="3777129 * ?f1503"/>
              <draw:equation draw:name="f2008" draw:formula="153387 * ?f1502"/>
              <draw:equation draw:name="f2009" draw:formula="3785402 * ?f1503"/>
              <draw:equation draw:name="f2010" draw:formula="228944 * ?f1502"/>
              <draw:equation draw:name="f2011" draw:formula="3780943 * ?f1503"/>
              <draw:equation draw:name="f2012" draw:formula="177271 * ?f1502"/>
              <draw:equation draw:name="f2013" draw:formula="3776930 * ?f1503"/>
              <draw:equation draw:name="f2014" draw:formula="151569 * ?f1502"/>
              <draw:equation draw:name="f2015" draw:formula="3766811 * ?f1503"/>
              <draw:equation draw:name="f2016" draw:formula="3766492 * ?f1503"/>
              <draw:equation draw:name="f2017" draw:formula="0 * ?f1502"/>
              <draw:equation draw:name="f2018" draw:formula="4230600 * ?f1503"/>
              <draw:equation draw:name="f2019" draw:formula="4229473 * ?f1503"/>
              <draw:equation draw:name="f2020" draw:formula="2817 * ?f1502"/>
              <draw:equation draw:name="f2021" draw:formula="4215375 * ?f1503"/>
              <draw:equation draw:name="f2022" draw:formula="63587 * ?f1502"/>
              <draw:equation draw:name="f2023" draw:formula="4201468 * ?f1503"/>
              <draw:equation draw:name="f2024" draw:formula="176939 * ?f1502"/>
              <draw:equation draw:name="f2025" draw:formula="4193466 * ?f1503"/>
              <draw:equation draw:name="f2026" draw:formula="200182 * ?f1502"/>
              <draw:equation draw:name="f2027" draw:formula="4155554 * ?f1503"/>
              <draw:equation draw:name="f2028" draw:formula="340774 * ?f1502"/>
              <draw:equation draw:name="f2029" draw:formula="4156319 * ?f1503"/>
              <draw:equation draw:name="f2030" draw:formula="453364 * ?f1502"/>
              <draw:equation draw:name="f2031" draw:formula="4158033 * ?f1503"/>
              <draw:equation draw:name="f2032" draw:formula="462126 * ?f1502"/>
              <draw:equation draw:name="f2033" draw:formula="4170605 * ?f1503"/>
              <draw:equation draw:name="f2034" draw:formula="505182 * ?f1502"/>
              <draw:equation draw:name="f2035" draw:formula="4167177 * ?f1503"/>
              <draw:equation draw:name="f2036" draw:formula="571860 * ?f1502"/>
              <draw:equation draw:name="f2037" draw:formula="4149840 * ?f1503"/>
              <draw:equation draw:name="f2038" draw:formula="617772 * ?f1502"/>
              <draw:equation draw:name="f2039" draw:formula="4149078 * ?f1503"/>
              <draw:equation draw:name="f2040" draw:formula="674923 * ?f1502"/>
              <draw:equation draw:name="f2041" draw:formula="4159937 * ?f1503"/>
              <draw:equation draw:name="f2042" draw:formula="740268 * ?f1502"/>
              <draw:equation draw:name="f2043" draw:formula="4162223 * ?f1503"/>
              <draw:equation draw:name="f2044" draw:formula="769605 * ?f1502"/>
              <draw:equation draw:name="f2045" draw:formula="4184703 * ?f1503"/>
              <draw:equation draw:name="f2046" draw:formula="850189 * ?f1502"/>
              <draw:equation draw:name="f2047" draw:formula="4179179 * ?f1503"/>
              <draw:equation draw:name="f2048" draw:formula="898198 * ?f1502"/>
              <draw:equation draw:name="f2049" draw:formula="4164319 * ?f1503"/>
              <draw:equation draw:name="f2050" draw:formula="945444 * ?f1502"/>
              <draw:equation draw:name="f2051" draw:formula="4150030 * ?f1503"/>
              <draw:equation draw:name="f2052" draw:formula="975733 * ?f1502"/>
              <draw:equation draw:name="f2053" draw:formula="4139934 * ?f1503"/>
              <draw:equation draw:name="f2054" draw:formula="1036887 * ?f1502"/>
              <draw:equation draw:name="f2055" draw:formula="4141458 * ?f1503"/>
              <draw:equation draw:name="f2056" draw:formula="1048125 * ?f1502"/>
              <draw:equation draw:name="f2057" draw:formula="4154032 * ?f1503"/>
              <draw:equation draw:name="f2058" draw:formula="1230633 * ?f1502"/>
              <draw:equation draw:name="f2059" draw:formula="4174225 * ?f1503"/>
              <draw:equation draw:name="f2060" draw:formula="1303024 * ?f1502"/>
              <draw:equation draw:name="f2061" draw:formula="4176701 * ?f1503"/>
              <draw:equation draw:name="f2062" draw:formula="1318456 * ?f1502"/>
              <draw:equation draw:name="f2063" draw:formula="4199372 * ?f1503"/>
              <draw:equation draw:name="f2064" draw:formula="1472575 * ?f1502"/>
              <draw:equation draw:name="f2065" draw:formula="4200325 * ?f1503"/>
              <draw:equation draw:name="f2066" draw:formula="1489720 * ?f1502"/>
              <draw:equation draw:name="f2067" draw:formula="4196324 * ?f1503"/>
              <draw:equation draw:name="f2068" draw:formula="1537537 * ?f1502"/>
              <draw:equation draw:name="f2069" draw:formula="1650317 * ?f1502"/>
              <draw:equation draw:name="f2070" draw:formula="4251572 * ?f1503"/>
              <draw:equation draw:name="f2071" draw:formula="1763287 * ?f1502"/>
              <draw:equation draw:name="f2072" draw:formula="4251380 * ?f1503"/>
              <draw:equation draw:name="f2073" draw:formula="1825393 * ?f1502"/>
              <draw:equation draw:name="f2074" draw:formula="4261478 * ?f1503"/>
              <draw:equation draw:name="f2075" draw:formula="1869780 * ?f1502"/>
              <draw:equation draw:name="f2076" draw:formula="4292149 * ?f1503"/>
              <draw:equation draw:name="f2077" draw:formula="1978940 * ?f1502"/>
              <draw:equation draw:name="f2078" draw:formula="4296911 * ?f1503"/>
              <draw:equation draw:name="f2079" draw:formula="2030378 * ?f1502"/>
              <draw:equation draw:name="f2080" draw:formula="4307201 * ?f1503"/>
              <draw:equation draw:name="f2081" draw:formula="2085054 * ?f1502"/>
              <draw:equation draw:name="f2082" draw:formula="4353302 * ?f1503"/>
              <draw:equation draw:name="f2083" draw:formula="2220312 * ?f1502"/>
              <draw:equation draw:name="f2084" draw:formula="4350636 * ?f1503"/>
              <draw:equation draw:name="f2085" draw:formula="2330806 * ?f1502"/>
              <draw:equation draw:name="f2086" draw:formula="4351206 * ?f1503"/>
              <draw:equation draw:name="f2087" draw:formula="2401292 * ?f1502"/>
              <draw:equation draw:name="f2088" draw:formula="4366446 * ?f1503"/>
              <draw:equation draw:name="f2089" draw:formula="2485307 * ?f1502"/>
              <draw:equation draw:name="f2090" draw:formula="4388736 * ?f1503"/>
              <draw:equation draw:name="f2091" draw:formula="2554079 * ?f1502"/>
              <draw:equation draw:name="f2092" draw:formula="4406453 * ?f1503"/>
              <draw:equation draw:name="f2093" draw:formula="2649143 * ?f1502"/>
              <draw:equation draw:name="f2094" draw:formula="4440554 * ?f1503"/>
              <draw:equation draw:name="f2095" draw:formula="2743826 * ?f1502"/>
              <draw:equation draw:name="f2096" draw:formula="4466653 * ?f1503"/>
              <draw:equation draw:name="f2097" draw:formula="2809930 * ?f1502"/>
              <draw:equation draw:name="f2098" draw:formula="4489705 * ?f1503"/>
              <draw:equation draw:name="f2099" draw:formula="2901943 * ?f1502"/>
              <draw:equation draw:name="f2100" draw:formula="4505897 * ?f1503"/>
              <draw:equation draw:name="f2101" draw:formula="3042728 * ?f1502"/>
              <draw:equation draw:name="f2102" draw:formula="4507613 * ?f1503"/>
              <draw:equation draw:name="f2103" draw:formula="3107500 * ?f1502"/>
              <draw:equation draw:name="f2104" draw:formula="4545521 * ?f1503"/>
              <draw:equation draw:name="f2105" draw:formula="3209993 * ?f1502"/>
              <draw:equation draw:name="f2106" draw:formula="4563811 * ?f1503"/>
              <draw:equation draw:name="f2107" draw:formula="3253809 * ?f1502"/>
              <draw:equation draw:name="f2108" draw:formula="4548570 * ?f1503"/>
              <draw:equation draw:name="f2109" draw:formula="3293244 * ?f1502"/>
              <draw:equation draw:name="f2110" draw:formula="4531043 * ?f1503"/>
              <draw:equation draw:name="f2111" draw:formula="3318771 * ?f1502"/>
              <draw:equation draw:name="f2112" draw:formula="4545904 * ?f1503"/>
              <draw:equation draw:name="f2113" draw:formula="3399546 * ?f1502"/>
              <draw:equation draw:name="f2114" draw:formula="4561524 * ?f1503"/>
              <draw:equation draw:name="f2115" draw:formula="3485275 * ?f1502"/>
              <draw:equation draw:name="f2116" draw:formula="4572002 * ?f1503"/>
              <draw:equation draw:name="f2117" draw:formula="3546617 * ?f1502"/>
              <draw:equation draw:name="f2118" draw:formula="4563620 * ?f1503"/>
              <draw:equation draw:name="f2119" draw:formula="3623201 * ?f1502"/>
              <draw:equation draw:name="f2120" draw:formula="4560192 * ?f1503"/>
              <draw:equation draw:name="f2121" draw:formula="3683591 * ?f1502"/>
              <draw:equation draw:name="f2122" draw:formula="4550476 * ?f1503"/>
              <draw:equation draw:name="f2123" draw:formula="3732361 * ?f1502"/>
              <draw:equation draw:name="f2124" draw:formula="4544759 * ?f1503"/>
              <draw:equation draw:name="f2125" draw:formula="3749506 * ?f1502"/>
              <draw:equation draw:name="f2126" draw:formula="4500182 * ?f1503"/>
              <draw:equation draw:name="f2127" draw:formula="4464557 * ?f1503"/>
              <draw:equation draw:name="f2128" draw:formula="4030503 * ?f1502"/>
              <draw:equation draw:name="f2129" draw:formula="4487039 * ?f1503"/>
              <draw:equation draw:name="f2130" draw:formula="4124614 * ?f1502"/>
              <draw:equation draw:name="f2131" draw:formula="4486656 * ?f1503"/>
              <draw:equation draw:name="f2132" draw:formula="4159667 * ?f1502"/>
              <draw:equation draw:name="f2133" draw:formula="4491801 * ?f1503"/>
              <draw:equation draw:name="f2134" draw:formula="4320837 * ?f1502"/>
              <draw:equation draw:name="f2135" draw:formula="4497325 * ?f1503"/>
              <draw:equation draw:name="f2136" draw:formula="4349222 * ?f1502"/>
              <draw:equation draw:name="f2137" draw:formula="4474653 * ?f1503"/>
              <draw:equation draw:name="f2138" draw:formula="4502579 * ?f1502"/>
              <draw:equation draw:name="f2139" draw:formula="4470844 * ?f1503"/>
              <draw:equation draw:name="f2140" draw:formula="4558207 * ?f1502"/>
              <draw:equation draw:name="f2141" draw:formula="4609452 * ?f1502"/>
              <draw:equation draw:name="f2142" draw:formula="4463033 * ?f1503"/>
              <draw:equation draw:name="f2143" draw:formula="4681083 * ?f1502"/>
              <draw:equation draw:name="f2144" draw:formula="4465891 * ?f1503"/>
              <draw:equation draw:name="f2145" draw:formula="4755381 * ?f1502"/>
              <draw:equation draw:name="f2146" draw:formula="4465319 * ?f1503"/>
              <draw:equation draw:name="f2147" draw:formula="4838250 * ?f1502"/>
              <draw:equation draw:name="f2148" draw:formula="4460367 * ?f1503"/>
              <draw:equation draw:name="f2149" draw:formula="4871019 * ?f1502"/>
              <draw:equation draw:name="f2150" draw:formula="4463795 * ?f1503"/>
              <draw:equation draw:name="f2151" draw:formula="4959602 * ?f1502"/>
              <draw:equation draw:name="f2152" draw:formula="4458082 * ?f1503"/>
              <draw:equation draw:name="f2153" draw:formula="5006086 * ?f1502"/>
              <draw:equation draw:name="f2154" draw:formula="4456937 * ?f1503"/>
              <draw:equation draw:name="f2155" draw:formula="5082670 * ?f1502"/>
              <draw:equation draw:name="f2156" draw:formula="4455603 * ?f1503"/>
              <draw:equation draw:name="f2157" draw:formula="5107627 * ?f1502"/>
              <draw:equation draw:name="f2158" draw:formula="4454840 * ?f1503"/>
              <draw:equation draw:name="f2159" draw:formula="5129916 * ?f1502"/>
              <draw:equation draw:name="f2160" draw:formula="4470464 * ?f1503"/>
              <draw:equation draw:name="f2161" draw:formula="5206308 * ?f1502"/>
              <draw:equation draw:name="f2162" draw:formula="4471415 * ?f1503"/>
              <draw:equation draw:name="f2163" draw:formula="5274129 * ?f1502"/>
              <draw:equation draw:name="f2164" draw:formula="4483990 * ?f1503"/>
              <draw:equation draw:name="f2165" draw:formula="5393005 * ?f1502"/>
              <draw:equation draw:name="f2166" draw:formula="4479607 * ?f1503"/>
              <draw:equation draw:name="f2167" draw:formula="5419295 * ?f1502"/>
              <draw:equation draw:name="f2168" draw:formula="4477894 * ?f1503"/>
              <draw:equation draw:name="f2169" draw:formula="5501594 * ?f1502"/>
              <draw:equation draw:name="f2170" draw:formula="4476560 * ?f1503"/>
              <draw:equation draw:name="f2171" draw:formula="5548460 * ?f1502"/>
              <draw:equation draw:name="f2172" draw:formula="4485703 * ?f1503"/>
              <draw:equation draw:name="f2173" draw:formula="5606372 * ?f1502"/>
              <draw:equation draw:name="f2174" draw:formula="4505134 * ?f1503"/>
              <draw:equation draw:name="f2175" draw:formula="5706959 * ?f1502"/>
              <draw:equation draw:name="f2176" draw:formula="4508183 * ?f1503"/>
              <draw:equation draw:name="f2177" draw:formula="5733440 * ?f1502"/>
              <draw:equation draw:name="f2178" draw:formula="4517519 * ?f1503"/>
              <draw:equation draw:name="f2179" draw:formula="5781830 * ?f1502"/>
              <draw:equation draw:name="f2180" draw:formula="4519234 * ?f1503"/>
              <draw:equation draw:name="f2181" draw:formula="5790592 * ?f1502"/>
              <draw:equation draw:name="f2182" draw:formula="4542855 * ?f1503"/>
              <draw:equation draw:name="f2183" draw:formula="5864318 * ?f1502"/>
              <draw:equation draw:name="f2184" draw:formula="5902610 * ?f1502"/>
              <draw:equation draw:name="f2185" draw:formula="4544951 * ?f1503"/>
              <draw:equation draw:name="f2186" draw:formula="6012723 * ?f1502"/>
              <draw:equation draw:name="f2187" draw:formula="4541332 * ?f1503"/>
              <draw:equation draw:name="f2188" draw:formula="6059397 * ?f1502"/>
              <draw:equation draw:name="f2189" draw:formula="4527426 * ?f1503"/>
              <draw:equation draw:name="f2190" draw:formula="6171605 * ?f1502"/>
              <draw:equation draw:name="f2191" draw:formula="4520568 * ?f1503"/>
              <draw:equation draw:name="f2192" draw:formula="6242093 * ?f1502"/>
              <draw:equation draw:name="f2193" draw:formula="4509706 * ?f1503"/>
              <draw:equation draw:name="f2194" draw:formula="6323058 * ?f1502"/>
              <draw:equation draw:name="f2195" draw:formula="4502848 * ?f1503"/>
              <draw:equation draw:name="f2196" draw:formula="6415833 * ?f1502"/>
              <draw:equation draw:name="f2197" draw:formula="4482084 * ?f1503"/>
              <draw:equation draw:name="f2198" draw:formula="6584812 * ?f1502"/>
              <draw:equation draw:name="f2199" draw:formula="4460557 * ?f1503"/>
              <draw:equation draw:name="f2200" draw:formula="6748458 * ?f1502"/>
              <draw:equation draw:name="f2201" draw:formula="4441507 * ?f1503"/>
              <draw:equation draw:name="f2202" draw:formula="6815516 * ?f1502"/>
              <draw:equation draw:name="f2203" draw:formula="4431806 * ?f1503"/>
              <draw:equation draw:name="f2204" draw:formula="6858001 * ?f1502"/>
              <draw:equation draw:name="f2205" draw:formula="4259554 * ?f1503"/>
              <draw:equation draw:name="f2206" draw:formula="6858002 * ?f1502"/>
              <draw:equation draw:name="f2207" draw:formula="0 * ?f1503"/>
              <draw:equation draw:name="f2208" draw:formula="2 * ?f1502"/>
              <draw:equation draw:name="f2209" draw:formula="1 * ?f1502"/>
              <draw:equation draw:name="f2210" draw:formula="3769210 * ?f1503"/>
              <draw:equation draw:name="f2211" draw:formula="21486 * ?f1502"/>
              <draw:equation draw:name="f2212" draw:formula="?f1506 / 4572002"/>
              <draw:equation draw:name="f2213" draw:formula="?f1507 / 6858002"/>
              <draw:equation draw:name="f2214" draw:formula="?f1508 / 6858002"/>
              <draw:equation draw:name="f2215" draw:formula="?f1509 / 4572002"/>
              <draw:equation draw:name="f2216" draw:formula="?f1510 / 6858002"/>
              <draw:equation draw:name="f2217" draw:formula="?f1511 / 4572002"/>
              <draw:equation draw:name="f2218" draw:formula="?f1512 / 6858002"/>
              <draw:equation draw:name="f2219" draw:formula="?f1513 / 4572002"/>
              <draw:equation draw:name="f2220" draw:formula="?f1514 / 6858002"/>
              <draw:equation draw:name="f2221" draw:formula="?f1515 / 4572002"/>
              <draw:equation draw:name="f2222" draw:formula="?f1516 / 6858002"/>
              <draw:equation draw:name="f2223" draw:formula="?f1517 / 4572002"/>
              <draw:equation draw:name="f2224" draw:formula="?f1518 / 6858002"/>
              <draw:equation draw:name="f2225" draw:formula="?f1519 / 4572002"/>
              <draw:equation draw:name="f2226" draw:formula="?f1520 / 6858002"/>
              <draw:equation draw:name="f2227" draw:formula="?f1521 / 4572002"/>
              <draw:equation draw:name="f2228" draw:formula="?f1522 / 6858002"/>
              <draw:equation draw:name="f2229" draw:formula="?f1523 / 6858002"/>
              <draw:equation draw:name="f2230" draw:formula="?f1524 / 4572002"/>
              <draw:equation draw:name="f2231" draw:formula="?f1525 / 6858002"/>
              <draw:equation draw:name="f2232" draw:formula="?f1526 / 4572002"/>
              <draw:equation draw:name="f2233" draw:formula="?f1527 / 6858002"/>
              <draw:equation draw:name="f2234" draw:formula="?f1528 / 4572002"/>
              <draw:equation draw:name="f2235" draw:formula="?f1529 / 6858002"/>
              <draw:equation draw:name="f2236" draw:formula="?f1530 / 4572002"/>
              <draw:equation draw:name="f2237" draw:formula="?f1531 / 6858002"/>
              <draw:equation draw:name="f2238" draw:formula="?f1532 / 6858002"/>
              <draw:equation draw:name="f2239" draw:formula="?f1533 / 4572002"/>
              <draw:equation draw:name="f2240" draw:formula="?f1534 / 6858002"/>
              <draw:equation draw:name="f2241" draw:formula="?f1535 / 6858002"/>
              <draw:equation draw:name="f2242" draw:formula="?f1536 / 6858002"/>
              <draw:equation draw:name="f2243" draw:formula="?f1537 / 4572002"/>
              <draw:equation draw:name="f2244" draw:formula="?f1538 / 6858002"/>
              <draw:equation draw:name="f2245" draw:formula="?f1539 / 6858002"/>
              <draw:equation draw:name="f2246" draw:formula="?f1540 / 6858002"/>
              <draw:equation draw:name="f2247" draw:formula="?f1541 / 4572002"/>
              <draw:equation draw:name="f2248" draw:formula="?f1542 / 6858002"/>
              <draw:equation draw:name="f2249" draw:formula="?f1543 / 4572002"/>
              <draw:equation draw:name="f2250" draw:formula="?f1544 / 6858002"/>
              <draw:equation draw:name="f2251" draw:formula="?f1545 / 4572002"/>
              <draw:equation draw:name="f2252" draw:formula="?f1546 / 6858002"/>
              <draw:equation draw:name="f2253" draw:formula="?f1547 / 4572002"/>
              <draw:equation draw:name="f2254" draw:formula="?f1548 / 6858002"/>
              <draw:equation draw:name="f2255" draw:formula="?f1549 / 4572002"/>
              <draw:equation draw:name="f2256" draw:formula="?f1550 / 6858002"/>
              <draw:equation draw:name="f2257" draw:formula="?f1551 / 6858002"/>
              <draw:equation draw:name="f2258" draw:formula="?f1552 / 4572002"/>
              <draw:equation draw:name="f2259" draw:formula="?f1553 / 6858002"/>
              <draw:equation draw:name="f2260" draw:formula="?f1554 / 4572002"/>
              <draw:equation draw:name="f2261" draw:formula="?f1555 / 6858002"/>
              <draw:equation draw:name="f2262" draw:formula="?f1556 / 6858002"/>
              <draw:equation draw:name="f2263" draw:formula="?f1557 / 4572002"/>
              <draw:equation draw:name="f2264" draw:formula="?f1558 / 6858002"/>
              <draw:equation draw:name="f2265" draw:formula="?f1559 / 4572002"/>
              <draw:equation draw:name="f2266" draw:formula="?f1560 / 6858002"/>
              <draw:equation draw:name="f2267" draw:formula="?f1561 / 4572002"/>
              <draw:equation draw:name="f2268" draw:formula="?f1562 / 6858002"/>
              <draw:equation draw:name="f2269" draw:formula="?f1563 / 4572002"/>
              <draw:equation draw:name="f2270" draw:formula="?f1564 / 6858002"/>
              <draw:equation draw:name="f2271" draw:formula="?f1565 / 6858002"/>
              <draw:equation draw:name="f2272" draw:formula="?f1566 / 4572002"/>
              <draw:equation draw:name="f2273" draw:formula="?f1567 / 6858002"/>
              <draw:equation draw:name="f2274" draw:formula="?f1568 / 6858002"/>
              <draw:equation draw:name="f2275" draw:formula="?f1569 / 4572002"/>
              <draw:equation draw:name="f2276" draw:formula="?f1570 / 6858002"/>
              <draw:equation draw:name="f2277" draw:formula="?f1571 / 4572002"/>
              <draw:equation draw:name="f2278" draw:formula="?f1572 / 6858002"/>
              <draw:equation draw:name="f2279" draw:formula="?f1573 / 4572002"/>
              <draw:equation draw:name="f2280" draw:formula="?f1574 / 6858002"/>
              <draw:equation draw:name="f2281" draw:formula="?f1575 / 4572002"/>
              <draw:equation draw:name="f2282" draw:formula="?f1576 / 6858002"/>
              <draw:equation draw:name="f2283" draw:formula="?f1577 / 4572002"/>
              <draw:equation draw:name="f2284" draw:formula="?f1578 / 6858002"/>
              <draw:equation draw:name="f2285" draw:formula="?f1579 / 4572002"/>
              <draw:equation draw:name="f2286" draw:formula="?f1580 / 6858002"/>
              <draw:equation draw:name="f2287" draw:formula="?f1581 / 4572002"/>
              <draw:equation draw:name="f2288" draw:formula="?f1582 / 6858002"/>
              <draw:equation draw:name="f2289" draw:formula="?f1583 / 4572002"/>
              <draw:equation draw:name="f2290" draw:formula="?f1584 / 6858002"/>
              <draw:equation draw:name="f2291" draw:formula="?f1585 / 6858002"/>
              <draw:equation draw:name="f2292" draw:formula="?f1586 / 4572002"/>
              <draw:equation draw:name="f2293" draw:formula="?f1587 / 6858002"/>
              <draw:equation draw:name="f2294" draw:formula="?f1588 / 4572002"/>
              <draw:equation draw:name="f2295" draw:formula="?f1589 / 6858002"/>
              <draw:equation draw:name="f2296" draw:formula="?f1590 / 4572002"/>
              <draw:equation draw:name="f2297" draw:formula="?f1591 / 6858002"/>
              <draw:equation draw:name="f2298" draw:formula="?f1592 / 4572002"/>
              <draw:equation draw:name="f2299" draw:formula="?f1593 / 6858002"/>
              <draw:equation draw:name="f2300" draw:formula="?f1594 / 4572002"/>
              <draw:equation draw:name="f2301" draw:formula="?f1595 / 6858002"/>
              <draw:equation draw:name="f2302" draw:formula="?f1596 / 6858002"/>
              <draw:equation draw:name="f2303" draw:formula="?f1597 / 4572002"/>
              <draw:equation draw:name="f2304" draw:formula="?f1598 / 6858002"/>
              <draw:equation draw:name="f2305" draw:formula="?f1599 / 4572002"/>
              <draw:equation draw:name="f2306" draw:formula="?f1600 / 6858002"/>
              <draw:equation draw:name="f2307" draw:formula="?f1601 / 4572002"/>
              <draw:equation draw:name="f2308" draw:formula="?f1602 / 6858002"/>
              <draw:equation draw:name="f2309" draw:formula="?f1603 / 4572002"/>
              <draw:equation draw:name="f2310" draw:formula="?f1604 / 6858002"/>
              <draw:equation draw:name="f2311" draw:formula="?f1605 / 4572002"/>
              <draw:equation draw:name="f2312" draw:formula="?f1606 / 6858002"/>
              <draw:equation draw:name="f2313" draw:formula="?f1607 / 4572002"/>
              <draw:equation draw:name="f2314" draw:formula="?f1608 / 6858002"/>
              <draw:equation draw:name="f2315" draw:formula="?f1609 / 4572002"/>
              <draw:equation draw:name="f2316" draw:formula="?f1610 / 6858002"/>
              <draw:equation draw:name="f2317" draw:formula="?f1611 / 4572002"/>
              <draw:equation draw:name="f2318" draw:formula="?f1612 / 6858002"/>
              <draw:equation draw:name="f2319" draw:formula="?f1613 / 4572002"/>
              <draw:equation draw:name="f2320" draw:formula="?f1614 / 6858002"/>
              <draw:equation draw:name="f2321" draw:formula="?f1615 / 4572002"/>
              <draw:equation draw:name="f2322" draw:formula="?f1616 / 6858002"/>
              <draw:equation draw:name="f2323" draw:formula="?f1617 / 6858002"/>
              <draw:equation draw:name="f2324" draw:formula="?f1618 / 4572002"/>
              <draw:equation draw:name="f2325" draw:formula="?f1619 / 6858002"/>
              <draw:equation draw:name="f2326" draw:formula="?f1620 / 4572002"/>
              <draw:equation draw:name="f2327" draw:formula="?f1621 / 6858002"/>
              <draw:equation draw:name="f2328" draw:formula="?f1622 / 4572002"/>
              <draw:equation draw:name="f2329" draw:formula="?f1623 / 6858002"/>
              <draw:equation draw:name="f2330" draw:formula="?f1624 / 4572002"/>
              <draw:equation draw:name="f2331" draw:formula="?f1625 / 6858002"/>
              <draw:equation draw:name="f2332" draw:formula="?f1626 / 4572002"/>
              <draw:equation draw:name="f2333" draw:formula="?f1627 / 6858002"/>
              <draw:equation draw:name="f2334" draw:formula="?f1628 / 4572002"/>
              <draw:equation draw:name="f2335" draw:formula="?f1629 / 6858002"/>
              <draw:equation draw:name="f2336" draw:formula="?f1630 / 4572002"/>
              <draw:equation draw:name="f2337" draw:formula="?f1631 / 6858002"/>
              <draw:equation draw:name="f2338" draw:formula="?f1632 / 4572002"/>
              <draw:equation draw:name="f2339" draw:formula="?f1633 / 6858002"/>
              <draw:equation draw:name="f2340" draw:formula="?f1634 / 4572002"/>
              <draw:equation draw:name="f2341" draw:formula="?f1635 / 6858002"/>
              <draw:equation draw:name="f2342" draw:formula="?f1636 / 6858002"/>
              <draw:equation draw:name="f2343" draw:formula="?f1637 / 4572002"/>
              <draw:equation draw:name="f2344" draw:formula="?f1638 / 6858002"/>
              <draw:equation draw:name="f2345" draw:formula="?f1639 / 4572002"/>
              <draw:equation draw:name="f2346" draw:formula="?f1640 / 6858002"/>
              <draw:equation draw:name="f2347" draw:formula="?f1641 / 4572002"/>
              <draw:equation draw:name="f2348" draw:formula="?f1642 / 6858002"/>
              <draw:equation draw:name="f2349" draw:formula="?f1643 / 4572002"/>
              <draw:equation draw:name="f2350" draw:formula="?f1644 / 6858002"/>
              <draw:equation draw:name="f2351" draw:formula="?f1645 / 4572002"/>
              <draw:equation draw:name="f2352" draw:formula="?f1646 / 6858002"/>
              <draw:equation draw:name="f2353" draw:formula="?f1647 / 4572002"/>
              <draw:equation draw:name="f2354" draw:formula="?f1648 / 6858002"/>
              <draw:equation draw:name="f2355" draw:formula="?f1649 / 4572002"/>
              <draw:equation draw:name="f2356" draw:formula="?f1650 / 6858002"/>
              <draw:equation draw:name="f2357" draw:formula="?f1651 / 6858002"/>
              <draw:equation draw:name="f2358" draw:formula="?f1652 / 4572002"/>
              <draw:equation draw:name="f2359" draw:formula="?f1653 / 6858002"/>
              <draw:equation draw:name="f2360" draw:formula="?f1654 / 4572002"/>
              <draw:equation draw:name="f2361" draw:formula="?f1655 / 6858002"/>
              <draw:equation draw:name="f2362" draw:formula="?f1656 / 4572002"/>
              <draw:equation draw:name="f2363" draw:formula="?f1657 / 6858002"/>
              <draw:equation draw:name="f2364" draw:formula="?f1658 / 4572002"/>
              <draw:equation draw:name="f2365" draw:formula="?f1659 / 6858002"/>
              <draw:equation draw:name="f2366" draw:formula="?f1660 / 4572002"/>
              <draw:equation draw:name="f2367" draw:formula="?f1661 / 6858002"/>
              <draw:equation draw:name="f2368" draw:formula="?f1662 / 4572002"/>
              <draw:equation draw:name="f2369" draw:formula="?f1663 / 6858002"/>
              <draw:equation draw:name="f2370" draw:formula="?f1664 / 4572002"/>
              <draw:equation draw:name="f2371" draw:formula="?f1665 / 6858002"/>
              <draw:equation draw:name="f2372" draw:formula="?f1666 / 4572002"/>
              <draw:equation draw:name="f2373" draw:formula="?f1667 / 6858002"/>
              <draw:equation draw:name="f2374" draw:formula="?f1668 / 4572002"/>
              <draw:equation draw:name="f2375" draw:formula="?f1669 / 6858002"/>
              <draw:equation draw:name="f2376" draw:formula="?f1670 / 6858002"/>
              <draw:equation draw:name="f2377" draw:formula="?f1671 / 4572002"/>
              <draw:equation draw:name="f2378" draw:formula="?f1672 / 6858002"/>
              <draw:equation draw:name="f2379" draw:formula="?f1673 / 4572002"/>
              <draw:equation draw:name="f2380" draw:formula="?f1674 / 6858002"/>
              <draw:equation draw:name="f2381" draw:formula="?f1675 / 4572002"/>
              <draw:equation draw:name="f2382" draw:formula="?f1676 / 6858002"/>
              <draw:equation draw:name="f2383" draw:formula="?f1677 / 6858002"/>
              <draw:equation draw:name="f2384" draw:formula="?f1678 / 4572002"/>
              <draw:equation draw:name="f2385" draw:formula="?f1679 / 6858002"/>
              <draw:equation draw:name="f2386" draw:formula="?f1680 / 4572002"/>
              <draw:equation draw:name="f2387" draw:formula="?f1681 / 6858002"/>
              <draw:equation draw:name="f2388" draw:formula="?f1682 / 4572002"/>
              <draw:equation draw:name="f2389" draw:formula="?f1683 / 6858002"/>
              <draw:equation draw:name="f2390" draw:formula="?f1684 / 4572002"/>
              <draw:equation draw:name="f2391" draw:formula="?f1685 / 6858002"/>
              <draw:equation draw:name="f2392" draw:formula="?f1686 / 4572002"/>
              <draw:equation draw:name="f2393" draw:formula="?f1687 / 6858002"/>
              <draw:equation draw:name="f2394" draw:formula="?f1688 / 6858002"/>
              <draw:equation draw:name="f2395" draw:formula="?f1689 / 6858002"/>
              <draw:equation draw:name="f2396" draw:formula="?f1690 / 6858002"/>
              <draw:equation draw:name="f2397" draw:formula="?f1691 / 6858002"/>
              <draw:equation draw:name="f2398" draw:formula="?f1692 / 6858002"/>
              <draw:equation draw:name="f2399" draw:formula="?f1693 / 6858002"/>
              <draw:equation draw:name="f2400" draw:formula="?f1694 / 4572002"/>
              <draw:equation draw:name="f2401" draw:formula="?f1695 / 6858002"/>
              <draw:equation draw:name="f2402" draw:formula="?f1696 / 6858002"/>
              <draw:equation draw:name="f2403" draw:formula="?f1697 / 4572002"/>
              <draw:equation draw:name="f2404" draw:formula="?f1698 / 6858002"/>
              <draw:equation draw:name="f2405" draw:formula="?f1699 / 6858002"/>
              <draw:equation draw:name="f2406" draw:formula="?f1700 / 6858002"/>
              <draw:equation draw:name="f2407" draw:formula="?f1701 / 6858002"/>
              <draw:equation draw:name="f2408" draw:formula="?f1702 / 6858002"/>
              <draw:equation draw:name="f2409" draw:formula="?f1703 / 6858002"/>
              <draw:equation draw:name="f2410" draw:formula="?f1704 / 6858002"/>
              <draw:equation draw:name="f2411" draw:formula="?f1705 / 4572002"/>
              <draw:equation draw:name="f2412" draw:formula="?f1706 / 6858002"/>
              <draw:equation draw:name="f2413" draw:formula="?f1707 / 6858002"/>
              <draw:equation draw:name="f2414" draw:formula="?f1708 / 6858002"/>
              <draw:equation draw:name="f2415" draw:formula="?f1709 / 6858002"/>
              <draw:equation draw:name="f2416" draw:formula="?f1710 / 6858002"/>
              <draw:equation draw:name="f2417" draw:formula="?f1711 / 6858002"/>
              <draw:equation draw:name="f2418" draw:formula="?f1712 / 6858002"/>
              <draw:equation draw:name="f2419" draw:formula="?f1713 / 6858002"/>
              <draw:equation draw:name="f2420" draw:formula="?f1714 / 6858002"/>
              <draw:equation draw:name="f2421" draw:formula="?f1715 / 6858002"/>
              <draw:equation draw:name="f2422" draw:formula="?f1716 / 4572002"/>
              <draw:equation draw:name="f2423" draw:formula="?f1717 / 6858002"/>
              <draw:equation draw:name="f2424" draw:formula="?f1718 / 4572002"/>
              <draw:equation draw:name="f2425" draw:formula="?f1719 / 6858002"/>
              <draw:equation draw:name="f2426" draw:formula="?f1720 / 6858002"/>
              <draw:equation draw:name="f2427" draw:formula="?f1721 / 6858002"/>
              <draw:equation draw:name="f2428" draw:formula="?f1722 / 6858002"/>
              <draw:equation draw:name="f2429" draw:formula="?f1723 / 6858002"/>
              <draw:equation draw:name="f2430" draw:formula="?f1724 / 4572002"/>
              <draw:equation draw:name="f2431" draw:formula="?f1725 / 6858002"/>
              <draw:equation draw:name="f2432" draw:formula="?f1726 / 4572002"/>
              <draw:equation draw:name="f2433" draw:formula="?f1727 / 6858002"/>
              <draw:equation draw:name="f2434" draw:formula="?f1728 / 6858002"/>
              <draw:equation draw:name="f2435" draw:formula="?f1729 / 6858002"/>
              <draw:equation draw:name="f2436" draw:formula="?f1730 / 6858002"/>
              <draw:equation draw:name="f2437" draw:formula="?f1731 / 6858002"/>
              <draw:equation draw:name="f2438" draw:formula="?f1732 / 6858002"/>
              <draw:equation draw:name="f2439" draw:formula="?f1733 / 6858002"/>
              <draw:equation draw:name="f2440" draw:formula="?f1734 / 6858002"/>
              <draw:equation draw:name="f2441" draw:formula="?f1735 / 6858002"/>
              <draw:equation draw:name="f2442" draw:formula="?f1736 / 4572002"/>
              <draw:equation draw:name="f2443" draw:formula="?f1737 / 6858002"/>
              <draw:equation draw:name="f2444" draw:formula="?f1738 / 4572002"/>
              <draw:equation draw:name="f2445" draw:formula="?f1739 / 6858002"/>
              <draw:equation draw:name="f2446" draw:formula="?f1740 / 4572002"/>
              <draw:equation draw:name="f2447" draw:formula="?f1741 / 6858002"/>
              <draw:equation draw:name="f2448" draw:formula="?f1742 / 4572002"/>
              <draw:equation draw:name="f2449" draw:formula="?f1743 / 6858002"/>
              <draw:equation draw:name="f2450" draw:formula="?f1744 / 4572002"/>
              <draw:equation draw:name="f2451" draw:formula="?f1745 / 6858002"/>
              <draw:equation draw:name="f2452" draw:formula="?f1746 / 4572002"/>
              <draw:equation draw:name="f2453" draw:formula="?f1747 / 6858002"/>
              <draw:equation draw:name="f2454" draw:formula="?f1748 / 4572002"/>
              <draw:equation draw:name="f2455" draw:formula="?f1749 / 6858002"/>
              <draw:equation draw:name="f2456" draw:formula="?f1750 / 6858002"/>
              <draw:equation draw:name="f2457" draw:formula="?f1751 / 4572002"/>
              <draw:equation draw:name="f2458" draw:formula="?f1752 / 6858002"/>
              <draw:equation draw:name="f2459" draw:formula="?f1753 / 4572002"/>
              <draw:equation draw:name="f2460" draw:formula="?f1754 / 6858002"/>
              <draw:equation draw:name="f2461" draw:formula="?f1755 / 4572002"/>
              <draw:equation draw:name="f2462" draw:formula="?f1756 / 6858002"/>
              <draw:equation draw:name="f2463" draw:formula="?f1757 / 4572002"/>
              <draw:equation draw:name="f2464" draw:formula="?f1758 / 6858002"/>
              <draw:equation draw:name="f2465" draw:formula="?f1759 / 4572002"/>
              <draw:equation draw:name="f2466" draw:formula="?f1760 / 6858002"/>
              <draw:equation draw:name="f2467" draw:formula="?f1761 / 4572002"/>
              <draw:equation draw:name="f2468" draw:formula="?f1762 / 6858002"/>
              <draw:equation draw:name="f2469" draw:formula="?f1763 / 6858002"/>
              <draw:equation draw:name="f2470" draw:formula="?f1764 / 4572002"/>
              <draw:equation draw:name="f2471" draw:formula="?f1765 / 6858002"/>
              <draw:equation draw:name="f2472" draw:formula="?f1766 / 4572002"/>
              <draw:equation draw:name="f2473" draw:formula="?f1767 / 6858002"/>
              <draw:equation draw:name="f2474" draw:formula="?f1768 / 4572002"/>
              <draw:equation draw:name="f2475" draw:formula="?f1769 / 6858002"/>
              <draw:equation draw:name="f2476" draw:formula="?f1770 / 4572002"/>
              <draw:equation draw:name="f2477" draw:formula="?f1771 / 6858002"/>
              <draw:equation draw:name="f2478" draw:formula="?f1772 / 4572002"/>
              <draw:equation draw:name="f2479" draw:formula="?f1773 / 6858002"/>
              <draw:equation draw:name="f2480" draw:formula="?f1774 / 4572002"/>
              <draw:equation draw:name="f2481" draw:formula="?f1775 / 6858002"/>
              <draw:equation draw:name="f2482" draw:formula="?f1776 / 6858002"/>
              <draw:equation draw:name="f2483" draw:formula="?f1777 / 4572002"/>
              <draw:equation draw:name="f2484" draw:formula="?f1778 / 6858002"/>
              <draw:equation draw:name="f2485" draw:formula="?f1779 / 4572002"/>
              <draw:equation draw:name="f2486" draw:formula="?f1780 / 6858002"/>
              <draw:equation draw:name="f2487" draw:formula="?f1781 / 4572002"/>
              <draw:equation draw:name="f2488" draw:formula="?f1782 / 6858002"/>
              <draw:equation draw:name="f2489" draw:formula="?f1783 / 4572002"/>
              <draw:equation draw:name="f2490" draw:formula="?f1784 / 6858002"/>
              <draw:equation draw:name="f2491" draw:formula="?f1785 / 6858002"/>
              <draw:equation draw:name="f2492" draw:formula="?f1786 / 4572002"/>
              <draw:equation draw:name="f2493" draw:formula="?f1787 / 6858002"/>
              <draw:equation draw:name="f2494" draw:formula="?f1788 / 4572002"/>
              <draw:equation draw:name="f2495" draw:formula="?f1789 / 6858002"/>
              <draw:equation draw:name="f2496" draw:formula="?f1790 / 6858002"/>
              <draw:equation draw:name="f2497" draw:formula="?f1791 / 4572002"/>
              <draw:equation draw:name="f2498" draw:formula="?f1792 / 6858002"/>
              <draw:equation draw:name="f2499" draw:formula="?f1793 / 4572002"/>
              <draw:equation draw:name="f2500" draw:formula="?f1794 / 6858002"/>
              <draw:equation draw:name="f2501" draw:formula="?f1795 / 4572002"/>
              <draw:equation draw:name="f2502" draw:formula="?f1796 / 6858002"/>
              <draw:equation draw:name="f2503" draw:formula="?f1797 / 6858002"/>
              <draw:equation draw:name="f2504" draw:formula="?f1798 / 4572002"/>
              <draw:equation draw:name="f2505" draw:formula="?f1799 / 6858002"/>
              <draw:equation draw:name="f2506" draw:formula="?f1800 / 6858002"/>
              <draw:equation draw:name="f2507" draw:formula="?f1801 / 4572002"/>
              <draw:equation draw:name="f2508" draw:formula="?f1802 / 6858002"/>
              <draw:equation draw:name="f2509" draw:formula="?f1803 / 4572002"/>
              <draw:equation draw:name="f2510" draw:formula="?f1804 / 6858002"/>
              <draw:equation draw:name="f2511" draw:formula="?f1805 / 6858002"/>
              <draw:equation draw:name="f2512" draw:formula="?f1806 / 4572002"/>
              <draw:equation draw:name="f2513" draw:formula="?f1807 / 6858002"/>
              <draw:equation draw:name="f2514" draw:formula="?f1808 / 6858002"/>
              <draw:equation draw:name="f2515" draw:formula="?f1809 / 6858002"/>
              <draw:equation draw:name="f2516" draw:formula="?f1810 / 6858002"/>
              <draw:equation draw:name="f2517" draw:formula="?f1811 / 4572002"/>
              <draw:equation draw:name="f2518" draw:formula="?f1812 / 6858002"/>
              <draw:equation draw:name="f2519" draw:formula="?f1813 / 6858002"/>
              <draw:equation draw:name="f2520" draw:formula="?f1814 / 6858002"/>
              <draw:equation draw:name="f2521" draw:formula="?f1815 / 6858002"/>
              <draw:equation draw:name="f2522" draw:formula="?f1816 / 6858002"/>
              <draw:equation draw:name="f2523" draw:formula="?f1817 / 6858002"/>
              <draw:equation draw:name="f2524" draw:formula="?f1818 / 6858002"/>
              <draw:equation draw:name="f2525" draw:formula="?f1819 / 6858002"/>
              <draw:equation draw:name="f2526" draw:formula="?f1820 / 6858002"/>
              <draw:equation draw:name="f2527" draw:formula="?f1821 / 6858002"/>
              <draw:equation draw:name="f2528" draw:formula="?f1822 / 4572002"/>
              <draw:equation draw:name="f2529" draw:formula="?f1823 / 6858002"/>
              <draw:equation draw:name="f2530" draw:formula="?f1824 / 4572002"/>
              <draw:equation draw:name="f2531" draw:formula="?f1825 / 6858002"/>
              <draw:equation draw:name="f2532" draw:formula="?f1826 / 6858002"/>
              <draw:equation draw:name="f2533" draw:formula="?f1827 / 6858002"/>
              <draw:equation draw:name="f2534" draw:formula="?f1828 / 6858002"/>
              <draw:equation draw:name="f2535" draw:formula="?f1829 / 6858002"/>
              <draw:equation draw:name="f2536" draw:formula="?f1830 / 6858002"/>
              <draw:equation draw:name="f2537" draw:formula="?f1831 / 6858002"/>
              <draw:equation draw:name="f2538" draw:formula="?f1832 / 6858002"/>
              <draw:equation draw:name="f2539" draw:formula="?f1833 / 4572002"/>
              <draw:equation draw:name="f2540" draw:formula="?f1834 / 6858002"/>
              <draw:equation draw:name="f2541" draw:formula="?f1835 / 4572002"/>
              <draw:equation draw:name="f2542" draw:formula="?f1836 / 6858002"/>
              <draw:equation draw:name="f2543" draw:formula="?f1837 / 4572002"/>
              <draw:equation draw:name="f2544" draw:formula="?f1838 / 6858002"/>
              <draw:equation draw:name="f2545" draw:formula="?f1839 / 4572002"/>
              <draw:equation draw:name="f2546" draw:formula="?f1840 / 6858002"/>
              <draw:equation draw:name="f2547" draw:formula="?f1841 / 4572002"/>
              <draw:equation draw:name="f2548" draw:formula="?f1842 / 6858002"/>
              <draw:equation draw:name="f2549" draw:formula="?f1843 / 4572002"/>
              <draw:equation draw:name="f2550" draw:formula="?f1844 / 6858002"/>
              <draw:equation draw:name="f2551" draw:formula="?f1845 / 4572002"/>
              <draw:equation draw:name="f2552" draw:formula="?f1846 / 6858002"/>
              <draw:equation draw:name="f2553" draw:formula="?f1847 / 4572002"/>
              <draw:equation draw:name="f2554" draw:formula="?f1848 / 6858002"/>
              <draw:equation draw:name="f2555" draw:formula="?f1849 / 4572002"/>
              <draw:equation draw:name="f2556" draw:formula="?f1850 / 6858002"/>
              <draw:equation draw:name="f2557" draw:formula="?f1851 / 4572002"/>
              <draw:equation draw:name="f2558" draw:formula="?f1852 / 6858002"/>
              <draw:equation draw:name="f2559" draw:formula="?f1853 / 4572002"/>
              <draw:equation draw:name="f2560" draw:formula="?f1854 / 6858002"/>
              <draw:equation draw:name="f2561" draw:formula="?f1855 / 4572002"/>
              <draw:equation draw:name="f2562" draw:formula="?f1856 / 6858002"/>
              <draw:equation draw:name="f2563" draw:formula="?f1857 / 4572002"/>
              <draw:equation draw:name="f2564" draw:formula="?f1858 / 6858002"/>
              <draw:equation draw:name="f2565" draw:formula="?f1859 / 4572002"/>
              <draw:equation draw:name="f2566" draw:formula="?f1860 / 6858002"/>
              <draw:equation draw:name="f2567" draw:formula="?f1861 / 4572002"/>
              <draw:equation draw:name="f2568" draw:formula="?f1862 / 6858002"/>
              <draw:equation draw:name="f2569" draw:formula="?f1863 / 4572002"/>
              <draw:equation draw:name="f2570" draw:formula="?f1864 / 6858002"/>
              <draw:equation draw:name="f2571" draw:formula="?f1865 / 4572002"/>
              <draw:equation draw:name="f2572" draw:formula="?f1866 / 6858002"/>
              <draw:equation draw:name="f2573" draw:formula="?f1867 / 4572002"/>
              <draw:equation draw:name="f2574" draw:formula="?f1868 / 6858002"/>
              <draw:equation draw:name="f2575" draw:formula="?f1869 / 4572002"/>
              <draw:equation draw:name="f2576" draw:formula="?f1870 / 6858002"/>
              <draw:equation draw:name="f2577" draw:formula="?f1871 / 4572002"/>
              <draw:equation draw:name="f2578" draw:formula="?f1872 / 6858002"/>
              <draw:equation draw:name="f2579" draw:formula="?f1873 / 4572002"/>
              <draw:equation draw:name="f2580" draw:formula="?f1874 / 6858002"/>
              <draw:equation draw:name="f2581" draw:formula="?f1875 / 6858002"/>
              <draw:equation draw:name="f2582" draw:formula="?f1876 / 4572002"/>
              <draw:equation draw:name="f2583" draw:formula="?f1877 / 6858002"/>
              <draw:equation draw:name="f2584" draw:formula="?f1878 / 4572002"/>
              <draw:equation draw:name="f2585" draw:formula="?f1879 / 6858002"/>
              <draw:equation draw:name="f2586" draw:formula="?f1880 / 4572002"/>
              <draw:equation draw:name="f2587" draw:formula="?f1881 / 6858002"/>
              <draw:equation draw:name="f2588" draw:formula="?f1882 / 4572002"/>
              <draw:equation draw:name="f2589" draw:formula="?f1883 / 6858002"/>
              <draw:equation draw:name="f2590" draw:formula="?f1884 / 4572002"/>
              <draw:equation draw:name="f2591" draw:formula="?f1885 / 6858002"/>
              <draw:equation draw:name="f2592" draw:formula="?f1886 / 4572002"/>
              <draw:equation draw:name="f2593" draw:formula="?f1887 / 6858002"/>
              <draw:equation draw:name="f2594" draw:formula="?f1888 / 4572002"/>
              <draw:equation draw:name="f2595" draw:formula="?f1889 / 6858002"/>
              <draw:equation draw:name="f2596" draw:formula="?f1890 / 4572002"/>
              <draw:equation draw:name="f2597" draw:formula="?f1891 / 6858002"/>
              <draw:equation draw:name="f2598" draw:formula="?f1892 / 4572002"/>
              <draw:equation draw:name="f2599" draw:formula="?f1893 / 4572002"/>
              <draw:equation draw:name="f2600" draw:formula="?f1894 / 6858002"/>
              <draw:equation draw:name="f2601" draw:formula="?f1895 / 4572002"/>
              <draw:equation draw:name="f2602" draw:formula="?f1896 / 6858002"/>
              <draw:equation draw:name="f2603" draw:formula="?f1897 / 4572002"/>
              <draw:equation draw:name="f2604" draw:formula="?f1898 / 6858002"/>
              <draw:equation draw:name="f2605" draw:formula="?f1899 / 6858002"/>
              <draw:equation draw:name="f2606" draw:formula="?f1900 / 6858002"/>
              <draw:equation draw:name="f2607" draw:formula="?f1901 / 6858002"/>
              <draw:equation draw:name="f2608" draw:formula="?f1902 / 6858002"/>
              <draw:equation draw:name="f2609" draw:formula="?f1903 / 4572002"/>
              <draw:equation draw:name="f2610" draw:formula="?f1904 / 6858002"/>
              <draw:equation draw:name="f2611" draw:formula="?f1905 / 6858002"/>
              <draw:equation draw:name="f2612" draw:formula="?f1906 / 6858002"/>
              <draw:equation draw:name="f2613" draw:formula="?f1907 / 6858002"/>
              <draw:equation draw:name="f2614" draw:formula="?f1908 / 6858002"/>
              <draw:equation draw:name="f2615" draw:formula="?f1909 / 6858002"/>
              <draw:equation draw:name="f2616" draw:formula="?f1910 / 6858002"/>
              <draw:equation draw:name="f2617" draw:formula="?f1911 / 6858002"/>
              <draw:equation draw:name="f2618" draw:formula="?f1912 / 6858002"/>
              <draw:equation draw:name="f2619" draw:formula="?f1913 / 6858002"/>
              <draw:equation draw:name="f2620" draw:formula="?f1914 / 6858002"/>
              <draw:equation draw:name="f2621" draw:formula="?f1915 / 6858002"/>
              <draw:equation draw:name="f2622" draw:formula="?f1916 / 6858002"/>
              <draw:equation draw:name="f2623" draw:formula="?f1917 / 6858002"/>
              <draw:equation draw:name="f2624" draw:formula="?f1918 / 4572002"/>
              <draw:equation draw:name="f2625" draw:formula="?f1919 / 6858002"/>
              <draw:equation draw:name="f2626" draw:formula="?f1920 / 6858002"/>
              <draw:equation draw:name="f2627" draw:formula="?f1921 / 4572002"/>
              <draw:equation draw:name="f2628" draw:formula="?f1922 / 6858002"/>
              <draw:equation draw:name="f2629" draw:formula="?f1923 / 4572002"/>
              <draw:equation draw:name="f2630" draw:formula="?f1924 / 6858002"/>
              <draw:equation draw:name="f2631" draw:formula="?f1925 / 4572002"/>
              <draw:equation draw:name="f2632" draw:formula="?f1926 / 6858002"/>
              <draw:equation draw:name="f2633" draw:formula="?f1927 / 4572002"/>
              <draw:equation draw:name="f2634" draw:formula="?f1928 / 6858002"/>
              <draw:equation draw:name="f2635" draw:formula="?f1929 / 4572002"/>
              <draw:equation draw:name="f2636" draw:formula="?f1930 / 6858002"/>
              <draw:equation draw:name="f2637" draw:formula="?f1931 / 4572002"/>
              <draw:equation draw:name="f2638" draw:formula="?f1932 / 6858002"/>
              <draw:equation draw:name="f2639" draw:formula="?f1933 / 4572002"/>
              <draw:equation draw:name="f2640" draw:formula="?f1934 / 6858002"/>
              <draw:equation draw:name="f2641" draw:formula="?f1935 / 4572002"/>
              <draw:equation draw:name="f2642" draw:formula="?f1936 / 6858002"/>
              <draw:equation draw:name="f2643" draw:formula="?f1937 / 4572002"/>
              <draw:equation draw:name="f2644" draw:formula="?f1938 / 6858002"/>
              <draw:equation draw:name="f2645" draw:formula="?f1939 / 6858002"/>
              <draw:equation draw:name="f2646" draw:formula="?f1940 / 4572002"/>
              <draw:equation draw:name="f2647" draw:formula="?f1941 / 6858002"/>
              <draw:equation draw:name="f2648" draw:formula="?f1942 / 6858002"/>
              <draw:equation draw:name="f2649" draw:formula="?f1943 / 4572002"/>
              <draw:equation draw:name="f2650" draw:formula="?f1944 / 6858002"/>
              <draw:equation draw:name="f2651" draw:formula="?f1945 / 4572002"/>
              <draw:equation draw:name="f2652" draw:formula="?f1946 / 6858002"/>
              <draw:equation draw:name="f2653" draw:formula="?f1947 / 4572002"/>
              <draw:equation draw:name="f2654" draw:formula="?f1948 / 6858002"/>
              <draw:equation draw:name="f2655" draw:formula="?f1949 / 4572002"/>
              <draw:equation draw:name="f2656" draw:formula="?f1950 / 6858002"/>
              <draw:equation draw:name="f2657" draw:formula="?f1951 / 4572002"/>
              <draw:equation draw:name="f2658" draw:formula="?f1952 / 6858002"/>
              <draw:equation draw:name="f2659" draw:formula="?f1953 / 4572002"/>
              <draw:equation draw:name="f2660" draw:formula="?f1954 / 6858002"/>
              <draw:equation draw:name="f2661" draw:formula="?f1955 / 4572002"/>
              <draw:equation draw:name="f2662" draw:formula="?f1956 / 6858002"/>
              <draw:equation draw:name="f2663" draw:formula="?f1957 / 4572002"/>
              <draw:equation draw:name="f2664" draw:formula="?f1958 / 6858002"/>
              <draw:equation draw:name="f2665" draw:formula="?f1959 / 4572002"/>
              <draw:equation draw:name="f2666" draw:formula="?f1960 / 6858002"/>
              <draw:equation draw:name="f2667" draw:formula="?f1961 / 4572002"/>
              <draw:equation draw:name="f2668" draw:formula="?f1962 / 6858002"/>
              <draw:equation draw:name="f2669" draw:formula="?f1963 / 6858002"/>
              <draw:equation draw:name="f2670" draw:formula="?f1964 / 4572002"/>
              <draw:equation draw:name="f2671" draw:formula="?f1965 / 6858002"/>
              <draw:equation draw:name="f2672" draw:formula="?f1966 / 4572002"/>
              <draw:equation draw:name="f2673" draw:formula="?f1967 / 6858002"/>
              <draw:equation draw:name="f2674" draw:formula="?f1968 / 4572002"/>
              <draw:equation draw:name="f2675" draw:formula="?f1969 / 6858002"/>
              <draw:equation draw:name="f2676" draw:formula="?f1970 / 4572002"/>
              <draw:equation draw:name="f2677" draw:formula="?f1971 / 6858002"/>
              <draw:equation draw:name="f2678" draw:formula="?f1972 / 4572002"/>
              <draw:equation draw:name="f2679" draw:formula="?f1973 / 6858002"/>
              <draw:equation draw:name="f2680" draw:formula="?f1974 / 4572002"/>
              <draw:equation draw:name="f2681" draw:formula="?f1975 / 6858002"/>
              <draw:equation draw:name="f2682" draw:formula="?f1976 / 4572002"/>
              <draw:equation draw:name="f2683" draw:formula="?f1977 / 6858002"/>
              <draw:equation draw:name="f2684" draw:formula="?f1978 / 4572002"/>
              <draw:equation draw:name="f2685" draw:formula="?f1979 / 6858002"/>
              <draw:equation draw:name="f2686" draw:formula="?f1980 / 4572002"/>
              <draw:equation draw:name="f2687" draw:formula="?f1981 / 6858002"/>
              <draw:equation draw:name="f2688" draw:formula="?f1982 / 4572002"/>
              <draw:equation draw:name="f2689" draw:formula="?f1983 / 6858002"/>
              <draw:equation draw:name="f2690" draw:formula="?f1984 / 4572002"/>
              <draw:equation draw:name="f2691" draw:formula="?f1985 / 6858002"/>
              <draw:equation draw:name="f2692" draw:formula="?f1986 / 4572002"/>
              <draw:equation draw:name="f2693" draw:formula="?f1987 / 6858002"/>
              <draw:equation draw:name="f2694" draw:formula="?f1988 / 4572002"/>
              <draw:equation draw:name="f2695" draw:formula="?f1989 / 6858002"/>
              <draw:equation draw:name="f2696" draw:formula="?f1990 / 4572002"/>
              <draw:equation draw:name="f2697" draw:formula="?f1991 / 6858002"/>
              <draw:equation draw:name="f2698" draw:formula="?f1992 / 4572002"/>
              <draw:equation draw:name="f2699" draw:formula="?f1993 / 6858002"/>
              <draw:equation draw:name="f2700" draw:formula="?f1994 / 4572002"/>
              <draw:equation draw:name="f2701" draw:formula="?f1995 / 6858002"/>
              <draw:equation draw:name="f2702" draw:formula="?f1996 / 4572002"/>
              <draw:equation draw:name="f2703" draw:formula="?f1997 / 6858002"/>
              <draw:equation draw:name="f2704" draw:formula="?f1998 / 4572002"/>
              <draw:equation draw:name="f2705" draw:formula="?f1999 / 6858002"/>
              <draw:equation draw:name="f2706" draw:formula="?f2000 / 4572002"/>
              <draw:equation draw:name="f2707" draw:formula="?f2001 / 4572002"/>
              <draw:equation draw:name="f2708" draw:formula="?f2002 / 6858002"/>
              <draw:equation draw:name="f2709" draw:formula="?f2003 / 4572002"/>
              <draw:equation draw:name="f2710" draw:formula="?f2004 / 6858002"/>
              <draw:equation draw:name="f2711" draw:formula="?f2005 / 4572002"/>
              <draw:equation draw:name="f2712" draw:formula="?f2006 / 6858002"/>
              <draw:equation draw:name="f2713" draw:formula="?f2007 / 4572002"/>
              <draw:equation draw:name="f2714" draw:formula="?f2008 / 6858002"/>
              <draw:equation draw:name="f2715" draw:formula="?f2009 / 4572002"/>
              <draw:equation draw:name="f2716" draw:formula="?f2010 / 6858002"/>
              <draw:equation draw:name="f2717" draw:formula="?f2011 / 4572002"/>
              <draw:equation draw:name="f2718" draw:formula="?f2012 / 6858002"/>
              <draw:equation draw:name="f2719" draw:formula="?f2013 / 4572002"/>
              <draw:equation draw:name="f2720" draw:formula="?f2014 / 6858002"/>
              <draw:equation draw:name="f2721" draw:formula="?f2015 / 4572002"/>
              <draw:equation draw:name="f2722" draw:formula="?f2016 / 4572002"/>
              <draw:equation draw:name="f2723" draw:formula="?f2017 / 6858002"/>
              <draw:equation draw:name="f2724" draw:formula="?f2018 / 4572002"/>
              <draw:equation draw:name="f2725" draw:formula="?f2019 / 4572002"/>
              <draw:equation draw:name="f2726" draw:formula="?f2020 / 6858002"/>
              <draw:equation draw:name="f2727" draw:formula="?f2021 / 4572002"/>
              <draw:equation draw:name="f2728" draw:formula="?f2022 / 6858002"/>
              <draw:equation draw:name="f2729" draw:formula="?f2023 / 4572002"/>
              <draw:equation draw:name="f2730" draw:formula="?f2024 / 6858002"/>
              <draw:equation draw:name="f2731" draw:formula="?f2025 / 4572002"/>
              <draw:equation draw:name="f2732" draw:formula="?f2026 / 6858002"/>
              <draw:equation draw:name="f2733" draw:formula="?f2027 / 4572002"/>
              <draw:equation draw:name="f2734" draw:formula="?f2028 / 6858002"/>
              <draw:equation draw:name="f2735" draw:formula="?f2029 / 4572002"/>
              <draw:equation draw:name="f2736" draw:formula="?f2030 / 6858002"/>
              <draw:equation draw:name="f2737" draw:formula="?f2031 / 4572002"/>
              <draw:equation draw:name="f2738" draw:formula="?f2032 / 6858002"/>
              <draw:equation draw:name="f2739" draw:formula="?f2033 / 4572002"/>
              <draw:equation draw:name="f2740" draw:formula="?f2034 / 6858002"/>
              <draw:equation draw:name="f2741" draw:formula="?f2035 / 4572002"/>
              <draw:equation draw:name="f2742" draw:formula="?f2036 / 6858002"/>
              <draw:equation draw:name="f2743" draw:formula="?f2037 / 4572002"/>
              <draw:equation draw:name="f2744" draw:formula="?f2038 / 6858002"/>
              <draw:equation draw:name="f2745" draw:formula="?f2039 / 4572002"/>
              <draw:equation draw:name="f2746" draw:formula="?f2040 / 6858002"/>
              <draw:equation draw:name="f2747" draw:formula="?f2041 / 4572002"/>
              <draw:equation draw:name="f2748" draw:formula="?f2042 / 6858002"/>
              <draw:equation draw:name="f2749" draw:formula="?f2043 / 4572002"/>
              <draw:equation draw:name="f2750" draw:formula="?f2044 / 6858002"/>
              <draw:equation draw:name="f2751" draw:formula="?f2045 / 4572002"/>
              <draw:equation draw:name="f2752" draw:formula="?f2046 / 6858002"/>
              <draw:equation draw:name="f2753" draw:formula="?f2047 / 4572002"/>
              <draw:equation draw:name="f2754" draw:formula="?f2048 / 6858002"/>
              <draw:equation draw:name="f2755" draw:formula="?f2049 / 4572002"/>
              <draw:equation draw:name="f2756" draw:formula="?f2050 / 6858002"/>
              <draw:equation draw:name="f2757" draw:formula="?f2051 / 4572002"/>
              <draw:equation draw:name="f2758" draw:formula="?f2052 / 6858002"/>
              <draw:equation draw:name="f2759" draw:formula="?f2053 / 4572002"/>
              <draw:equation draw:name="f2760" draw:formula="?f2054 / 6858002"/>
              <draw:equation draw:name="f2761" draw:formula="?f2055 / 4572002"/>
              <draw:equation draw:name="f2762" draw:formula="?f2056 / 6858002"/>
              <draw:equation draw:name="f2763" draw:formula="?f2057 / 4572002"/>
              <draw:equation draw:name="f2764" draw:formula="?f2058 / 6858002"/>
              <draw:equation draw:name="f2765" draw:formula="?f2059 / 4572002"/>
              <draw:equation draw:name="f2766" draw:formula="?f2060 / 6858002"/>
              <draw:equation draw:name="f2767" draw:formula="?f2061 / 4572002"/>
              <draw:equation draw:name="f2768" draw:formula="?f2062 / 6858002"/>
              <draw:equation draw:name="f2769" draw:formula="?f2063 / 4572002"/>
              <draw:equation draw:name="f2770" draw:formula="?f2064 / 6858002"/>
              <draw:equation draw:name="f2771" draw:formula="?f2065 / 4572002"/>
              <draw:equation draw:name="f2772" draw:formula="?f2066 / 6858002"/>
              <draw:equation draw:name="f2773" draw:formula="?f2067 / 4572002"/>
              <draw:equation draw:name="f2774" draw:formula="?f2068 / 6858002"/>
              <draw:equation draw:name="f2775" draw:formula="?f2069 / 6858002"/>
              <draw:equation draw:name="f2776" draw:formula="?f2070 / 4572002"/>
              <draw:equation draw:name="f2777" draw:formula="?f2071 / 6858002"/>
              <draw:equation draw:name="f2778" draw:formula="?f2072 / 4572002"/>
              <draw:equation draw:name="f2779" draw:formula="?f2073 / 6858002"/>
              <draw:equation draw:name="f2780" draw:formula="?f2074 / 4572002"/>
              <draw:equation draw:name="f2781" draw:formula="?f2075 / 6858002"/>
              <draw:equation draw:name="f2782" draw:formula="?f2076 / 4572002"/>
              <draw:equation draw:name="f2783" draw:formula="?f2077 / 6858002"/>
              <draw:equation draw:name="f2784" draw:formula="?f2078 / 4572002"/>
              <draw:equation draw:name="f2785" draw:formula="?f2079 / 6858002"/>
              <draw:equation draw:name="f2786" draw:formula="?f2080 / 4572002"/>
              <draw:equation draw:name="f2787" draw:formula="?f2081 / 6858002"/>
              <draw:equation draw:name="f2788" draw:formula="?f2082 / 4572002"/>
              <draw:equation draw:name="f2789" draw:formula="?f2083 / 6858002"/>
              <draw:equation draw:name="f2790" draw:formula="?f2084 / 4572002"/>
              <draw:equation draw:name="f2791" draw:formula="?f2085 / 6858002"/>
              <draw:equation draw:name="f2792" draw:formula="?f2086 / 4572002"/>
              <draw:equation draw:name="f2793" draw:formula="?f2087 / 6858002"/>
              <draw:equation draw:name="f2794" draw:formula="?f2088 / 4572002"/>
              <draw:equation draw:name="f2795" draw:formula="?f2089 / 6858002"/>
              <draw:equation draw:name="f2796" draw:formula="?f2090 / 4572002"/>
              <draw:equation draw:name="f2797" draw:formula="?f2091 / 6858002"/>
              <draw:equation draw:name="f2798" draw:formula="?f2092 / 4572002"/>
              <draw:equation draw:name="f2799" draw:formula="?f2093 / 6858002"/>
              <draw:equation draw:name="f2800" draw:formula="?f2094 / 4572002"/>
              <draw:equation draw:name="f2801" draw:formula="?f2095 / 6858002"/>
              <draw:equation draw:name="f2802" draw:formula="?f2096 / 4572002"/>
              <draw:equation draw:name="f2803" draw:formula="?f2097 / 6858002"/>
              <draw:equation draw:name="f2804" draw:formula="?f2098 / 4572002"/>
              <draw:equation draw:name="f2805" draw:formula="?f2099 / 6858002"/>
              <draw:equation draw:name="f2806" draw:formula="?f2100 / 4572002"/>
              <draw:equation draw:name="f2807" draw:formula="?f2101 / 6858002"/>
              <draw:equation draw:name="f2808" draw:formula="?f2102 / 4572002"/>
              <draw:equation draw:name="f2809" draw:formula="?f2103 / 6858002"/>
              <draw:equation draw:name="f2810" draw:formula="?f2104 / 4572002"/>
              <draw:equation draw:name="f2811" draw:formula="?f2105 / 6858002"/>
              <draw:equation draw:name="f2812" draw:formula="?f2106 / 4572002"/>
              <draw:equation draw:name="f2813" draw:formula="?f2107 / 6858002"/>
              <draw:equation draw:name="f2814" draw:formula="?f2108 / 4572002"/>
              <draw:equation draw:name="f2815" draw:formula="?f2109 / 6858002"/>
              <draw:equation draw:name="f2816" draw:formula="?f2110 / 4572002"/>
              <draw:equation draw:name="f2817" draw:formula="?f2111 / 6858002"/>
              <draw:equation draw:name="f2818" draw:formula="?f2112 / 4572002"/>
              <draw:equation draw:name="f2819" draw:formula="?f2113 / 6858002"/>
              <draw:equation draw:name="f2820" draw:formula="?f2114 / 4572002"/>
              <draw:equation draw:name="f2821" draw:formula="?f2115 / 6858002"/>
              <draw:equation draw:name="f2822" draw:formula="?f2116 / 4572002"/>
              <draw:equation draw:name="f2823" draw:formula="?f2117 / 6858002"/>
              <draw:equation draw:name="f2824" draw:formula="?f2118 / 4572002"/>
              <draw:equation draw:name="f2825" draw:formula="?f2119 / 6858002"/>
              <draw:equation draw:name="f2826" draw:formula="?f2120 / 4572002"/>
              <draw:equation draw:name="f2827" draw:formula="?f2121 / 6858002"/>
              <draw:equation draw:name="f2828" draw:formula="?f2122 / 4572002"/>
              <draw:equation draw:name="f2829" draw:formula="?f2123 / 6858002"/>
              <draw:equation draw:name="f2830" draw:formula="?f2124 / 4572002"/>
              <draw:equation draw:name="f2831" draw:formula="?f2125 / 6858002"/>
              <draw:equation draw:name="f2832" draw:formula="?f2126 / 4572002"/>
              <draw:equation draw:name="f2833" draw:formula="?f2127 / 4572002"/>
              <draw:equation draw:name="f2834" draw:formula="?f2128 / 6858002"/>
              <draw:equation draw:name="f2835" draw:formula="?f2129 / 4572002"/>
              <draw:equation draw:name="f2836" draw:formula="?f2130 / 6858002"/>
              <draw:equation draw:name="f2837" draw:formula="?f2131 / 4572002"/>
              <draw:equation draw:name="f2838" draw:formula="?f2132 / 6858002"/>
              <draw:equation draw:name="f2839" draw:formula="?f2133 / 4572002"/>
              <draw:equation draw:name="f2840" draw:formula="?f2134 / 6858002"/>
              <draw:equation draw:name="f2841" draw:formula="?f2135 / 4572002"/>
              <draw:equation draw:name="f2842" draw:formula="?f2136 / 6858002"/>
              <draw:equation draw:name="f2843" draw:formula="?f2137 / 4572002"/>
              <draw:equation draw:name="f2844" draw:formula="?f2138 / 6858002"/>
              <draw:equation draw:name="f2845" draw:formula="?f2139 / 4572002"/>
              <draw:equation draw:name="f2846" draw:formula="?f2140 / 6858002"/>
              <draw:equation draw:name="f2847" draw:formula="?f2141 / 6858002"/>
              <draw:equation draw:name="f2848" draw:formula="?f2142 / 4572002"/>
              <draw:equation draw:name="f2849" draw:formula="?f2143 / 6858002"/>
              <draw:equation draw:name="f2850" draw:formula="?f2144 / 4572002"/>
              <draw:equation draw:name="f2851" draw:formula="?f2145 / 6858002"/>
              <draw:equation draw:name="f2852" draw:formula="?f2146 / 4572002"/>
              <draw:equation draw:name="f2853" draw:formula="?f2147 / 6858002"/>
              <draw:equation draw:name="f2854" draw:formula="?f2148 / 4572002"/>
              <draw:equation draw:name="f2855" draw:formula="?f2149 / 6858002"/>
              <draw:equation draw:name="f2856" draw:formula="?f2150 / 4572002"/>
              <draw:equation draw:name="f2857" draw:formula="?f2151 / 6858002"/>
              <draw:equation draw:name="f2858" draw:formula="?f2152 / 4572002"/>
              <draw:equation draw:name="f2859" draw:formula="?f2153 / 6858002"/>
              <draw:equation draw:name="f2860" draw:formula="?f2154 / 4572002"/>
              <draw:equation draw:name="f2861" draw:formula="?f2155 / 6858002"/>
              <draw:equation draw:name="f2862" draw:formula="?f2156 / 4572002"/>
              <draw:equation draw:name="f2863" draw:formula="?f2157 / 6858002"/>
              <draw:equation draw:name="f2864" draw:formula="?f2158 / 4572002"/>
              <draw:equation draw:name="f2865" draw:formula="?f2159 / 6858002"/>
              <draw:equation draw:name="f2866" draw:formula="?f2160 / 4572002"/>
              <draw:equation draw:name="f2867" draw:formula="?f2161 / 6858002"/>
              <draw:equation draw:name="f2868" draw:formula="?f2162 / 4572002"/>
              <draw:equation draw:name="f2869" draw:formula="?f2163 / 6858002"/>
              <draw:equation draw:name="f2870" draw:formula="?f2164 / 4572002"/>
              <draw:equation draw:name="f2871" draw:formula="?f2165 / 6858002"/>
              <draw:equation draw:name="f2872" draw:formula="?f2166 / 4572002"/>
              <draw:equation draw:name="f2873" draw:formula="?f2167 / 6858002"/>
              <draw:equation draw:name="f2874" draw:formula="?f2168 / 4572002"/>
              <draw:equation draw:name="f2875" draw:formula="?f2169 / 6858002"/>
              <draw:equation draw:name="f2876" draw:formula="?f2170 / 4572002"/>
              <draw:equation draw:name="f2877" draw:formula="?f2171 / 6858002"/>
              <draw:equation draw:name="f2878" draw:formula="?f2172 / 4572002"/>
              <draw:equation draw:name="f2879" draw:formula="?f2173 / 6858002"/>
              <draw:equation draw:name="f2880" draw:formula="?f2174 / 4572002"/>
              <draw:equation draw:name="f2881" draw:formula="?f2175 / 6858002"/>
              <draw:equation draw:name="f2882" draw:formula="?f2176 / 4572002"/>
              <draw:equation draw:name="f2883" draw:formula="?f2177 / 6858002"/>
              <draw:equation draw:name="f2884" draw:formula="?f2178 / 4572002"/>
              <draw:equation draw:name="f2885" draw:formula="?f2179 / 6858002"/>
              <draw:equation draw:name="f2886" draw:formula="?f2180 / 4572002"/>
              <draw:equation draw:name="f2887" draw:formula="?f2181 / 6858002"/>
              <draw:equation draw:name="f2888" draw:formula="?f2182 / 4572002"/>
              <draw:equation draw:name="f2889" draw:formula="?f2183 / 6858002"/>
              <draw:equation draw:name="f2890" draw:formula="?f2184 / 6858002"/>
              <draw:equation draw:name="f2891" draw:formula="?f2185 / 4572002"/>
              <draw:equation draw:name="f2892" draw:formula="?f2186 / 6858002"/>
              <draw:equation draw:name="f2893" draw:formula="?f2187 / 4572002"/>
              <draw:equation draw:name="f2894" draw:formula="?f2188 / 6858002"/>
              <draw:equation draw:name="f2895" draw:formula="?f2189 / 4572002"/>
              <draw:equation draw:name="f2896" draw:formula="?f2190 / 6858002"/>
              <draw:equation draw:name="f2897" draw:formula="?f2191 / 4572002"/>
              <draw:equation draw:name="f2898" draw:formula="?f2192 / 6858002"/>
              <draw:equation draw:name="f2899" draw:formula="?f2193 / 4572002"/>
              <draw:equation draw:name="f2900" draw:formula="?f2194 / 6858002"/>
              <draw:equation draw:name="f2901" draw:formula="?f2195 / 4572002"/>
              <draw:equation draw:name="f2902" draw:formula="?f2196 / 6858002"/>
              <draw:equation draw:name="f2903" draw:formula="?f2197 / 4572002"/>
              <draw:equation draw:name="f2904" draw:formula="?f2198 / 6858002"/>
              <draw:equation draw:name="f2905" draw:formula="?f2199 / 4572002"/>
              <draw:equation draw:name="f2906" draw:formula="?f2200 / 6858002"/>
              <draw:equation draw:name="f2907" draw:formula="?f2201 / 4572002"/>
              <draw:equation draw:name="f2908" draw:formula="?f2202 / 6858002"/>
              <draw:equation draw:name="f2909" draw:formula="?f2203 / 4572002"/>
              <draw:equation draw:name="f2910" draw:formula="?f2204 / 6858002"/>
              <draw:equation draw:name="f2911" draw:formula="?f2205 / 4572002"/>
              <draw:equation draw:name="f2912" draw:formula="?f2206 / 6858002"/>
              <draw:equation draw:name="f2913" draw:formula="?f2207 / 4572002"/>
              <draw:equation draw:name="f2914" draw:formula="?f2208 / 6858002"/>
              <draw:equation draw:name="f2915" draw:formula="?f2209 / 6858002"/>
              <draw:equation draw:name="f2916" draw:formula="?f2210 / 4572002"/>
              <draw:equation draw:name="f2917" draw:formula="?f2211 / 6858002"/>
              <draw:equation draw:name="f2918" draw:formula="?f0 / ?f1504"/>
              <draw:equation draw:name="f2919" draw:formula="?f1 / ?f1504"/>
              <draw:equation draw:name="f2920" draw:formula="?f0 / ?f1505"/>
              <draw:equation draw:name="f2921" draw:formula="?f2 / ?f1505"/>
              <draw:equation draw:name="f2922" draw:formula="?f2212 / ?f1504"/>
              <draw:equation draw:name="f2923" draw:formula="?f2213 / ?f1505"/>
              <draw:equation draw:name="f2924" draw:formula="?f2214 / ?f1505"/>
              <draw:equation draw:name="f2925" draw:formula="?f2215 / ?f1504"/>
              <draw:equation draw:name="f2926" draw:formula="?f2216 / ?f1505"/>
              <draw:equation draw:name="f2927" draw:formula="?f2217 / ?f1504"/>
              <draw:equation draw:name="f2928" draw:formula="?f2218 / ?f1505"/>
              <draw:equation draw:name="f2929" draw:formula="?f2219 / ?f1504"/>
              <draw:equation draw:name="f2930" draw:formula="?f2220 / ?f1505"/>
              <draw:equation draw:name="f2931" draw:formula="?f2221 / ?f1504"/>
              <draw:equation draw:name="f2932" draw:formula="?f2222 / ?f1505"/>
              <draw:equation draw:name="f2933" draw:formula="?f2223 / ?f1504"/>
              <draw:equation draw:name="f2934" draw:formula="?f2224 / ?f1505"/>
              <draw:equation draw:name="f2935" draw:formula="?f2225 / ?f1504"/>
              <draw:equation draw:name="f2936" draw:formula="?f2226 / ?f1505"/>
              <draw:equation draw:name="f2937" draw:formula="?f2227 / ?f1504"/>
              <draw:equation draw:name="f2938" draw:formula="?f2228 / ?f1505"/>
              <draw:equation draw:name="f2939" draw:formula="?f2229 / ?f1505"/>
              <draw:equation draw:name="f2940" draw:formula="?f2230 / ?f1504"/>
              <draw:equation draw:name="f2941" draw:formula="?f2231 / ?f1505"/>
              <draw:equation draw:name="f2942" draw:formula="?f2232 / ?f1504"/>
              <draw:equation draw:name="f2943" draw:formula="?f2233 / ?f1505"/>
              <draw:equation draw:name="f2944" draw:formula="?f2234 / ?f1504"/>
              <draw:equation draw:name="f2945" draw:formula="?f2235 / ?f1505"/>
              <draw:equation draw:name="f2946" draw:formula="?f2236 / ?f1504"/>
              <draw:equation draw:name="f2947" draw:formula="?f2237 / ?f1505"/>
              <draw:equation draw:name="f2948" draw:formula="?f2238 / ?f1505"/>
              <draw:equation draw:name="f2949" draw:formula="?f2239 / ?f1504"/>
              <draw:equation draw:name="f2950" draw:formula="?f2240 / ?f1505"/>
              <draw:equation draw:name="f2951" draw:formula="?f2241 / ?f1505"/>
              <draw:equation draw:name="f2952" draw:formula="?f2242 / ?f1505"/>
              <draw:equation draw:name="f2953" draw:formula="?f2243 / ?f1504"/>
              <draw:equation draw:name="f2954" draw:formula="?f2244 / ?f1505"/>
              <draw:equation draw:name="f2955" draw:formula="?f2245 / ?f1505"/>
              <draw:equation draw:name="f2956" draw:formula="?f2246 / ?f1505"/>
              <draw:equation draw:name="f2957" draw:formula="?f2247 / ?f1504"/>
              <draw:equation draw:name="f2958" draw:formula="?f2248 / ?f1505"/>
              <draw:equation draw:name="f2959" draw:formula="?f2249 / ?f1504"/>
              <draw:equation draw:name="f2960" draw:formula="?f2250 / ?f1505"/>
              <draw:equation draw:name="f2961" draw:formula="?f2251 / ?f1504"/>
              <draw:equation draw:name="f2962" draw:formula="?f2252 / ?f1505"/>
              <draw:equation draw:name="f2963" draw:formula="?f2253 / ?f1504"/>
              <draw:equation draw:name="f2964" draw:formula="?f2254 / ?f1505"/>
              <draw:equation draw:name="f2965" draw:formula="?f2255 / ?f1504"/>
              <draw:equation draw:name="f2966" draw:formula="?f2256 / ?f1505"/>
              <draw:equation draw:name="f2967" draw:formula="?f2257 / ?f1505"/>
              <draw:equation draw:name="f2968" draw:formula="?f2258 / ?f1504"/>
              <draw:equation draw:name="f2969" draw:formula="?f2259 / ?f1505"/>
              <draw:equation draw:name="f2970" draw:formula="?f2260 / ?f1504"/>
              <draw:equation draw:name="f2971" draw:formula="?f2261 / ?f1505"/>
              <draw:equation draw:name="f2972" draw:formula="?f2262 / ?f1505"/>
              <draw:equation draw:name="f2973" draw:formula="?f2263 / ?f1504"/>
              <draw:equation draw:name="f2974" draw:formula="?f2264 / ?f1505"/>
              <draw:equation draw:name="f2975" draw:formula="?f2265 / ?f1504"/>
              <draw:equation draw:name="f2976" draw:formula="?f2266 / ?f1505"/>
              <draw:equation draw:name="f2977" draw:formula="?f2267 / ?f1504"/>
              <draw:equation draw:name="f2978" draw:formula="?f2268 / ?f1505"/>
              <draw:equation draw:name="f2979" draw:formula="?f2269 / ?f1504"/>
              <draw:equation draw:name="f2980" draw:formula="?f2270 / ?f1505"/>
              <draw:equation draw:name="f2981" draw:formula="?f2271 / ?f1505"/>
              <draw:equation draw:name="f2982" draw:formula="?f2272 / ?f1504"/>
              <draw:equation draw:name="f2983" draw:formula="?f2273 / ?f1505"/>
              <draw:equation draw:name="f2984" draw:formula="?f2274 / ?f1505"/>
              <draw:equation draw:name="f2985" draw:formula="?f2275 / ?f1504"/>
              <draw:equation draw:name="f2986" draw:formula="?f2276 / ?f1505"/>
              <draw:equation draw:name="f2987" draw:formula="?f2277 / ?f1504"/>
              <draw:equation draw:name="f2988" draw:formula="?f2278 / ?f1505"/>
              <draw:equation draw:name="f2989" draw:formula="?f2279 / ?f1504"/>
              <draw:equation draw:name="f2990" draw:formula="?f2280 / ?f1505"/>
              <draw:equation draw:name="f2991" draw:formula="?f2281 / ?f1504"/>
              <draw:equation draw:name="f2992" draw:formula="?f2282 / ?f1505"/>
              <draw:equation draw:name="f2993" draw:formula="?f2283 / ?f1504"/>
              <draw:equation draw:name="f2994" draw:formula="?f2284 / ?f1505"/>
              <draw:equation draw:name="f2995" draw:formula="?f2285 / ?f1504"/>
              <draw:equation draw:name="f2996" draw:formula="?f2286 / ?f1505"/>
              <draw:equation draw:name="f2997" draw:formula="?f2287 / ?f1504"/>
              <draw:equation draw:name="f2998" draw:formula="?f2288 / ?f1505"/>
              <draw:equation draw:name="f2999" draw:formula="?f2289 / ?f1504"/>
              <draw:equation draw:name="f3000" draw:formula="?f2290 / ?f1505"/>
              <draw:equation draw:name="f3001" draw:formula="?f2291 / ?f1505"/>
              <draw:equation draw:name="f3002" draw:formula="?f2292 / ?f1504"/>
              <draw:equation draw:name="f3003" draw:formula="?f2293 / ?f1505"/>
              <draw:equation draw:name="f3004" draw:formula="?f2294 / ?f1504"/>
              <draw:equation draw:name="f3005" draw:formula="?f2295 / ?f1505"/>
              <draw:equation draw:name="f3006" draw:formula="?f2296 / ?f1504"/>
              <draw:equation draw:name="f3007" draw:formula="?f2297 / ?f1505"/>
              <draw:equation draw:name="f3008" draw:formula="?f2298 / ?f1504"/>
              <draw:equation draw:name="f3009" draw:formula="?f2299 / ?f1505"/>
              <draw:equation draw:name="f3010" draw:formula="?f2300 / ?f1504"/>
              <draw:equation draw:name="f3011" draw:formula="?f2301 / ?f1505"/>
              <draw:equation draw:name="f3012" draw:formula="?f2302 / ?f1505"/>
              <draw:equation draw:name="f3013" draw:formula="?f2303 / ?f1504"/>
              <draw:equation draw:name="f3014" draw:formula="?f2304 / ?f1505"/>
              <draw:equation draw:name="f3015" draw:formula="?f2305 / ?f1504"/>
              <draw:equation draw:name="f3016" draw:formula="?f2306 / ?f1505"/>
              <draw:equation draw:name="f3017" draw:formula="?f2307 / ?f1504"/>
              <draw:equation draw:name="f3018" draw:formula="?f2308 / ?f1505"/>
              <draw:equation draw:name="f3019" draw:formula="?f2309 / ?f1504"/>
              <draw:equation draw:name="f3020" draw:formula="?f2310 / ?f1505"/>
              <draw:equation draw:name="f3021" draw:formula="?f2311 / ?f1504"/>
              <draw:equation draw:name="f3022" draw:formula="?f2312 / ?f1505"/>
              <draw:equation draw:name="f3023" draw:formula="?f2313 / ?f1504"/>
              <draw:equation draw:name="f3024" draw:formula="?f2314 / ?f1505"/>
              <draw:equation draw:name="f3025" draw:formula="?f2315 / ?f1504"/>
              <draw:equation draw:name="f3026" draw:formula="?f2316 / ?f1505"/>
              <draw:equation draw:name="f3027" draw:formula="?f2317 / ?f1504"/>
              <draw:equation draw:name="f3028" draw:formula="?f2318 / ?f1505"/>
              <draw:equation draw:name="f3029" draw:formula="?f2319 / ?f1504"/>
              <draw:equation draw:name="f3030" draw:formula="?f2320 / ?f1505"/>
              <draw:equation draw:name="f3031" draw:formula="?f2321 / ?f1504"/>
              <draw:equation draw:name="f3032" draw:formula="?f2322 / ?f1505"/>
              <draw:equation draw:name="f3033" draw:formula="?f2323 / ?f1505"/>
              <draw:equation draw:name="f3034" draw:formula="?f2324 / ?f1504"/>
              <draw:equation draw:name="f3035" draw:formula="?f2325 / ?f1505"/>
              <draw:equation draw:name="f3036" draw:formula="?f2326 / ?f1504"/>
              <draw:equation draw:name="f3037" draw:formula="?f2327 / ?f1505"/>
              <draw:equation draw:name="f3038" draw:formula="?f2328 / ?f1504"/>
              <draw:equation draw:name="f3039" draw:formula="?f2329 / ?f1505"/>
              <draw:equation draw:name="f3040" draw:formula="?f2330 / ?f1504"/>
              <draw:equation draw:name="f3041" draw:formula="?f2331 / ?f1505"/>
              <draw:equation draw:name="f3042" draw:formula="?f2332 / ?f1504"/>
              <draw:equation draw:name="f3043" draw:formula="?f2333 / ?f1505"/>
              <draw:equation draw:name="f3044" draw:formula="?f2334 / ?f1504"/>
              <draw:equation draw:name="f3045" draw:formula="?f2335 / ?f1505"/>
              <draw:equation draw:name="f3046" draw:formula="?f2336 / ?f1504"/>
              <draw:equation draw:name="f3047" draw:formula="?f2337 / ?f1505"/>
              <draw:equation draw:name="f3048" draw:formula="?f2338 / ?f1504"/>
              <draw:equation draw:name="f3049" draw:formula="?f2339 / ?f1505"/>
              <draw:equation draw:name="f3050" draw:formula="?f2340 / ?f1504"/>
              <draw:equation draw:name="f3051" draw:formula="?f2341 / ?f1505"/>
              <draw:equation draw:name="f3052" draw:formula="?f2342 / ?f1505"/>
              <draw:equation draw:name="f3053" draw:formula="?f2343 / ?f1504"/>
              <draw:equation draw:name="f3054" draw:formula="?f2344 / ?f1505"/>
              <draw:equation draw:name="f3055" draw:formula="?f2345 / ?f1504"/>
              <draw:equation draw:name="f3056" draw:formula="?f2346 / ?f1505"/>
              <draw:equation draw:name="f3057" draw:formula="?f2347 / ?f1504"/>
              <draw:equation draw:name="f3058" draw:formula="?f2348 / ?f1505"/>
              <draw:equation draw:name="f3059" draw:formula="?f2349 / ?f1504"/>
              <draw:equation draw:name="f3060" draw:formula="?f2350 / ?f1505"/>
              <draw:equation draw:name="f3061" draw:formula="?f2351 / ?f1504"/>
              <draw:equation draw:name="f3062" draw:formula="?f2352 / ?f1505"/>
              <draw:equation draw:name="f3063" draw:formula="?f2353 / ?f1504"/>
              <draw:equation draw:name="f3064" draw:formula="?f2354 / ?f1505"/>
              <draw:equation draw:name="f3065" draw:formula="?f2355 / ?f1504"/>
              <draw:equation draw:name="f3066" draw:formula="?f2356 / ?f1505"/>
              <draw:equation draw:name="f3067" draw:formula="?f2357 / ?f1505"/>
              <draw:equation draw:name="f3068" draw:formula="?f2358 / ?f1504"/>
              <draw:equation draw:name="f3069" draw:formula="?f2359 / ?f1505"/>
              <draw:equation draw:name="f3070" draw:formula="?f2360 / ?f1504"/>
              <draw:equation draw:name="f3071" draw:formula="?f2361 / ?f1505"/>
              <draw:equation draw:name="f3072" draw:formula="?f2362 / ?f1504"/>
              <draw:equation draw:name="f3073" draw:formula="?f2363 / ?f1505"/>
              <draw:equation draw:name="f3074" draw:formula="?f2364 / ?f1504"/>
              <draw:equation draw:name="f3075" draw:formula="?f2365 / ?f1505"/>
              <draw:equation draw:name="f3076" draw:formula="?f2366 / ?f1504"/>
              <draw:equation draw:name="f3077" draw:formula="?f2367 / ?f1505"/>
              <draw:equation draw:name="f3078" draw:formula="?f2368 / ?f1504"/>
              <draw:equation draw:name="f3079" draw:formula="?f2369 / ?f1505"/>
              <draw:equation draw:name="f3080" draw:formula="?f2370 / ?f1504"/>
              <draw:equation draw:name="f3081" draw:formula="?f2371 / ?f1505"/>
              <draw:equation draw:name="f3082" draw:formula="?f2372 / ?f1504"/>
              <draw:equation draw:name="f3083" draw:formula="?f2373 / ?f1505"/>
              <draw:equation draw:name="f3084" draw:formula="?f2374 / ?f1504"/>
              <draw:equation draw:name="f3085" draw:formula="?f2375 / ?f1505"/>
              <draw:equation draw:name="f3086" draw:formula="?f2376 / ?f1505"/>
              <draw:equation draw:name="f3087" draw:formula="?f2377 / ?f1504"/>
              <draw:equation draw:name="f3088" draw:formula="?f2378 / ?f1505"/>
              <draw:equation draw:name="f3089" draw:formula="?f2379 / ?f1504"/>
              <draw:equation draw:name="f3090" draw:formula="?f2380 / ?f1505"/>
              <draw:equation draw:name="f3091" draw:formula="?f2381 / ?f1504"/>
              <draw:equation draw:name="f3092" draw:formula="?f2382 / ?f1505"/>
              <draw:equation draw:name="f3093" draw:formula="?f2383 / ?f1505"/>
              <draw:equation draw:name="f3094" draw:formula="?f2384 / ?f1504"/>
              <draw:equation draw:name="f3095" draw:formula="?f2385 / ?f1505"/>
              <draw:equation draw:name="f3096" draw:formula="?f2386 / ?f1504"/>
              <draw:equation draw:name="f3097" draw:formula="?f2387 / ?f1505"/>
              <draw:equation draw:name="f3098" draw:formula="?f2388 / ?f1504"/>
              <draw:equation draw:name="f3099" draw:formula="?f2389 / ?f1505"/>
              <draw:equation draw:name="f3100" draw:formula="?f2390 / ?f1504"/>
              <draw:equation draw:name="f3101" draw:formula="?f2391 / ?f1505"/>
              <draw:equation draw:name="f3102" draw:formula="?f2392 / ?f1504"/>
              <draw:equation draw:name="f3103" draw:formula="?f2393 / ?f1505"/>
              <draw:equation draw:name="f3104" draw:formula="?f2394 / ?f1505"/>
              <draw:equation draw:name="f3105" draw:formula="?f2395 / ?f1505"/>
              <draw:equation draw:name="f3106" draw:formula="?f2396 / ?f1505"/>
              <draw:equation draw:name="f3107" draw:formula="?f2397 / ?f1505"/>
              <draw:equation draw:name="f3108" draw:formula="?f2398 / ?f1505"/>
              <draw:equation draw:name="f3109" draw:formula="?f2399 / ?f1505"/>
              <draw:equation draw:name="f3110" draw:formula="?f2400 / ?f1504"/>
              <draw:equation draw:name="f3111" draw:formula="?f2401 / ?f1505"/>
              <draw:equation draw:name="f3112" draw:formula="?f2402 / ?f1505"/>
              <draw:equation draw:name="f3113" draw:formula="?f2403 / ?f1504"/>
              <draw:equation draw:name="f3114" draw:formula="?f2404 / ?f1505"/>
              <draw:equation draw:name="f3115" draw:formula="?f2405 / ?f1505"/>
              <draw:equation draw:name="f3116" draw:formula="?f2406 / ?f1505"/>
              <draw:equation draw:name="f3117" draw:formula="?f2407 / ?f1505"/>
              <draw:equation draw:name="f3118" draw:formula="?f2408 / ?f1505"/>
              <draw:equation draw:name="f3119" draw:formula="?f2409 / ?f1505"/>
              <draw:equation draw:name="f3120" draw:formula="?f2410 / ?f1505"/>
              <draw:equation draw:name="f3121" draw:formula="?f2411 / ?f1504"/>
              <draw:equation draw:name="f3122" draw:formula="?f2412 / ?f1505"/>
              <draw:equation draw:name="f3123" draw:formula="?f2413 / ?f1505"/>
              <draw:equation draw:name="f3124" draw:formula="?f2414 / ?f1505"/>
              <draw:equation draw:name="f3125" draw:formula="?f2415 / ?f1505"/>
              <draw:equation draw:name="f3126" draw:formula="?f2416 / ?f1505"/>
              <draw:equation draw:name="f3127" draw:formula="?f2417 / ?f1505"/>
              <draw:equation draw:name="f3128" draw:formula="?f2418 / ?f1505"/>
              <draw:equation draw:name="f3129" draw:formula="?f2419 / ?f1505"/>
              <draw:equation draw:name="f3130" draw:formula="?f2420 / ?f1505"/>
              <draw:equation draw:name="f3131" draw:formula="?f2421 / ?f1505"/>
              <draw:equation draw:name="f3132" draw:formula="?f2422 / ?f1504"/>
              <draw:equation draw:name="f3133" draw:formula="?f2423 / ?f1505"/>
              <draw:equation draw:name="f3134" draw:formula="?f2424 / ?f1504"/>
              <draw:equation draw:name="f3135" draw:formula="?f2425 / ?f1505"/>
              <draw:equation draw:name="f3136" draw:formula="?f2426 / ?f1505"/>
              <draw:equation draw:name="f3137" draw:formula="?f2427 / ?f1505"/>
              <draw:equation draw:name="f3138" draw:formula="?f2428 / ?f1505"/>
              <draw:equation draw:name="f3139" draw:formula="?f2429 / ?f1505"/>
              <draw:equation draw:name="f3140" draw:formula="?f2430 / ?f1504"/>
              <draw:equation draw:name="f3141" draw:formula="?f2431 / ?f1505"/>
              <draw:equation draw:name="f3142" draw:formula="?f2432 / ?f1504"/>
              <draw:equation draw:name="f3143" draw:formula="?f2433 / ?f1505"/>
              <draw:equation draw:name="f3144" draw:formula="?f2434 / ?f1505"/>
              <draw:equation draw:name="f3145" draw:formula="?f2435 / ?f1505"/>
              <draw:equation draw:name="f3146" draw:formula="?f2436 / ?f1505"/>
              <draw:equation draw:name="f3147" draw:formula="?f2437 / ?f1505"/>
              <draw:equation draw:name="f3148" draw:formula="?f2438 / ?f1505"/>
              <draw:equation draw:name="f3149" draw:formula="?f2439 / ?f1505"/>
              <draw:equation draw:name="f3150" draw:formula="?f2440 / ?f1505"/>
              <draw:equation draw:name="f3151" draw:formula="?f2441 / ?f1505"/>
              <draw:equation draw:name="f3152" draw:formula="?f2442 / ?f1504"/>
              <draw:equation draw:name="f3153" draw:formula="?f2443 / ?f1505"/>
              <draw:equation draw:name="f3154" draw:formula="?f2444 / ?f1504"/>
              <draw:equation draw:name="f3155" draw:formula="?f2445 / ?f1505"/>
              <draw:equation draw:name="f3156" draw:formula="?f2446 / ?f1504"/>
              <draw:equation draw:name="f3157" draw:formula="?f2447 / ?f1505"/>
              <draw:equation draw:name="f3158" draw:formula="?f2448 / ?f1504"/>
              <draw:equation draw:name="f3159" draw:formula="?f2449 / ?f1505"/>
              <draw:equation draw:name="f3160" draw:formula="?f2450 / ?f1504"/>
              <draw:equation draw:name="f3161" draw:formula="?f2451 / ?f1505"/>
              <draw:equation draw:name="f3162" draw:formula="?f2452 / ?f1504"/>
              <draw:equation draw:name="f3163" draw:formula="?f2453 / ?f1505"/>
              <draw:equation draw:name="f3164" draw:formula="?f2454 / ?f1504"/>
              <draw:equation draw:name="f3165" draw:formula="?f2455 / ?f1505"/>
              <draw:equation draw:name="f3166" draw:formula="?f2456 / ?f1505"/>
              <draw:equation draw:name="f3167" draw:formula="?f2457 / ?f1504"/>
              <draw:equation draw:name="f3168" draw:formula="?f2458 / ?f1505"/>
              <draw:equation draw:name="f3169" draw:formula="?f2459 / ?f1504"/>
              <draw:equation draw:name="f3170" draw:formula="?f2460 / ?f1505"/>
              <draw:equation draw:name="f3171" draw:formula="?f2461 / ?f1504"/>
              <draw:equation draw:name="f3172" draw:formula="?f2462 / ?f1505"/>
              <draw:equation draw:name="f3173" draw:formula="?f2463 / ?f1504"/>
              <draw:equation draw:name="f3174" draw:formula="?f2464 / ?f1505"/>
              <draw:equation draw:name="f3175" draw:formula="?f2465 / ?f1504"/>
              <draw:equation draw:name="f3176" draw:formula="?f2466 / ?f1505"/>
              <draw:equation draw:name="f3177" draw:formula="?f2467 / ?f1504"/>
              <draw:equation draw:name="f3178" draw:formula="?f2468 / ?f1505"/>
              <draw:equation draw:name="f3179" draw:formula="?f2469 / ?f1505"/>
              <draw:equation draw:name="f3180" draw:formula="?f2470 / ?f1504"/>
              <draw:equation draw:name="f3181" draw:formula="?f2471 / ?f1505"/>
              <draw:equation draw:name="f3182" draw:formula="?f2472 / ?f1504"/>
              <draw:equation draw:name="f3183" draw:formula="?f2473 / ?f1505"/>
              <draw:equation draw:name="f3184" draw:formula="?f2474 / ?f1504"/>
              <draw:equation draw:name="f3185" draw:formula="?f2475 / ?f1505"/>
              <draw:equation draw:name="f3186" draw:formula="?f2476 / ?f1504"/>
              <draw:equation draw:name="f3187" draw:formula="?f2477 / ?f1505"/>
              <draw:equation draw:name="f3188" draw:formula="?f2478 / ?f1504"/>
              <draw:equation draw:name="f3189" draw:formula="?f2479 / ?f1505"/>
              <draw:equation draw:name="f3190" draw:formula="?f2480 / ?f1504"/>
              <draw:equation draw:name="f3191" draw:formula="?f2481 / ?f1505"/>
              <draw:equation draw:name="f3192" draw:formula="?f2482 / ?f1505"/>
              <draw:equation draw:name="f3193" draw:formula="?f2483 / ?f1504"/>
              <draw:equation draw:name="f3194" draw:formula="?f2484 / ?f1505"/>
              <draw:equation draw:name="f3195" draw:formula="?f2485 / ?f1504"/>
              <draw:equation draw:name="f3196" draw:formula="?f2486 / ?f1505"/>
              <draw:equation draw:name="f3197" draw:formula="?f2487 / ?f1504"/>
              <draw:equation draw:name="f3198" draw:formula="?f2488 / ?f1505"/>
              <draw:equation draw:name="f3199" draw:formula="?f2489 / ?f1504"/>
              <draw:equation draw:name="f3200" draw:formula="?f2490 / ?f1505"/>
              <draw:equation draw:name="f3201" draw:formula="?f2491 / ?f1505"/>
              <draw:equation draw:name="f3202" draw:formula="?f2492 / ?f1504"/>
              <draw:equation draw:name="f3203" draw:formula="?f2493 / ?f1505"/>
              <draw:equation draw:name="f3204" draw:formula="?f2494 / ?f1504"/>
              <draw:equation draw:name="f3205" draw:formula="?f2495 / ?f1505"/>
              <draw:equation draw:name="f3206" draw:formula="?f2496 / ?f1505"/>
              <draw:equation draw:name="f3207" draw:formula="?f2497 / ?f1504"/>
              <draw:equation draw:name="f3208" draw:formula="?f2498 / ?f1505"/>
              <draw:equation draw:name="f3209" draw:formula="?f2499 / ?f1504"/>
              <draw:equation draw:name="f3210" draw:formula="?f2500 / ?f1505"/>
              <draw:equation draw:name="f3211" draw:formula="?f2501 / ?f1504"/>
              <draw:equation draw:name="f3212" draw:formula="?f2502 / ?f1505"/>
              <draw:equation draw:name="f3213" draw:formula="?f2503 / ?f1505"/>
              <draw:equation draw:name="f3214" draw:formula="?f2504 / ?f1504"/>
              <draw:equation draw:name="f3215" draw:formula="?f2505 / ?f1505"/>
              <draw:equation draw:name="f3216" draw:formula="?f2506 / ?f1505"/>
              <draw:equation draw:name="f3217" draw:formula="?f2507 / ?f1504"/>
              <draw:equation draw:name="f3218" draw:formula="?f2508 / ?f1505"/>
              <draw:equation draw:name="f3219" draw:formula="?f2509 / ?f1504"/>
              <draw:equation draw:name="f3220" draw:formula="?f2510 / ?f1505"/>
              <draw:equation draw:name="f3221" draw:formula="?f2511 / ?f1505"/>
              <draw:equation draw:name="f3222" draw:formula="?f2512 / ?f1504"/>
              <draw:equation draw:name="f3223" draw:formula="?f2513 / ?f1505"/>
              <draw:equation draw:name="f3224" draw:formula="?f2514 / ?f1505"/>
              <draw:equation draw:name="f3225" draw:formula="?f2515 / ?f1505"/>
              <draw:equation draw:name="f3226" draw:formula="?f2516 / ?f1505"/>
              <draw:equation draw:name="f3227" draw:formula="?f2517 / ?f1504"/>
              <draw:equation draw:name="f3228" draw:formula="?f2518 / ?f1505"/>
              <draw:equation draw:name="f3229" draw:formula="?f2519 / ?f1505"/>
              <draw:equation draw:name="f3230" draw:formula="?f2520 / ?f1505"/>
              <draw:equation draw:name="f3231" draw:formula="?f2521 / ?f1505"/>
              <draw:equation draw:name="f3232" draw:formula="?f2522 / ?f1505"/>
              <draw:equation draw:name="f3233" draw:formula="?f2523 / ?f1505"/>
              <draw:equation draw:name="f3234" draw:formula="?f2524 / ?f1505"/>
              <draw:equation draw:name="f3235" draw:formula="?f2525 / ?f1505"/>
              <draw:equation draw:name="f3236" draw:formula="?f2526 / ?f1505"/>
              <draw:equation draw:name="f3237" draw:formula="?f2527 / ?f1505"/>
              <draw:equation draw:name="f3238" draw:formula="?f2528 / ?f1504"/>
              <draw:equation draw:name="f3239" draw:formula="?f2529 / ?f1505"/>
              <draw:equation draw:name="f3240" draw:formula="?f2530 / ?f1504"/>
              <draw:equation draw:name="f3241" draw:formula="?f2531 / ?f1505"/>
              <draw:equation draw:name="f3242" draw:formula="?f2532 / ?f1505"/>
              <draw:equation draw:name="f3243" draw:formula="?f2533 / ?f1505"/>
              <draw:equation draw:name="f3244" draw:formula="?f2534 / ?f1505"/>
              <draw:equation draw:name="f3245" draw:formula="?f2535 / ?f1505"/>
              <draw:equation draw:name="f3246" draw:formula="?f2536 / ?f1505"/>
              <draw:equation draw:name="f3247" draw:formula="?f2537 / ?f1505"/>
              <draw:equation draw:name="f3248" draw:formula="?f2538 / ?f1505"/>
              <draw:equation draw:name="f3249" draw:formula="?f2539 / ?f1504"/>
              <draw:equation draw:name="f3250" draw:formula="?f2540 / ?f1505"/>
              <draw:equation draw:name="f3251" draw:formula="?f2541 / ?f1504"/>
              <draw:equation draw:name="f3252" draw:formula="?f2542 / ?f1505"/>
              <draw:equation draw:name="f3253" draw:formula="?f2543 / ?f1504"/>
              <draw:equation draw:name="f3254" draw:formula="?f2544 / ?f1505"/>
              <draw:equation draw:name="f3255" draw:formula="?f2545 / ?f1504"/>
              <draw:equation draw:name="f3256" draw:formula="?f2546 / ?f1505"/>
              <draw:equation draw:name="f3257" draw:formula="?f2547 / ?f1504"/>
              <draw:equation draw:name="f3258" draw:formula="?f2548 / ?f1505"/>
              <draw:equation draw:name="f3259" draw:formula="?f2549 / ?f1504"/>
              <draw:equation draw:name="f3260" draw:formula="?f2550 / ?f1505"/>
              <draw:equation draw:name="f3261" draw:formula="?f2551 / ?f1504"/>
              <draw:equation draw:name="f3262" draw:formula="?f2552 / ?f1505"/>
              <draw:equation draw:name="f3263" draw:formula="?f2553 / ?f1504"/>
              <draw:equation draw:name="f3264" draw:formula="?f2554 / ?f1505"/>
              <draw:equation draw:name="f3265" draw:formula="?f2555 / ?f1504"/>
              <draw:equation draw:name="f3266" draw:formula="?f2556 / ?f1505"/>
              <draw:equation draw:name="f3267" draw:formula="?f2557 / ?f1504"/>
              <draw:equation draw:name="f3268" draw:formula="?f2558 / ?f1505"/>
              <draw:equation draw:name="f3269" draw:formula="?f2559 / ?f1504"/>
              <draw:equation draw:name="f3270" draw:formula="?f2560 / ?f1505"/>
              <draw:equation draw:name="f3271" draw:formula="?f2561 / ?f1504"/>
              <draw:equation draw:name="f3272" draw:formula="?f2562 / ?f1505"/>
              <draw:equation draw:name="f3273" draw:formula="?f2563 / ?f1504"/>
              <draw:equation draw:name="f3274" draw:formula="?f2564 / ?f1505"/>
              <draw:equation draw:name="f3275" draw:formula="?f2565 / ?f1504"/>
              <draw:equation draw:name="f3276" draw:formula="?f2566 / ?f1505"/>
              <draw:equation draw:name="f3277" draw:formula="?f2567 / ?f1504"/>
              <draw:equation draw:name="f3278" draw:formula="?f2568 / ?f1505"/>
              <draw:equation draw:name="f3279" draw:formula="?f2569 / ?f1504"/>
              <draw:equation draw:name="f3280" draw:formula="?f2570 / ?f1505"/>
              <draw:equation draw:name="f3281" draw:formula="?f2571 / ?f1504"/>
              <draw:equation draw:name="f3282" draw:formula="?f2572 / ?f1505"/>
              <draw:equation draw:name="f3283" draw:formula="?f2573 / ?f1504"/>
              <draw:equation draw:name="f3284" draw:formula="?f2574 / ?f1505"/>
              <draw:equation draw:name="f3285" draw:formula="?f2575 / ?f1504"/>
              <draw:equation draw:name="f3286" draw:formula="?f2576 / ?f1505"/>
              <draw:equation draw:name="f3287" draw:formula="?f2577 / ?f1504"/>
              <draw:equation draw:name="f3288" draw:formula="?f2578 / ?f1505"/>
              <draw:equation draw:name="f3289" draw:formula="?f2579 / ?f1504"/>
              <draw:equation draw:name="f3290" draw:formula="?f2580 / ?f1505"/>
              <draw:equation draw:name="f3291" draw:formula="?f2581 / ?f1505"/>
              <draw:equation draw:name="f3292" draw:formula="?f2582 / ?f1504"/>
              <draw:equation draw:name="f3293" draw:formula="?f2583 / ?f1505"/>
              <draw:equation draw:name="f3294" draw:formula="?f2584 / ?f1504"/>
              <draw:equation draw:name="f3295" draw:formula="?f2585 / ?f1505"/>
              <draw:equation draw:name="f3296" draw:formula="?f2586 / ?f1504"/>
              <draw:equation draw:name="f3297" draw:formula="?f2587 / ?f1505"/>
              <draw:equation draw:name="f3298" draw:formula="?f2588 / ?f1504"/>
              <draw:equation draw:name="f3299" draw:formula="?f2589 / ?f1505"/>
              <draw:equation draw:name="f3300" draw:formula="?f2590 / ?f1504"/>
              <draw:equation draw:name="f3301" draw:formula="?f2591 / ?f1505"/>
              <draw:equation draw:name="f3302" draw:formula="?f2592 / ?f1504"/>
              <draw:equation draw:name="f3303" draw:formula="?f2593 / ?f1505"/>
              <draw:equation draw:name="f3304" draw:formula="?f2594 / ?f1504"/>
              <draw:equation draw:name="f3305" draw:formula="?f2595 / ?f1505"/>
              <draw:equation draw:name="f3306" draw:formula="?f2596 / ?f1504"/>
              <draw:equation draw:name="f3307" draw:formula="?f2597 / ?f1505"/>
              <draw:equation draw:name="f3308" draw:formula="?f2598 / ?f1504"/>
              <draw:equation draw:name="f3309" draw:formula="?f2599 / ?f1504"/>
              <draw:equation draw:name="f3310" draw:formula="?f2600 / ?f1505"/>
              <draw:equation draw:name="f3311" draw:formula="?f2601 / ?f1504"/>
              <draw:equation draw:name="f3312" draw:formula="?f2602 / ?f1505"/>
              <draw:equation draw:name="f3313" draw:formula="?f2603 / ?f1504"/>
              <draw:equation draw:name="f3314" draw:formula="?f2604 / ?f1505"/>
              <draw:equation draw:name="f3315" draw:formula="?f2605 / ?f1505"/>
              <draw:equation draw:name="f3316" draw:formula="?f2606 / ?f1505"/>
              <draw:equation draw:name="f3317" draw:formula="?f2607 / ?f1505"/>
              <draw:equation draw:name="f3318" draw:formula="?f2608 / ?f1505"/>
              <draw:equation draw:name="f3319" draw:formula="?f2609 / ?f1504"/>
              <draw:equation draw:name="f3320" draw:formula="?f2610 / ?f1505"/>
              <draw:equation draw:name="f3321" draw:formula="?f2611 / ?f1505"/>
              <draw:equation draw:name="f3322" draw:formula="?f2612 / ?f1505"/>
              <draw:equation draw:name="f3323" draw:formula="?f2613 / ?f1505"/>
              <draw:equation draw:name="f3324" draw:formula="?f2614 / ?f1505"/>
              <draw:equation draw:name="f3325" draw:formula="?f2615 / ?f1505"/>
              <draw:equation draw:name="f3326" draw:formula="?f2616 / ?f1505"/>
              <draw:equation draw:name="f3327" draw:formula="?f2617 / ?f1505"/>
              <draw:equation draw:name="f3328" draw:formula="?f2618 / ?f1505"/>
              <draw:equation draw:name="f3329" draw:formula="?f2619 / ?f1505"/>
              <draw:equation draw:name="f3330" draw:formula="?f2620 / ?f1505"/>
              <draw:equation draw:name="f3331" draw:formula="?f2621 / ?f1505"/>
              <draw:equation draw:name="f3332" draw:formula="?f2622 / ?f1505"/>
              <draw:equation draw:name="f3333" draw:formula="?f2623 / ?f1505"/>
              <draw:equation draw:name="f3334" draw:formula="?f2624 / ?f1504"/>
              <draw:equation draw:name="f3335" draw:formula="?f2625 / ?f1505"/>
              <draw:equation draw:name="f3336" draw:formula="?f2626 / ?f1505"/>
              <draw:equation draw:name="f3337" draw:formula="?f2627 / ?f1504"/>
              <draw:equation draw:name="f3338" draw:formula="?f2628 / ?f1505"/>
              <draw:equation draw:name="f3339" draw:formula="?f2629 / ?f1504"/>
              <draw:equation draw:name="f3340" draw:formula="?f2630 / ?f1505"/>
              <draw:equation draw:name="f3341" draw:formula="?f2631 / ?f1504"/>
              <draw:equation draw:name="f3342" draw:formula="?f2632 / ?f1505"/>
              <draw:equation draw:name="f3343" draw:formula="?f2633 / ?f1504"/>
              <draw:equation draw:name="f3344" draw:formula="?f2634 / ?f1505"/>
              <draw:equation draw:name="f3345" draw:formula="?f2635 / ?f1504"/>
              <draw:equation draw:name="f3346" draw:formula="?f2636 / ?f1505"/>
              <draw:equation draw:name="f3347" draw:formula="?f2637 / ?f1504"/>
              <draw:equation draw:name="f3348" draw:formula="?f2638 / ?f1505"/>
              <draw:equation draw:name="f3349" draw:formula="?f2639 / ?f1504"/>
              <draw:equation draw:name="f3350" draw:formula="?f2640 / ?f1505"/>
              <draw:equation draw:name="f3351" draw:formula="?f2641 / ?f1504"/>
              <draw:equation draw:name="f3352" draw:formula="?f2642 / ?f1505"/>
              <draw:equation draw:name="f3353" draw:formula="?f2643 / ?f1504"/>
              <draw:equation draw:name="f3354" draw:formula="?f2644 / ?f1505"/>
              <draw:equation draw:name="f3355" draw:formula="?f2645 / ?f1505"/>
              <draw:equation draw:name="f3356" draw:formula="?f2646 / ?f1504"/>
              <draw:equation draw:name="f3357" draw:formula="?f2647 / ?f1505"/>
              <draw:equation draw:name="f3358" draw:formula="?f2648 / ?f1505"/>
              <draw:equation draw:name="f3359" draw:formula="?f2649 / ?f1504"/>
              <draw:equation draw:name="f3360" draw:formula="?f2650 / ?f1505"/>
              <draw:equation draw:name="f3361" draw:formula="?f2651 / ?f1504"/>
              <draw:equation draw:name="f3362" draw:formula="?f2652 / ?f1505"/>
              <draw:equation draw:name="f3363" draw:formula="?f2653 / ?f1504"/>
              <draw:equation draw:name="f3364" draw:formula="?f2654 / ?f1505"/>
              <draw:equation draw:name="f3365" draw:formula="?f2655 / ?f1504"/>
              <draw:equation draw:name="f3366" draw:formula="?f2656 / ?f1505"/>
              <draw:equation draw:name="f3367" draw:formula="?f2657 / ?f1504"/>
              <draw:equation draw:name="f3368" draw:formula="?f2658 / ?f1505"/>
              <draw:equation draw:name="f3369" draw:formula="?f2659 / ?f1504"/>
              <draw:equation draw:name="f3370" draw:formula="?f2660 / ?f1505"/>
              <draw:equation draw:name="f3371" draw:formula="?f2661 / ?f1504"/>
              <draw:equation draw:name="f3372" draw:formula="?f2662 / ?f1505"/>
              <draw:equation draw:name="f3373" draw:formula="?f2663 / ?f1504"/>
              <draw:equation draw:name="f3374" draw:formula="?f2664 / ?f1505"/>
              <draw:equation draw:name="f3375" draw:formula="?f2665 / ?f1504"/>
              <draw:equation draw:name="f3376" draw:formula="?f2666 / ?f1505"/>
              <draw:equation draw:name="f3377" draw:formula="?f2667 / ?f1504"/>
              <draw:equation draw:name="f3378" draw:formula="?f2668 / ?f1505"/>
              <draw:equation draw:name="f3379" draw:formula="?f2669 / ?f1505"/>
              <draw:equation draw:name="f3380" draw:formula="?f2670 / ?f1504"/>
              <draw:equation draw:name="f3381" draw:formula="?f2671 / ?f1505"/>
              <draw:equation draw:name="f3382" draw:formula="?f2672 / ?f1504"/>
              <draw:equation draw:name="f3383" draw:formula="?f2673 / ?f1505"/>
              <draw:equation draw:name="f3384" draw:formula="?f2674 / ?f1504"/>
              <draw:equation draw:name="f3385" draw:formula="?f2675 / ?f1505"/>
              <draw:equation draw:name="f3386" draw:formula="?f2676 / ?f1504"/>
              <draw:equation draw:name="f3387" draw:formula="?f2677 / ?f1505"/>
              <draw:equation draw:name="f3388" draw:formula="?f2678 / ?f1504"/>
              <draw:equation draw:name="f3389" draw:formula="?f2679 / ?f1505"/>
              <draw:equation draw:name="f3390" draw:formula="?f2680 / ?f1504"/>
              <draw:equation draw:name="f3391" draw:formula="?f2681 / ?f1505"/>
              <draw:equation draw:name="f3392" draw:formula="?f2682 / ?f1504"/>
              <draw:equation draw:name="f3393" draw:formula="?f2683 / ?f1505"/>
              <draw:equation draw:name="f3394" draw:formula="?f2684 / ?f1504"/>
              <draw:equation draw:name="f3395" draw:formula="?f2685 / ?f1505"/>
              <draw:equation draw:name="f3396" draw:formula="?f2686 / ?f1504"/>
              <draw:equation draw:name="f3397" draw:formula="?f2687 / ?f1505"/>
              <draw:equation draw:name="f3398" draw:formula="?f2688 / ?f1504"/>
              <draw:equation draw:name="f3399" draw:formula="?f2689 / ?f1505"/>
              <draw:equation draw:name="f3400" draw:formula="?f2690 / ?f1504"/>
              <draw:equation draw:name="f3401" draw:formula="?f2691 / ?f1505"/>
              <draw:equation draw:name="f3402" draw:formula="?f2692 / ?f1504"/>
              <draw:equation draw:name="f3403" draw:formula="?f2693 / ?f1505"/>
              <draw:equation draw:name="f3404" draw:formula="?f2694 / ?f1504"/>
              <draw:equation draw:name="f3405" draw:formula="?f2695 / ?f1505"/>
              <draw:equation draw:name="f3406" draw:formula="?f2696 / ?f1504"/>
              <draw:equation draw:name="f3407" draw:formula="?f2697 / ?f1505"/>
              <draw:equation draw:name="f3408" draw:formula="?f2698 / ?f1504"/>
              <draw:equation draw:name="f3409" draw:formula="?f2699 / ?f1505"/>
              <draw:equation draw:name="f3410" draw:formula="?f2700 / ?f1504"/>
              <draw:equation draw:name="f3411" draw:formula="?f2701 / ?f1505"/>
              <draw:equation draw:name="f3412" draw:formula="?f2702 / ?f1504"/>
              <draw:equation draw:name="f3413" draw:formula="?f2703 / ?f1505"/>
              <draw:equation draw:name="f3414" draw:formula="?f2704 / ?f1504"/>
              <draw:equation draw:name="f3415" draw:formula="?f2705 / ?f1505"/>
              <draw:equation draw:name="f3416" draw:formula="?f2706 / ?f1504"/>
              <draw:equation draw:name="f3417" draw:formula="?f2707 / ?f1504"/>
              <draw:equation draw:name="f3418" draw:formula="?f2708 / ?f1505"/>
              <draw:equation draw:name="f3419" draw:formula="?f2709 / ?f1504"/>
              <draw:equation draw:name="f3420" draw:formula="?f2710 / ?f1505"/>
              <draw:equation draw:name="f3421" draw:formula="?f2711 / ?f1504"/>
              <draw:equation draw:name="f3422" draw:formula="?f2712 / ?f1505"/>
              <draw:equation draw:name="f3423" draw:formula="?f2713 / ?f1504"/>
              <draw:equation draw:name="f3424" draw:formula="?f2714 / ?f1505"/>
              <draw:equation draw:name="f3425" draw:formula="?f2715 / ?f1504"/>
              <draw:equation draw:name="f3426" draw:formula="?f2716 / ?f1505"/>
              <draw:equation draw:name="f3427" draw:formula="?f2717 / ?f1504"/>
              <draw:equation draw:name="f3428" draw:formula="?f2718 / ?f1505"/>
              <draw:equation draw:name="f3429" draw:formula="?f2719 / ?f1504"/>
              <draw:equation draw:name="f3430" draw:formula="?f2720 / ?f1505"/>
              <draw:equation draw:name="f3431" draw:formula="?f2721 / ?f1504"/>
              <draw:equation draw:name="f3432" draw:formula="?f2722 / ?f1504"/>
              <draw:equation draw:name="f3433" draw:formula="?f2723 / ?f1505"/>
              <draw:equation draw:name="f3434" draw:formula="?f2724 / ?f1504"/>
              <draw:equation draw:name="f3435" draw:formula="?f2725 / ?f1504"/>
              <draw:equation draw:name="f3436" draw:formula="?f2726 / ?f1505"/>
              <draw:equation draw:name="f3437" draw:formula="?f2727 / ?f1504"/>
              <draw:equation draw:name="f3438" draw:formula="?f2728 / ?f1505"/>
              <draw:equation draw:name="f3439" draw:formula="?f2729 / ?f1504"/>
              <draw:equation draw:name="f3440" draw:formula="?f2730 / ?f1505"/>
              <draw:equation draw:name="f3441" draw:formula="?f2731 / ?f1504"/>
              <draw:equation draw:name="f3442" draw:formula="?f2732 / ?f1505"/>
              <draw:equation draw:name="f3443" draw:formula="?f2733 / ?f1504"/>
              <draw:equation draw:name="f3444" draw:formula="?f2734 / ?f1505"/>
              <draw:equation draw:name="f3445" draw:formula="?f2735 / ?f1504"/>
              <draw:equation draw:name="f3446" draw:formula="?f2736 / ?f1505"/>
              <draw:equation draw:name="f3447" draw:formula="?f2737 / ?f1504"/>
              <draw:equation draw:name="f3448" draw:formula="?f2738 / ?f1505"/>
              <draw:equation draw:name="f3449" draw:formula="?f2739 / ?f1504"/>
              <draw:equation draw:name="f3450" draw:formula="?f2740 / ?f1505"/>
              <draw:equation draw:name="f3451" draw:formula="?f2741 / ?f1504"/>
              <draw:equation draw:name="f3452" draw:formula="?f2742 / ?f1505"/>
              <draw:equation draw:name="f3453" draw:formula="?f2743 / ?f1504"/>
              <draw:equation draw:name="f3454" draw:formula="?f2744 / ?f1505"/>
              <draw:equation draw:name="f3455" draw:formula="?f2745 / ?f1504"/>
              <draw:equation draw:name="f3456" draw:formula="?f2746 / ?f1505"/>
              <draw:equation draw:name="f3457" draw:formula="?f2747 / ?f1504"/>
              <draw:equation draw:name="f3458" draw:formula="?f2748 / ?f1505"/>
              <draw:equation draw:name="f3459" draw:formula="?f2749 / ?f1504"/>
              <draw:equation draw:name="f3460" draw:formula="?f2750 / ?f1505"/>
              <draw:equation draw:name="f3461" draw:formula="?f2751 / ?f1504"/>
              <draw:equation draw:name="f3462" draw:formula="?f2752 / ?f1505"/>
              <draw:equation draw:name="f3463" draw:formula="?f2753 / ?f1504"/>
              <draw:equation draw:name="f3464" draw:formula="?f2754 / ?f1505"/>
              <draw:equation draw:name="f3465" draw:formula="?f2755 / ?f1504"/>
              <draw:equation draw:name="f3466" draw:formula="?f2756 / ?f1505"/>
              <draw:equation draw:name="f3467" draw:formula="?f2757 / ?f1504"/>
              <draw:equation draw:name="f3468" draw:formula="?f2758 / ?f1505"/>
              <draw:equation draw:name="f3469" draw:formula="?f2759 / ?f1504"/>
              <draw:equation draw:name="f3470" draw:formula="?f2760 / ?f1505"/>
              <draw:equation draw:name="f3471" draw:formula="?f2761 / ?f1504"/>
              <draw:equation draw:name="f3472" draw:formula="?f2762 / ?f1505"/>
              <draw:equation draw:name="f3473" draw:formula="?f2763 / ?f1504"/>
              <draw:equation draw:name="f3474" draw:formula="?f2764 / ?f1505"/>
              <draw:equation draw:name="f3475" draw:formula="?f2765 / ?f1504"/>
              <draw:equation draw:name="f3476" draw:formula="?f2766 / ?f1505"/>
              <draw:equation draw:name="f3477" draw:formula="?f2767 / ?f1504"/>
              <draw:equation draw:name="f3478" draw:formula="?f2768 / ?f1505"/>
              <draw:equation draw:name="f3479" draw:formula="?f2769 / ?f1504"/>
              <draw:equation draw:name="f3480" draw:formula="?f2770 / ?f1505"/>
              <draw:equation draw:name="f3481" draw:formula="?f2771 / ?f1504"/>
              <draw:equation draw:name="f3482" draw:formula="?f2772 / ?f1505"/>
              <draw:equation draw:name="f3483" draw:formula="?f2773 / ?f1504"/>
              <draw:equation draw:name="f3484" draw:formula="?f2774 / ?f1505"/>
              <draw:equation draw:name="f3485" draw:formula="?f2775 / ?f1505"/>
              <draw:equation draw:name="f3486" draw:formula="?f2776 / ?f1504"/>
              <draw:equation draw:name="f3487" draw:formula="?f2777 / ?f1505"/>
              <draw:equation draw:name="f3488" draw:formula="?f2778 / ?f1504"/>
              <draw:equation draw:name="f3489" draw:formula="?f2779 / ?f1505"/>
              <draw:equation draw:name="f3490" draw:formula="?f2780 / ?f1504"/>
              <draw:equation draw:name="f3491" draw:formula="?f2781 / ?f1505"/>
              <draw:equation draw:name="f3492" draw:formula="?f2782 / ?f1504"/>
              <draw:equation draw:name="f3493" draw:formula="?f2783 / ?f1505"/>
              <draw:equation draw:name="f3494" draw:formula="?f2784 / ?f1504"/>
              <draw:equation draw:name="f3495" draw:formula="?f2785 / ?f1505"/>
              <draw:equation draw:name="f3496" draw:formula="?f2786 / ?f1504"/>
              <draw:equation draw:name="f3497" draw:formula="?f2787 / ?f1505"/>
              <draw:equation draw:name="f3498" draw:formula="?f2788 / ?f1504"/>
              <draw:equation draw:name="f3499" draw:formula="?f2789 / ?f1505"/>
              <draw:equation draw:name="f3500" draw:formula="?f2790 / ?f1504"/>
              <draw:equation draw:name="f3501" draw:formula="?f2791 / ?f1505"/>
              <draw:equation draw:name="f3502" draw:formula="?f2792 / ?f1504"/>
              <draw:equation draw:name="f3503" draw:formula="?f2793 / ?f1505"/>
              <draw:equation draw:name="f3504" draw:formula="?f2794 / ?f1504"/>
              <draw:equation draw:name="f3505" draw:formula="?f2795 / ?f1505"/>
              <draw:equation draw:name="f3506" draw:formula="?f2796 / ?f1504"/>
              <draw:equation draw:name="f3507" draw:formula="?f2797 / ?f1505"/>
              <draw:equation draw:name="f3508" draw:formula="?f2798 / ?f1504"/>
              <draw:equation draw:name="f3509" draw:formula="?f2799 / ?f1505"/>
              <draw:equation draw:name="f3510" draw:formula="?f2800 / ?f1504"/>
              <draw:equation draw:name="f3511" draw:formula="?f2801 / ?f1505"/>
              <draw:equation draw:name="f3512" draw:formula="?f2802 / ?f1504"/>
              <draw:equation draw:name="f3513" draw:formula="?f2803 / ?f1505"/>
              <draw:equation draw:name="f3514" draw:formula="?f2804 / ?f1504"/>
              <draw:equation draw:name="f3515" draw:formula="?f2805 / ?f1505"/>
              <draw:equation draw:name="f3516" draw:formula="?f2806 / ?f1504"/>
              <draw:equation draw:name="f3517" draw:formula="?f2807 / ?f1505"/>
              <draw:equation draw:name="f3518" draw:formula="?f2808 / ?f1504"/>
              <draw:equation draw:name="f3519" draw:formula="?f2809 / ?f1505"/>
              <draw:equation draw:name="f3520" draw:formula="?f2810 / ?f1504"/>
              <draw:equation draw:name="f3521" draw:formula="?f2811 / ?f1505"/>
              <draw:equation draw:name="f3522" draw:formula="?f2812 / ?f1504"/>
              <draw:equation draw:name="f3523" draw:formula="?f2813 / ?f1505"/>
              <draw:equation draw:name="f3524" draw:formula="?f2814 / ?f1504"/>
              <draw:equation draw:name="f3525" draw:formula="?f2815 / ?f1505"/>
              <draw:equation draw:name="f3526" draw:formula="?f2816 / ?f1504"/>
              <draw:equation draw:name="f3527" draw:formula="?f2817 / ?f1505"/>
              <draw:equation draw:name="f3528" draw:formula="?f2818 / ?f1504"/>
              <draw:equation draw:name="f3529" draw:formula="?f2819 / ?f1505"/>
              <draw:equation draw:name="f3530" draw:formula="?f2820 / ?f1504"/>
              <draw:equation draw:name="f3531" draw:formula="?f2821 / ?f1505"/>
              <draw:equation draw:name="f3532" draw:formula="?f2822 / ?f1504"/>
              <draw:equation draw:name="f3533" draw:formula="?f2823 / ?f1505"/>
              <draw:equation draw:name="f3534" draw:formula="?f2824 / ?f1504"/>
              <draw:equation draw:name="f3535" draw:formula="?f2825 / ?f1505"/>
              <draw:equation draw:name="f3536" draw:formula="?f2826 / ?f1504"/>
              <draw:equation draw:name="f3537" draw:formula="?f2827 / ?f1505"/>
              <draw:equation draw:name="f3538" draw:formula="?f2828 / ?f1504"/>
              <draw:equation draw:name="f3539" draw:formula="?f2829 / ?f1505"/>
              <draw:equation draw:name="f3540" draw:formula="?f2830 / ?f1504"/>
              <draw:equation draw:name="f3541" draw:formula="?f2831 / ?f1505"/>
              <draw:equation draw:name="f3542" draw:formula="?f2832 / ?f1504"/>
              <draw:equation draw:name="f3543" draw:formula="?f2833 / ?f1504"/>
              <draw:equation draw:name="f3544" draw:formula="?f2834 / ?f1505"/>
              <draw:equation draw:name="f3545" draw:formula="?f2835 / ?f1504"/>
              <draw:equation draw:name="f3546" draw:formula="?f2836 / ?f1505"/>
              <draw:equation draw:name="f3547" draw:formula="?f2837 / ?f1504"/>
              <draw:equation draw:name="f3548" draw:formula="?f2838 / ?f1505"/>
              <draw:equation draw:name="f3549" draw:formula="?f2839 / ?f1504"/>
              <draw:equation draw:name="f3550" draw:formula="?f2840 / ?f1505"/>
              <draw:equation draw:name="f3551" draw:formula="?f2841 / ?f1504"/>
              <draw:equation draw:name="f3552" draw:formula="?f2842 / ?f1505"/>
              <draw:equation draw:name="f3553" draw:formula="?f2843 / ?f1504"/>
              <draw:equation draw:name="f3554" draw:formula="?f2844 / ?f1505"/>
              <draw:equation draw:name="f3555" draw:formula="?f2845 / ?f1504"/>
              <draw:equation draw:name="f3556" draw:formula="?f2846 / ?f1505"/>
              <draw:equation draw:name="f3557" draw:formula="?f2847 / ?f1505"/>
              <draw:equation draw:name="f3558" draw:formula="?f2848 / ?f1504"/>
              <draw:equation draw:name="f3559" draw:formula="?f2849 / ?f1505"/>
              <draw:equation draw:name="f3560" draw:formula="?f2850 / ?f1504"/>
              <draw:equation draw:name="f3561" draw:formula="?f2851 / ?f1505"/>
              <draw:equation draw:name="f3562" draw:formula="?f2852 / ?f1504"/>
              <draw:equation draw:name="f3563" draw:formula="?f2853 / ?f1505"/>
              <draw:equation draw:name="f3564" draw:formula="?f2854 / ?f1504"/>
              <draw:equation draw:name="f3565" draw:formula="?f2855 / ?f1505"/>
              <draw:equation draw:name="f3566" draw:formula="?f2856 / ?f1504"/>
              <draw:equation draw:name="f3567" draw:formula="?f2857 / ?f1505"/>
              <draw:equation draw:name="f3568" draw:formula="?f2858 / ?f1504"/>
              <draw:equation draw:name="f3569" draw:formula="?f2859 / ?f1505"/>
              <draw:equation draw:name="f3570" draw:formula="?f2860 / ?f1504"/>
              <draw:equation draw:name="f3571" draw:formula="?f2861 / ?f1505"/>
              <draw:equation draw:name="f3572" draw:formula="?f2862 / ?f1504"/>
              <draw:equation draw:name="f3573" draw:formula="?f2863 / ?f1505"/>
              <draw:equation draw:name="f3574" draw:formula="?f2864 / ?f1504"/>
              <draw:equation draw:name="f3575" draw:formula="?f2865 / ?f1505"/>
              <draw:equation draw:name="f3576" draw:formula="?f2866 / ?f1504"/>
              <draw:equation draw:name="f3577" draw:formula="?f2867 / ?f1505"/>
              <draw:equation draw:name="f3578" draw:formula="?f2868 / ?f1504"/>
              <draw:equation draw:name="f3579" draw:formula="?f2869 / ?f1505"/>
              <draw:equation draw:name="f3580" draw:formula="?f2870 / ?f1504"/>
              <draw:equation draw:name="f3581" draw:formula="?f2871 / ?f1505"/>
              <draw:equation draw:name="f3582" draw:formula="?f2872 / ?f1504"/>
              <draw:equation draw:name="f3583" draw:formula="?f2873 / ?f1505"/>
              <draw:equation draw:name="f3584" draw:formula="?f2874 / ?f1504"/>
              <draw:equation draw:name="f3585" draw:formula="?f2875 / ?f1505"/>
              <draw:equation draw:name="f3586" draw:formula="?f2876 / ?f1504"/>
              <draw:equation draw:name="f3587" draw:formula="?f2877 / ?f1505"/>
              <draw:equation draw:name="f3588" draw:formula="?f2878 / ?f1504"/>
              <draw:equation draw:name="f3589" draw:formula="?f2879 / ?f1505"/>
              <draw:equation draw:name="f3590" draw:formula="?f2880 / ?f1504"/>
              <draw:equation draw:name="f3591" draw:formula="?f2881 / ?f1505"/>
              <draw:equation draw:name="f3592" draw:formula="?f2882 / ?f1504"/>
              <draw:equation draw:name="f3593" draw:formula="?f2883 / ?f1505"/>
              <draw:equation draw:name="f3594" draw:formula="?f2884 / ?f1504"/>
              <draw:equation draw:name="f3595" draw:formula="?f2885 / ?f1505"/>
              <draw:equation draw:name="f3596" draw:formula="?f2886 / ?f1504"/>
              <draw:equation draw:name="f3597" draw:formula="?f2887 / ?f1505"/>
              <draw:equation draw:name="f3598" draw:formula="?f2888 / ?f1504"/>
              <draw:equation draw:name="f3599" draw:formula="?f2889 / ?f1505"/>
              <draw:equation draw:name="f3600" draw:formula="?f2890 / ?f1505"/>
              <draw:equation draw:name="f3601" draw:formula="?f2891 / ?f1504"/>
              <draw:equation draw:name="f3602" draw:formula="?f2892 / ?f1505"/>
              <draw:equation draw:name="f3603" draw:formula="?f2893 / ?f1504"/>
              <draw:equation draw:name="f3604" draw:formula="?f2894 / ?f1505"/>
              <draw:equation draw:name="f3605" draw:formula="?f2895 / ?f1504"/>
              <draw:equation draw:name="f3606" draw:formula="?f2896 / ?f1505"/>
              <draw:equation draw:name="f3607" draw:formula="?f2897 / ?f1504"/>
              <draw:equation draw:name="f3608" draw:formula="?f2898 / ?f1505"/>
              <draw:equation draw:name="f3609" draw:formula="?f2899 / ?f1504"/>
              <draw:equation draw:name="f3610" draw:formula="?f2900 / ?f1505"/>
              <draw:equation draw:name="f3611" draw:formula="?f2901 / ?f1504"/>
              <draw:equation draw:name="f3612" draw:formula="?f2902 / ?f1505"/>
              <draw:equation draw:name="f3613" draw:formula="?f2903 / ?f1504"/>
              <draw:equation draw:name="f3614" draw:formula="?f2904 / ?f1505"/>
              <draw:equation draw:name="f3615" draw:formula="?f2905 / ?f1504"/>
              <draw:equation draw:name="f3616" draw:formula="?f2906 / ?f1505"/>
              <draw:equation draw:name="f3617" draw:formula="?f2907 / ?f1504"/>
              <draw:equation draw:name="f3618" draw:formula="?f2908 / ?f1505"/>
              <draw:equation draw:name="f3619" draw:formula="?f2909 / ?f1504"/>
              <draw:equation draw:name="f3620" draw:formula="?f2910 / ?f1505"/>
              <draw:equation draw:name="f3621" draw:formula="?f2911 / ?f1504"/>
              <draw:equation draw:name="f3622" draw:formula="?f2912 / ?f1505"/>
              <draw:equation draw:name="f3623" draw:formula="?f2913 / ?f1504"/>
              <draw:equation draw:name="f3624" draw:formula="?f2914 / ?f1505"/>
              <draw:equation draw:name="f3625" draw:formula="?f2915 / ?f1505"/>
              <draw:equation draw:name="f3626" draw:formula="?f2916 / ?f1504"/>
              <draw:equation draw:name="f3627" draw:formula="?f2917 / ?f1505"/>
            </draw:enhanced-geometry>
          </draw:custom-shape>
          <draw:g draw:name="Group 11" draw:id="id82">
            <svg:title/>
            <svg:desc/>
            <draw:g draw:name="Group 12" draw:id="id83">
              <svg:title/>
              <svg:desc/>
              <draw:custom-shape svg:width="7.5in" svg:height="0.9566in" draw:id="id87" draw:style-name="a406" draw:transform="translate(-3.75in -0.4783in) rotate(-1.5708) translate(4.5217in 3.75in)" draw:name="Freeform: Shape 16">
                <svg:title/>
                <svg:desc/>
                <text:p text:style-name="a405" text:class-names="" text:cond-style-name=""><text:span text:style-name="a404" text:class-names=""/></text:p>
                <draw:enhanced-geometry xmlns:dr3d="urn:oasis:names:tc:opendocument:xmlns:dr3d:1.0" draw:type="non-primitive" svg:viewBox="0 0 6858001 874716" draw:enhanced-path="M ?f0 ?f3 L ?f0 ?f4 ?f5 ?f6 C ?f7 ?f8 ?f9 ?f10 ?f11 ?f12 ?f13 ?f14 ?f15 ?f16 ?f17 ?f18 ?f19 ?f20 ?f21 ?f22 ?f23 ?f24 ?f25 ?f26 ?f27 ?f28 ?f29 ?f30 ?f31 ?f6 ?f32 ?f33 ?f34 ?f35 ?f36 ?f37 ?f38 ?f39 ?f40 ?f41 ?f42 ?f43 ?f44 ?f45 ?f46 ?f47 ?f48 ?f49 ?f50 ?f51 ?f52 ?f53 ?f54 ?f55 ?f56 ?f57 ?f58 ?f59 ?f60 ?f61 ?f62 ?f63 ?f64 ?f65 ?f66 ?f67 ?f68 ?f69 ?f70 ?f71 ?f72 ?f73 ?f74 ?f75 ?f76 ?f77 ?f78 ?f79 ?f80 ?f49 ?f81 ?f82 ?f83 ?f84 ?f85 ?f86 ?f87 ?f88 ?f89 ?f90 ?f91 ?f92 ?f93 ?f94 ?f95 ?f96 ?f97 ?f98 ?f99 ?f100 ?f101 ?f102 ?f103 ?f102 ?f104 ?f28 ?f105 ?f106 ?f107 ?f108 ?f109 ?f110 ?f111 ?f10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225 ?f319 ?f320 ?f321 ?f322 ?f323 ?f313 ?f324 ?f325 ?f326 ?f327 ?f328 ?f329 ?f330 ?f331 ?f332 ?f333 ?f334 ?f335 ?f336 ?f337 ?f338 ?f339 ?f340 ?f257 ?f341 ?f255 ?f342 ?f255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335 ?f412 ?f413 ?f414 ?f348 ?f415 ?f339 ?f416 ?f417 ?f418 ?f419 ?f420 ?f421 ?f422 ?f423 ?f424 ?f425 ?f426 ?f427 ?f428 ?f429 ?f430 ?f255 ?f431 ?f432 ?f433 ?f434 ?f435 ?f436 ?f437 ?f438 ?f439 ?f440 ?f441 ?f442 ?f443 ?f444 ?f445 ?f446 ?f447 ?f448 ?f449 ?f450 ?f451 ?f452 ?f453 ?f454 ?f455 ?f456 ?f457 ?f458 ?f459 ?f460 ?f461 ?f462 ?f463 ?f464 ?f465 ?f466 ?f467 ?f468 ?f469 ?f470 ?f471 ?f456 ?f472 ?f473 ?f474 ?f475 ?f476 ?f477 ?f478 ?f479 ?f480 ?f481 ?f482 ?f483 ?f484 ?f485 ?f486 ?f487 ?f488 ?f489 ?f490 ?f491 ?f492 ?f493 ?f494 ?f495 ?f496 ?f497 ?f498 ?f499 ?f500 ?f501 ?f502 ?f503 ?f504 ?f505 ?f506 ?f507 ?f508 ?f509 ?f510 ?f511 ?f512 ?f513 ?f514 ?f515 ?f516 ?f517 ?f518 ?f519 ?f520 ?f521 ?f522 ?f511 ?f523 ?f524 ?f525 ?f526 ?f527 ?f528 ?f529 ?f530 ?f531 ?f532 ?f533 ?f534 ?f535 ?f536 L ?f1 ?f537 ?f1 ?f538 ?f539 ?f540 C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562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544 ?f683 ?f684 ?f685 ?f681 ?f686 ?f687 ?f688 ?f689 ?f690 ?f691 ?f692 ?f693 ?f694 ?f695 ?f696 ?f697 ?f698 ?f699 ?f700 ?f684 ?f701 ?f702 ?f703 ?f704 ?f705 ?f706 ?f707 ?f708 ?f709 ?f710 ?f711 ?f712 ?f713 ?f714 ?f715 ?f716 ?f717 ?f684 ?f718 ?f687 ?f719 ?f720 ?f721 ?f722 ?f723 ?f661 ?f724 ?f631 ?f725 ?f726 ?f727 ?f714 ?f728 ?f657 ?f729 ?f730 ?f731 ?f732 ?f733 ?f732 ?f734 ?f732 ?f735 ?f736 ?f737 ?f738 ?f739 ?f657 ?f740 ?f741 ?f742 ?f743 ?f744 ?f745 ?f746 ?f747 ?f748 ?f749 ?f750 ?f655 ?f751 ?f752 ?f753 ?f720 ?f754 ?f681 ?f755 ?f756 ?f306 ?f757 ?f758 ?f759 ?f760 ?f761 ?f762 ?f594 ?f763 ?f764 ?f765 ?f766 ?f767 ?f768 ?f769 ?f770 ?f771 ?f772 ?f773 ?f774 ?f775 ?f776 ?f777 ?f778 ?f779 ?f780 ?f781 ?f782 ?f783 ?f2 ?f784 ?f2 ?f785 ?f2 ?f786 ?f787 ?f788 ?f789 ?f790 ?f791 ?f792 ?f793 ?f794 ?f795 ?f796 ?f797 ?f798 ?f799 ?f800 ?f801 ?f802 ?f803 ?f804 ?f805 ?f806 ?f807 ?f808 ?f809 ?f810 ?f811 ?f812 ?f813 ?f814 ?f772 ?f815 ?f816 ?f817 ?f818 ?f819 ?f759 ?f820 ?f821 ?f822 ?f823 ?f824 ?f558 ?f825 ?f826 ?f827 ?f828 ?f829 ?f830 ?f831 ?f558 ?f832 ?f833 ?f834 ?f835 ?f836 ?f837 ?f838 ?f691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2 ?f904 ?f902 ?f905 ?f906 ?f907 ?f908 ?f909 ?f910 ?f911 ?f912 ?f913 ?f914 ?f915 ?f916 ?f917 ?f521 ?f918 ?f519 ?f919 ?f920 ?f921 ?f922 ?f923 ?f924 ?f925 ?f926 ?f927 ?f928 ?f929 ?f930 ?f931 ?f932 ?f933 ?f934 ?f935 ?f936 ?f937 ?f938 ?f939 ?f940 ?f941 ?f942 ?f943 ?f944 ?f945 ?f946 ?f947 ?f948 ?f949 ?f950 ?f951 ?f952 ?f953 ?f954 ?f955 ?f329 ?f956 ?f957 ?f958 ?f959 ?f960 ?f961 ?f962 ?f961 ?f963 ?f964 ?f965 ?f966 ?f83 ?f967 ?f968 ?f969 ?f970 ?f971 ?f972 ?f973 ?f974 ?f975 ?f976 ?f977 ?f978 ?f946 ?f979 ?f980 ?f981 ?f982 ?f983 ?f984 ?f985 ?f986 ?f987 ?f988 ?f989 ?f990 ?f991 ?f992 ?f993 ?f994 ?f995 ?f331 ?f996 ?f997 ?f998 ?f999 ?f1000 ?f309 ?f1001 ?f1002 ?f1003 ?f1004 ?f1005 ?f1006 ?f1007 ?f1008 ?f1009 ?f1010 ?f1011 ?f1012 ?f1013 ?f940 ?f1014 ?f1015 ?f1016 ?f1017 ?f1018 ?f1019 ?f1020 ?f1021 ?f1022 ?f1023 ?f1024 ?f1025 ?f1026 ?f952 ?f1027 ?f1028 ?f1029 ?f1030 ?f1031 ?f374 ?f1032 ?f1010 ?f1033 ?f1034 ?f1035 ?f1036 ?f1037 ?f1038 ?f1039 ?f337 ?f1040 ?f425 ?f1041 ?f930 ?f1042 ?f1043 ?f1044 ?f1045 ?f1046 ?f1047 ?f1048 ?f1049 ?f1050 ?f1051 ?f5 ?f1052 ?f1053 ?f1054 L ?f0 ?f3 Z N" draw:text-areas="?f1805 ?f1807 ?f1806 ?f1808" draw:glue-points="?f1809 ?f1810 ?f1809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17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5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61 ?f1914 ?f2075 ?f2076 ?f2017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1988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1809 ?f181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6858001"/>
                  <draw:equation draw:name="f2" draw:formula="874716"/>
                  <draw:equation draw:name="f3" draw:formula="533314"/>
                  <draw:equation draw:name="f4" draw:formula="69206"/>
                  <draw:equation draw:name="f5" draw:formula="21486"/>
                  <draw:equation draw:name="f6" draw:formula="71924"/>
                  <draw:equation draw:name="f7" draw:formula="92546"/>
                  <draw:equation draw:name="f8" draw:formula="60493"/>
                  <draw:equation draw:name="f9" draw:formula="159604"/>
                  <draw:equation draw:name="f10" draw:formula="87354"/>
                  <draw:equation draw:name="f11" draw:formula="228948"/>
                  <draw:equation draw:name="f12" draw:formula="88116"/>
                  <draw:equation draw:name="f13" draw:formula="260382"/>
                  <draw:equation draw:name="f14" draw:formula="88496"/>
                  <draw:equation draw:name="f15" draw:formula="291435"/>
                  <draw:equation draw:name="f16" draw:formula="94592"/>
                  <draw:equation draw:name="f17" draw:formula="313533"/>
                  <draw:equation draw:name="f18" draw:formula="62779"/>
                  <draw:equation draw:name="f19" draw:formula="316389"/>
                  <draw:equation draw:name="f20" draw:formula="58587"/>
                  <draw:equation draw:name="f21" draw:formula="330298"/>
                  <draw:equation draw:name="f22" draw:formula="60873"/>
                  <draw:equation draw:name="f23" draw:formula="338870"/>
                  <draw:equation draw:name="f24" draw:formula="62207"/>
                  <draw:equation draw:name="f25" draw:formula="357921"/>
                  <draw:equation draw:name="f26" draw:formula="65066"/>
                  <draw:equation draw:name="f27" draw:formula="376781"/>
                  <draw:equation draw:name="f28" draw:formula="72304"/>
                  <draw:equation draw:name="f29" draw:formula="395640"/>
                  <draw:equation draw:name="f30" draw:formula="72114"/>
                  <draw:equation draw:name="f31" draw:formula="434695"/>
                  <draw:equation draw:name="f32" draw:formula="473939"/>
                  <draw:equation draw:name="f33" draw:formula="68876"/>
                  <draw:equation draw:name="f34" draw:formula="512802"/>
                  <draw:equation draw:name="f35" draw:formula="65446"/>
                  <draw:equation draw:name="f36" draw:formula="527470"/>
                  <draw:equation draw:name="f37" draw:formula="64112"/>
                  <draw:equation draw:name="f38" draw:formula="541569"/>
                  <draw:equation draw:name="f39" draw:formula="58969"/>
                  <draw:equation draw:name="f40" draw:formula="556047"/>
                  <draw:equation draw:name="f41" draw:formula="55349"/>
                  <draw:equation draw:name="f42" draw:formula="564048"/>
                  <draw:equation draw:name="f43" draw:formula="53253"/>
                  <draw:equation draw:name="f44" draw:formula="572622"/>
                  <draw:equation draw:name="f45" draw:formula="47729"/>
                  <draw:equation draw:name="f46" draw:formula="580050"/>
                  <draw:equation draw:name="f47" draw:formula="48871"/>
                  <draw:equation draw:name="f48" draw:formula="623106"/>
                  <draw:equation draw:name="f49" draw:formula="55539"/>
                  <draw:equation draw:name="f50" draw:formula="662541"/>
                  <draw:equation draw:name="f51" draw:formula="39157"/>
                  <draw:equation draw:name="f52" draw:formula="703308"/>
                  <draw:equation draw:name="f53" draw:formula="30964"/>
                  <draw:equation draw:name="f54" draw:formula="722169"/>
                  <draw:equation draw:name="f55" draw:formula="27154"/>
                  <draw:equation draw:name="f56" draw:formula="739886"/>
                  <draw:equation draw:name="f57" draw:formula="18010"/>
                  <draw:equation draw:name="f58" draw:formula="758174"/>
                  <draw:equation draw:name="f59" draw:formula="11724"/>
                  <draw:equation draw:name="f60" draw:formula="762936"/>
                  <draw:equation draw:name="f61" draw:formula="10008"/>
                  <draw:equation draw:name="f62" draw:formula="768271"/>
                  <draw:equation draw:name="f63" draw:formula="8484"/>
                  <draw:equation draw:name="f64" draw:formula="773035"/>
                  <draw:equation draw:name="f65" draw:formula="8866"/>
                  <draw:equation draw:name="f66" draw:formula="800276"/>
                  <draw:equation draw:name="f67" draw:formula="11152"/>
                  <draw:equation draw:name="f68" draw:formula="827329"/>
                  <draw:equation draw:name="f69" draw:formula="14390"/>
                  <draw:equation draw:name="f70" draw:formula="854379"/>
                  <draw:equation draw:name="f71" draw:formula="16866"/>
                  <draw:equation draw:name="f72" draw:formula="878956"/>
                  <draw:equation draw:name="f73" draw:formula="19152"/>
                  <draw:equation draw:name="f74" draw:formula="903722"/>
                  <draw:equation draw:name="f75" draw:formula="19914"/>
                  <draw:equation draw:name="f76" draw:formula="915343"/>
                  <draw:equation draw:name="f77" draw:formula="47919"/>
                  <draw:equation draw:name="f78" draw:formula="917059"/>
                  <draw:equation draw:name="f79" draw:formula="52301"/>
                  <draw:equation draw:name="f80" draw:formula="922773"/>
                  <draw:equation draw:name="f81" draw:formula="927155"/>
                  <draw:equation draw:name="f82" draw:formula="58397"/>
                  <draw:equation draw:name="f83" draw:formula="994785"/>
                  <draw:equation draw:name="f84" draw:formula="102405"/>
                  <draw:equation draw:name="f85" draw:formula="1030980"/>
                  <draw:equation draw:name="f86" draw:formula="101261"/>
                  <draw:equation draw:name="f87" draw:formula="1097087"/>
                  <draw:equation draw:name="f88" draw:formula="54777"/>
                  <draw:equation draw:name="f89" draw:formula="1103945"/>
                  <draw:equation draw:name="f90" draw:formula="50015"/>
                  <draw:equation draw:name="f91" draw:formula="1118613"/>
                  <draw:equation draw:name="f92" draw:formula="46585"/>
                  <draw:equation draw:name="f93" draw:formula="1123185"/>
                  <draw:equation draw:name="f94" draw:formula="50395"/>
                  <draw:equation draw:name="f95" draw:formula="1162049"/>
                  <draw:equation draw:name="f96" draw:formula="82020"/>
                  <draw:equation draw:name="f97" draw:formula="1204532"/>
                  <draw:equation draw:name="f98" draw:formula="78590"/>
                  <draw:equation draw:name="f99" draw:formula="1249302"/>
                  <draw:equation draw:name="f100" draw:formula="68684"/>
                  <draw:equation draw:name="f101" draw:formula="1260922"/>
                  <draw:equation draw:name="f102" draw:formula="66018"/>
                  <draw:equation draw:name="f103" draw:formula="1277307"/>
                  <draw:equation draw:name="f104" draw:formula="1286069"/>
                  <draw:equation draw:name="f105" draw:formula="1327790"/>
                  <draw:equation draw:name="f106" draw:formula="101451"/>
                  <draw:equation draw:name="f107" draw:formula="1372560"/>
                  <draw:equation draw:name="f108" draw:formula="97261"/>
                  <draw:equation draw:name="f109" draw:formula="1417899"/>
                  <draw:equation draw:name="f110" draw:formula="88688"/>
                  <draw:equation draw:name="f111" draw:formula="1424948"/>
                  <draw:equation draw:name="f112" draw:formula="1433522"/>
                  <draw:equation draw:name="f113" draw:formula="80114"/>
                  <draw:equation draw:name="f114" draw:formula="1436568"/>
                  <draw:equation draw:name="f115" draw:formula="73448"/>
                  <draw:equation draw:name="f116" draw:formula="1447428"/>
                  <draw:equation draw:name="f117" draw:formula="49825"/>
                  <draw:equation draw:name="f118" draw:formula="1467813"/>
                  <draw:equation draw:name="f119" draw:formula="41823"/>
                  <draw:equation draw:name="f120" draw:formula="1490292"/>
                  <draw:equation draw:name="f121" draw:formula="35154"/>
                  <draw:equation draw:name="f122" draw:formula="1525727"/>
                  <draw:equation draw:name="f123" draw:formula="24296"/>
                  <draw:equation draw:name="f124" draw:formula="1560588"/>
                  <draw:equation draw:name="f125" draw:formula="11532"/>
                  <draw:equation draw:name="f126" draw:formula="1596213"/>
                  <draw:equation draw:name="f127" draw:formula="1245"/>
                  <draw:equation draw:name="f128" draw:formula="1604978"/>
                  <draw:equation draw:name="f129" draw:formula="-1231"/>
                  <draw:equation draw:name="f130" draw:formula="1615836"/>
                  <draw:equation draw:name="f131" draw:formula="293"/>
                  <draw:equation draw:name="f132" draw:formula="1624980"/>
                  <draw:equation draw:name="f133" draw:formula="3150"/>
                  <draw:equation draw:name="f134" draw:formula="1656223"/>
                  <draw:equation draw:name="f135" draw:formula="12866"/>
                  <draw:equation draw:name="f136" draw:formula="1676036"/>
                  <draw:equation draw:name="f137" draw:formula="37251"/>
                  <draw:equation draw:name="f138" draw:formula="1697753"/>
                  <draw:equation draw:name="f139" draw:formula="59731"/>
                  <draw:equation draw:name="f140" draw:formula="1707279"/>
                  <draw:equation draw:name="f141" draw:formula="69638"/>
                  <draw:equation draw:name="f142" draw:formula="1720423"/>
                  <draw:equation draw:name="f143" draw:formula="76686"/>
                  <draw:equation draw:name="f144" draw:formula="1733188"/>
                  <draw:equation draw:name="f145" draw:formula="82400"/>
                  <draw:equation draw:name="f146" draw:formula="1766335"/>
                  <draw:equation draw:name="f147" draw:formula="97071"/>
                  <draw:equation draw:name="f148" draw:formula="1800246"/>
                  <draw:equation draw:name="f149" draw:formula="110215"/>
                  <draw:equation draw:name="f150" draw:formula="1833775"/>
                  <draw:equation draw:name="f151" draw:formula="124121"/>
                  <draw:equation draw:name="f152" draw:formula="1837013"/>
                  <draw:equation draw:name="f153" draw:formula="125455"/>
                  <draw:equation draw:name="f154" draw:formula="1839679"/>
                  <draw:equation draw:name="f155" draw:formula="128884"/>
                  <draw:equation draw:name="f156" draw:formula="1842158"/>
                  <draw:equation draw:name="f157" draw:formula="131742"/>
                  <draw:equation draw:name="f158" draw:formula="1866922"/>
                  <draw:equation draw:name="f159" draw:formula="161843"/>
                  <draw:equation draw:name="f160" draw:formula="1891497"/>
                  <draw:equation draw:name="f161" draw:formula="192132"/>
                  <draw:equation draw:name="f162" draw:formula="1916454"/>
                  <draw:equation draw:name="f163" draw:formula="222233"/>
                  <draw:equation draw:name="f164" draw:formula="1921216"/>
                  <draw:equation draw:name="f165" draw:formula="227947"/>
                  <draw:equation draw:name="f166" draw:formula="1928076"/>
                  <draw:equation draw:name="f167" draw:formula="232139"/>
                  <draw:equation draw:name="f168" draw:formula="1933219"/>
                  <draw:equation draw:name="f169" draw:formula="237663"/>
                  <draw:equation draw:name="f170" draw:formula="1940459"/>
                  <draw:equation draw:name="f171" draw:formula="245283"/>
                  <draw:equation draw:name="f172" draw:formula="1949603"/>
                  <draw:equation draw:name="f173" draw:formula="252524"/>
                  <draw:equation draw:name="f174" draw:formula="1953413"/>
                  <draw:equation draw:name="f175" draw:formula="261668"/>
                  <draw:equation draw:name="f176" draw:formula="1965224"/>
                  <draw:equation draw:name="f177" draw:formula="290433"/>
                  <draw:equation draw:name="f178" draw:formula="1987894"/>
                  <draw:equation draw:name="f179" draw:formula="302817"/>
                  <draw:equation draw:name="f180" draw:formula="2016469"/>
                  <draw:equation draw:name="f181" draw:formula="308151"/>
                  <draw:equation draw:name="f182" draw:formula="2042570"/>
                  <draw:equation draw:name="f183" draw:formula="313104"/>
                  <draw:equation draw:name="f184" draw:formula="2068669"/>
                  <draw:equation draw:name="f185" draw:formula="317296"/>
                  <draw:equation draw:name="f186" draw:formula="2094578"/>
                  <draw:equation draw:name="f187" draw:formula="323010"/>
                  <draw:equation draw:name="f188" draw:formula="2126201"/>
                  <draw:equation draw:name="f189" draw:formula="329868"/>
                  <draw:equation draw:name="f190" draw:formula="2157636"/>
                  <draw:equation draw:name="f191" draw:formula="337298"/>
                  <draw:equation draw:name="f192" draw:formula="2188879"/>
                  <draw:equation draw:name="f193" draw:formula="345681"/>
                  <draw:equation draw:name="f194" draw:formula="2202404"/>
                  <draw:equation draw:name="f195" draw:formula="349301"/>
                  <draw:equation draw:name="f196" draw:formula="2216692"/>
                  <draw:equation draw:name="f197" draw:formula="353491"/>
                  <draw:equation draw:name="f198" draw:formula="2228314"/>
                  <draw:equation draw:name="f199" draw:formula="360921"/>
                  <draw:equation draw:name="f200" draw:formula="2260890"/>
                  <draw:equation draw:name="f201" draw:formula="381496"/>
                  <draw:equation draw:name="f202" draw:formula="2295753"/>
                  <draw:equation draw:name="f203" draw:formula="395402"/>
                  <draw:equation draw:name="f204" draw:formula="2334044"/>
                  <draw:equation draw:name="f205" draw:formula="389878"/>
                  <draw:equation draw:name="f206" draw:formula="2364715"/>
                  <draw:equation draw:name="f207" draw:formula="385496"/>
                  <draw:equation draw:name="f208" draw:formula="2390434"/>
                  <draw:equation draw:name="f209" draw:formula="396736"/>
                  <draw:equation draw:name="f210" draw:formula="2409485"/>
                  <draw:equation draw:name="f211" draw:formula="414263"/>
                  <draw:equation draw:name="f212" draw:formula="2444158"/>
                  <draw:equation draw:name="f213" draw:formula="446078"/>
                  <draw:equation draw:name="f214" draw:formula="2481305"/>
                  <draw:equation draw:name="f215" draw:formula="438838"/>
                  <draw:equation draw:name="f216" draw:formula="2518264"/>
                  <draw:equation draw:name="f217" draw:formula="428552"/>
                  <draw:equation draw:name="f218" draw:formula="2537315"/>
                  <draw:equation draw:name="f219" draw:formula="423217"/>
                  <draw:equation draw:name="f220" draw:formula="2552935"/>
                  <draw:equation draw:name="f221" draw:formula="423979"/>
                  <draw:equation draw:name="f222" draw:formula="2571034"/>
                  <draw:equation draw:name="f223" draw:formula="429122"/>
                  <draw:equation draw:name="f224" draw:formula="2612945"/>
                  <draw:equation draw:name="f225" draw:formula="441124"/>
                  <draw:equation draw:name="f226" draw:formula="2640950"/>
                  <draw:equation draw:name="f227" draw:formula="473701"/>
                  <draw:equation draw:name="f228" draw:formula="2668001"/>
                  <draw:equation draw:name="f229" draw:formula="502276"/>
                  <draw:equation draw:name="f230" draw:formula="2691054"/>
                  <draw:equation draw:name="f231" draw:formula="526661"/>
                  <draw:equation draw:name="f232" draw:formula="2716963"/>
                  <draw:equation draw:name="f233" draw:formula="540377"/>
                  <draw:equation draw:name="f234" draw:formula="2745348"/>
                  <draw:equation draw:name="f235" draw:formula="550666"/>
                  <draw:equation draw:name="f236" draw:formula="2781163"/>
                  <draw:equation draw:name="f237" draw:formula="563810"/>
                  <draw:equation draw:name="f238" draw:formula="2809548"/>
                  <draw:equation draw:name="f239" draw:formula="558858"/>
                  <draw:equation draw:name="f240" draw:formula="2826694"/>
                  <draw:equation draw:name="f241" draw:formula="527233"/>
                  <draw:equation draw:name="f242" draw:formula="2831457"/>
                  <draw:equation draw:name="f243" draw:formula="518278"/>
                  <draw:equation draw:name="f244" draw:formula="2839839"/>
                  <draw:equation draw:name="f245" draw:formula="507800"/>
                  <draw:equation draw:name="f246" draw:formula="2848793"/>
                  <draw:equation draw:name="f247" draw:formula="505134"/>
                  <draw:equation draw:name="f248" draw:formula="2892037"/>
                  <draw:equation draw:name="f249" draw:formula="491800"/>
                  <draw:equation draw:name="f250" draw:formula="2935854"/>
                  <draw:equation draw:name="f251" draw:formula="472367"/>
                  <draw:equation draw:name="f252" draw:formula="2982148"/>
                  <draw:equation draw:name="f253" draw:formula="484179"/>
                  <draw:equation draw:name="f254" draw:formula="3046158"/>
                  <draw:equation draw:name="f255" draw:formula="500372"/>
                  <draw:equation draw:name="f256" draw:formula="3108644"/>
                  <draw:equation draw:name="f257" draw:formula="499420"/>
                  <draw:equation draw:name="f258" draw:formula="3172654"/>
                  <draw:equation draw:name="f259" draw:formula="483417"/>
                  <draw:equation draw:name="f260" draw:formula="3276480"/>
                  <draw:equation draw:name="f261" draw:formula="457508"/>
                  <draw:equation draw:name="f262" draw:formula="3380305"/>
                  <draw:equation draw:name="f263" draw:formula="430076"/>
                  <draw:equation draw:name="f264" draw:formula="3489467"/>
                  <draw:equation draw:name="f265" draw:formula="435790"/>
                  <draw:equation draw:name="f266" draw:formula="3507563"/>
                  <draw:equation draw:name="f267" draw:formula="436742"/>
                  <draw:equation draw:name="f268" draw:formula="3529090"/>
                  <draw:equation draw:name="f269" draw:formula="425121"/>
                  <draw:equation draw:name="f270" draw:formula="3544713"/>
                  <draw:equation draw:name="f271" draw:formula="413691"/>
                  <draw:equation draw:name="f272" draw:formula="3574622"/>
                  <draw:equation draw:name="f273" draw:formula="391974"/>
                  <draw:equation draw:name="f274" draw:formula="3573288"/>
                  <draw:equation draw:name="f275" draw:formula="390258"/>
                  <draw:equation draw:name="f276" draw:formula="3606817"/>
                  <draw:equation draw:name="f277" draw:formula="408167"/>
                  <draw:equation draw:name="f278" draw:formula="3614819"/>
                  <draw:equation draw:name="f279" draw:formula="412549"/>
                  <draw:equation draw:name="f280" draw:formula="3624725"/>
                  <draw:equation draw:name="f281" draw:formula="415215"/>
                  <draw:equation draw:name="f282" draw:formula="3630632"/>
                  <draw:equation draw:name="f283" draw:formula="421693"/>
                  <draw:equation draw:name="f284" draw:formula="3660731"/>
                  <draw:equation draw:name="f285" draw:formula="454650"/>
                  <draw:equation draw:name="f286" draw:formula="3697880"/>
                  <draw:equation draw:name="f287" draw:formula="446648"/>
                  <draw:equation draw:name="f288" draw:formula="3734837"/>
                  <draw:equation draw:name="f289" draw:formula="441886"/>
                  <draw:equation draw:name="f290" draw:formula="3741315"/>
                  <draw:equation draw:name="f291" draw:formula="440934"/>
                  <draw:equation draw:name="f292" draw:formula="3749125"/>
                  <draw:equation draw:name="f293" draw:formula="439600"/>
                  <draw:equation draw:name="f294" draw:formula="3754652"/>
                  <draw:equation draw:name="f295" draw:formula="442268"/>
                  <draw:equation draw:name="f296" draw:formula="3779607"/>
                  <draw:equation draw:name="f297" draw:formula="454268"/>
                  <draw:equation draw:name="f298" draw:formula="3800753"/>
                  <draw:equation draw:name="f299" draw:formula="450078"/>
                  <draw:equation draw:name="f300" draw:formula="3822472"/>
                  <draw:equation draw:name="f301" draw:formula="433694"/>
                  <draw:equation draw:name="f302" draw:formula="3841331"/>
                  <draw:equation draw:name="f303" draw:formula="419597"/>
                  <draw:equation draw:name="f304" draw:formula="3863049"/>
                  <draw:equation draw:name="f305" draw:formula="411215"/>
                  <draw:equation draw:name="f306" draw:formula="3885338"/>
                  <draw:equation draw:name="f307" draw:formula="428742"/>
                  <draw:equation draw:name="f308" draw:formula="3934870"/>
                  <draw:equation draw:name="f309" draw:formula="467605"/>
                  <draw:equation draw:name="f310" draw:formula="3987829"/>
                  <draw:equation draw:name="f311" draw:formula="469509"/>
                  <draw:equation draw:name="f312" draw:formula="4043839"/>
                  <draw:equation draw:name="f313" draw:formula="444934"/>
                  <draw:equation draw:name="f314" draw:formula="4083845"/>
                  <draw:equation draw:name="f315" draw:formula="427407"/>
                  <draw:equation draw:name="f316" draw:formula="4123280"/>
                  <draw:equation draw:name="f317" draw:formula="423407"/>
                  <draw:equation draw:name="f318" draw:formula="4165383"/>
                  <draw:equation draw:name="f319" draw:formula="4181576"/>
                  <draw:equation draw:name="f320" draw:formula="447982"/>
                  <draw:equation draw:name="f321" draw:formula="4202531"/>
                  <draw:equation draw:name="f322" draw:formula="443410"/>
                  <draw:equation draw:name="f323" draw:formula="4221391"/>
                  <draw:equation draw:name="f324" draw:formula="4232060"/>
                  <draw:equation draw:name="f325" draw:formula="445696"/>
                  <draw:equation draw:name="f326" draw:formula="4243872"/>
                  <draw:equation draw:name="f327" draw:formula="445886"/>
                  <draw:equation draw:name="f328" draw:formula="4253014"/>
                  <draw:equation draw:name="f329" draw:formula="450650"/>
                  <draw:equation draw:name="f330" draw:formula="4277401"/>
                  <draw:equation draw:name="f331" draw:formula="462843"/>
                  <draw:equation draw:name="f332" draw:formula="4300070"/>
                  <draw:equation draw:name="f333" draw:formula="478463"/>
                  <draw:equation draw:name="f334" draw:formula="4324645"/>
                  <draw:equation draw:name="f335" draw:formula="490466"/>
                  <draw:equation draw:name="f336" draw:formula="4336457"/>
                  <draw:equation draw:name="f337" draw:formula="496180"/>
                  <draw:equation draw:name="f338" draw:formula="4350554"/>
                  <draw:equation draw:name="f339" draw:formula="499228"/>
                  <draw:equation draw:name="f340" draw:formula="4363890"/>
                  <draw:equation draw:name="f341" draw:formula="4403325"/>
                  <draw:equation draw:name="f342" draw:formula="4442761"/>
                  <draw:equation draw:name="f343" draw:formula="4482004"/>
                  <draw:equation draw:name="f344" draw:formula="498658"/>
                  <draw:equation draw:name="f345" draw:formula="4546776"/>
                  <draw:equation draw:name="f346" draw:formula="495990"/>
                  <draw:equation draw:name="f347" draw:formula="4612500"/>
                  <draw:equation draw:name="f348" draw:formula="495418"/>
                  <draw:equation draw:name="f349" draw:formula="4659174"/>
                  <draw:equation draw:name="f350" draw:formula="438648"/>
                  <draw:equation draw:name="f351" draw:formula="4662986"/>
                  <draw:equation draw:name="f352" draw:formula="434076"/>
                  <draw:equation draw:name="f353" draw:formula="4671176"/>
                  <draw:equation draw:name="f354" draw:formula="431408"/>
                  <draw:equation draw:name="f355" draw:formula="4677655"/>
                  <draw:equation draw:name="f356" draw:formula="430646"/>
                  <draw:equation draw:name="f357" draw:formula="4707564"/>
                  <draw:equation draw:name="f358" draw:formula="427027"/>
                  <draw:equation draw:name="f359" draw:formula="4738235"/>
                  <draw:equation draw:name="f360" draw:formula="426645"/>
                  <draw:equation draw:name="f361" draw:formula="4767764"/>
                  <draw:equation draw:name="f362" draw:formula="420739"/>
                  <draw:equation draw:name="f363" draw:formula="4791386"/>
                  <draw:equation draw:name="f364" draw:formula="415977"/>
                  <draw:equation draw:name="f365" draw:formula="4811009"/>
                  <draw:equation draw:name="f366" draw:formula="417501"/>
                  <draw:equation draw:name="f367" draw:formula="4828916"/>
                  <draw:equation draw:name="f368" draw:formula="434266"/>
                  <draw:equation draw:name="f369" draw:formula="4852348"/>
                  <draw:equation draw:name="f370" draw:formula="456364"/>
                  <draw:equation draw:name="f371" draw:formula="4880925"/>
                  <draw:equation draw:name="f372" draw:formula="469319"/>
                  <draw:equation draw:name="f373" draw:formula="4912168"/>
                  <draw:equation draw:name="f374" draw:formula="462271"/>
                  <draw:equation draw:name="f375" draw:formula="4943409"/>
                  <draw:equation draw:name="f376" draw:formula="455412"/>
                  <draw:equation draw:name="f377" draw:formula="4963984"/>
                  <draw:equation draw:name="f378" draw:formula="470271"/>
                  <draw:equation draw:name="f379" draw:formula="4987037"/>
                  <draw:equation draw:name="f380" draw:formula="485703"/>
                  <draw:equation draw:name="f381" draw:formula="5003801"/>
                  <draw:equation draw:name="f382" draw:formula="496942"/>
                  <draw:equation draw:name="f383" draw:formula="5022852"/>
                  <draw:equation draw:name="f384" draw:formula="511040"/>
                  <draw:equation draw:name="f385" draw:formula="5041521"/>
                  <draw:equation draw:name="f386" draw:formula="512182"/>
                  <draw:equation draw:name="f387" draw:formula="5083814"/>
                  <draw:equation draw:name="f388" draw:formula="514658"/>
                  <draw:equation draw:name="f389" draw:formula="5120201"/>
                  <draw:equation draw:name="f390" draw:formula="553904"/>
                  <draw:equation draw:name="f391" draw:formula="5166113"/>
                  <draw:equation draw:name="f392" draw:formula="531615"/>
                  <draw:equation draw:name="f393" draw:formula="5169161"/>
                  <draw:equation draw:name="f394" draw:formula="530091"/>
                  <draw:equation draw:name="f395" draw:formula="5174685"/>
                  <draw:equation draw:name="f396" draw:formula="533901"/>
                  <draw:equation draw:name="f397" draw:formula="5179067"/>
                  <draw:equation draw:name="f398" draw:formula="534853"/>
                  <draw:equation draw:name="f399" draw:formula="5214121"/>
                  <draw:equation draw:name="f400" draw:formula="542093"/>
                  <draw:equation draw:name="f401" draw:formula="5247078"/>
                  <draw:equation draw:name="f402" draw:formula="535043"/>
                  <draw:equation draw:name="f403" draw:formula="5272796"/>
                  <draw:equation draw:name="f404" draw:formula="511230"/>
                  <draw:equation draw:name="f405" draw:formula="5306516"/>
                  <draw:equation draw:name="f406" draw:formula="480177"/>
                  <draw:equation draw:name="f407" draw:formula="5343855"/>
                  <draw:equation draw:name="f408" draw:formula="477129"/>
                  <draw:equation draw:name="f409" draw:formula="5385384"/>
                  <draw:equation draw:name="f410" draw:formula="487227"/>
                  <draw:equation draw:name="f411" draw:formula="5398721"/>
                  <draw:equation draw:name="f412" draw:formula="5412057"/>
                  <draw:equation draw:name="f413" draw:formula="492752"/>
                  <draw:equation draw:name="f414" draw:formula="5425582"/>
                  <draw:equation draw:name="f415" draw:formula="5443870"/>
                  <draw:equation draw:name="f416" draw:formula="5462351"/>
                  <draw:equation draw:name="f417" draw:formula="503230"/>
                  <draw:equation draw:name="f418" draw:formula="5480637"/>
                  <draw:equation draw:name="f419" draw:formula="507040"/>
                  <draw:equation draw:name="f420" draw:formula="5498356"/>
                  <draw:equation draw:name="f421" draw:formula="510850"/>
                  <draw:equation draw:name="f422" draw:formula="5517979"/>
                  <draw:equation draw:name="f423" draw:formula="517326"/>
                  <draw:equation draw:name="f424" draw:formula="5531693"/>
                  <draw:equation draw:name="f425" draw:formula="500944"/>
                  <draw:equation draw:name="f426" draw:formula="5543506"/>
                  <draw:equation draw:name="f427" draw:formula="486845"/>
                  <draw:equation draw:name="f428" draw:formula="5551888"/>
                  <draw:equation draw:name="f429" draw:formula="488179"/>
                  <draw:equation draw:name="f430" draw:formula="5562746"/>
                  <draw:equation draw:name="f431" draw:formula="5600467"/>
                  <draw:equation draw:name="f432" draw:formula="543045"/>
                  <draw:equation draw:name="f433" draw:formula="5646189"/>
                  <draw:equation draw:name="f434" draw:formula="569716"/>
                  <draw:equation draw:name="f435" draw:formula="5704483"/>
                  <draw:equation draw:name="f436" draw:formula="571620"/>
                  <draw:equation draw:name="f437" draw:formula="5716485"/>
                  <draw:equation draw:name="f438" draw:formula="572002"/>
                  <draw:equation draw:name="f439" draw:formula="5728678"/>
                  <draw:equation draw:name="f440" draw:formula="574668"/>
                  <draw:equation draw:name="f441" draw:formula="5740488"/>
                  <draw:equation draw:name="f442" draw:formula="577526"/>
                  <draw:equation draw:name="f443" draw:formula="5747728"/>
                  <draw:equation draw:name="f444" draw:formula="579241"/>
                  <draw:equation draw:name="f445" draw:formula="5756493"/>
                  <draw:equation draw:name="f446" draw:formula="581147"/>
                  <draw:equation draw:name="f447" draw:formula="5760873"/>
                  <draw:equation draw:name="f448" draw:formula="586291"/>
                  <draw:equation draw:name="f449" draw:formula="5794974"/>
                  <draw:equation draw:name="f450" draw:formula="625534"/>
                  <draw:equation draw:name="f451" draw:formula="5837457"/>
                  <draw:equation draw:name="f452" draw:formula="652777"/>
                  <draw:equation draw:name="f453" draw:formula="5883751"/>
                  <draw:equation draw:name="f454" draw:formula="674686"/>
                  <draw:equation draw:name="f455" draw:formula="5900323"/>
                  <draw:equation draw:name="f456" draw:formula="682496"/>
                  <draw:equation draw:name="f457" draw:formula="5918042"/>
                  <draw:equation draw:name="f458" draw:formula="690306"/>
                  <draw:equation draw:name="f459" draw:formula="5935949"/>
                  <draw:equation draw:name="f460" draw:formula="692592"/>
                  <draw:equation draw:name="f461" draw:formula="5954617"/>
                  <draw:equation draw:name="f462" draw:formula="694878"/>
                  <draw:equation draw:name="f463" draw:formula="5974240"/>
                  <draw:equation draw:name="f464" draw:formula="691068"/>
                  <draw:equation draw:name="f465" draw:formula="5993291"/>
                  <draw:equation draw:name="f466" draw:formula="688972"/>
                  <draw:equation draw:name="f467" draw:formula="6004531"/>
                  <draw:equation draw:name="f468" draw:formula="687830"/>
                  <draw:equation draw:name="f469" draw:formula="6017485"/>
                  <draw:equation draw:name="f470" draw:formula="688020"/>
                  <draw:equation draw:name="f471" draw:formula="6026440"/>
                  <draw:equation draw:name="f472" draw:formula="6054825"/>
                  <draw:equation draw:name="f473" draw:formula="665159"/>
                  <draw:equation draw:name="f474" draw:formula="6082258"/>
                  <draw:equation draw:name="f475" draw:formula="646491"/>
                  <draw:equation draw:name="f476" draw:formula="6108738"/>
                  <draw:equation draw:name="f477" draw:formula="626296"/>
                  <draw:equation draw:name="f478" draw:formula="6131409"/>
                  <draw:equation draw:name="f479" draw:formula="608960"/>
                  <draw:equation draw:name="f480" draw:formula="6135981"/>
                  <draw:equation draw:name="f481" draw:formula="606483"/>
                  <draw:equation draw:name="f482" draw:formula="6155602"/>
                  <draw:equation draw:name="f483" draw:formula="628202"/>
                  <draw:equation draw:name="f484" draw:formula="6175797"/>
                  <draw:equation draw:name="f485" draw:formula="650491"/>
                  <draw:equation draw:name="f486" draw:formula="6200944"/>
                  <draw:equation draw:name="f487" draw:formula="662111"/>
                  <draw:equation draw:name="f488" draw:formula="6228756"/>
                  <draw:equation draw:name="f489" draw:formula="666873"/>
                  <draw:equation draw:name="f490" draw:formula="6272764"/>
                  <draw:equation draw:name="f491" draw:formula="674304"/>
                  <draw:equation draw:name="f492" draw:formula="6317151"/>
                  <draw:equation draw:name="f493" draw:formula="680590"/>
                  <draw:equation draw:name="f494" draw:formula="6361539"/>
                  <draw:equation draw:name="f495" draw:formula="684210"/>
                  <draw:equation draw:name="f496" draw:formula="6401736"/>
                  <draw:equation draw:name="f497" draw:formula="687448"/>
                  <draw:equation draw:name="f498" draw:formula="6420977"/>
                  <draw:equation draw:name="f499" draw:formula="669922"/>
                  <draw:equation draw:name="f500" draw:formula="6428979"/>
                  <draw:equation draw:name="f501" draw:formula="630106"/>
                  <draw:equation draw:name="f502" draw:formula="6433551"/>
                  <draw:equation draw:name="f503" draw:formula="608007"/>
                  <draw:equation draw:name="f504" draw:formula="6439458"/>
                  <draw:equation draw:name="f505" draw:formula="584003"/>
                  <draw:equation draw:name="f506" draw:formula="6463840"/>
                  <draw:equation draw:name="f507" draw:formula="578098"/>
                  <draw:equation draw:name="f508" draw:formula="6503658"/>
                  <draw:equation draw:name="f509" draw:formula="568572"/>
                  <draw:equation draw:name="f510" draw:formula="6544997"/>
                  <draw:equation draw:name="f511" draw:formula="564382"/>
                  <draw:equation draw:name="f512" draw:formula="6564620"/>
                  <draw:equation draw:name="f513" draw:formula="517708"/>
                  <draw:equation draw:name="f514" draw:formula="6575478"/>
                  <draw:equation draw:name="f515" draw:formula="527995"/>
                  <draw:equation draw:name="f516" draw:formula="6582146"/>
                  <draw:equation draw:name="f517" draw:formula="534091"/>
                  <draw:equation draw:name="f518" draw:formula="6588625"/>
                  <draw:equation draw:name="f519" draw:formula="540187"/>
                  <draw:equation draw:name="f520" draw:formula="6606531"/>
                  <draw:equation draw:name="f521" draw:formula="557142"/>
                  <draw:equation draw:name="f522" draw:formula="6643678"/>
                  <draw:equation draw:name="f523" draw:formula="6662541"/>
                  <draw:equation draw:name="f524" draw:formula="549714"/>
                  <draw:equation draw:name="f525" draw:formula="6690354"/>
                  <draw:equation draw:name="f526" draw:formula="528377"/>
                  <draw:equation draw:name="f527" draw:formula="6715883"/>
                  <draw:equation draw:name="f528" draw:formula="532377"/>
                  <draw:equation draw:name="f529" draw:formula="6742552"/>
                  <draw:equation draw:name="f530" draw:formula="548952"/>
                  <draw:equation draw:name="f531" draw:formula="6764841"/>
                  <draw:equation draw:name="f532" draw:formula="562668"/>
                  <draw:equation draw:name="f533" draw:formula="6788417"/>
                  <draw:equation draw:name="f534" draw:formula="567954"/>
                  <draw:equation draw:name="f535" draw:formula="6812063"/>
                  <draw:equation draw:name="f536" draw:formula="568430"/>
                  <draw:equation draw:name="f537" draw:formula="562267"/>
                  <draw:equation draw:name="f538" draw:formula="734520"/>
                  <draw:equation draw:name="f539" draw:formula="6815516"/>
                  <draw:equation draw:name="f540" draw:formula="744220"/>
                  <draw:equation draw:name="f541" draw:formula="6793035"/>
                  <draw:equation draw:name="f542" draw:formula="749744"/>
                  <draw:equation draw:name="f543" draw:formula="6771319"/>
                  <draw:equation draw:name="f544" draw:formula="759651"/>
                  <draw:equation draw:name="f545" draw:formula="6748458"/>
                  <draw:equation draw:name="f546" draw:formula="763271"/>
                  <draw:equation draw:name="f547" draw:formula="6694164"/>
                  <draw:equation draw:name="f548" draw:formula="771843"/>
                  <draw:equation draw:name="f549" draw:formula="6639488"/>
                  <draw:equation draw:name="f550" draw:formula="777939"/>
                  <draw:equation draw:name="f551" draw:formula="6584812"/>
                  <draw:equation draw:name="f552" draw:formula="784797"/>
                  <draw:equation draw:name="f553" draw:formula="6528424"/>
                  <draw:equation draw:name="f554" draw:formula="791846"/>
                  <draw:equation draw:name="f555" draw:formula="6472225"/>
                  <draw:equation draw:name="f556" draw:formula="799276"/>
                  <draw:equation draw:name="f557" draw:formula="6415833"/>
                  <draw:equation draw:name="f558" draw:formula="805562"/>
                  <draw:equation draw:name="f559" draw:formula="6384972"/>
                  <draw:equation draw:name="f560" draw:formula="808802"/>
                  <draw:equation draw:name="f561" draw:formula="6353919"/>
                  <draw:equation draw:name="f562" draw:formula="809372"/>
                  <draw:equation draw:name="f563" draw:formula="6323058"/>
                  <draw:equation draw:name="f564" draw:formula="812420"/>
                  <draw:equation draw:name="f565" draw:formula="6296005"/>
                  <draw:equation draw:name="f566" draw:formula="815088"/>
                  <draw:equation draw:name="f567" draw:formula="6269144"/>
                  <draw:equation draw:name="f568" draw:formula="820041"/>
                  <draw:equation draw:name="f569" draw:formula="6242093"/>
                  <draw:equation draw:name="f570" draw:formula="823281"/>
                  <draw:equation draw:name="f571" draw:formula="6218660"/>
                  <draw:equation draw:name="f572" draw:formula="825947"/>
                  <draw:equation draw:name="f573" draw:formula="6195037"/>
                  <draw:equation draw:name="f574" draw:formula="827471"/>
                  <draw:equation draw:name="f575" draw:formula="6171605"/>
                  <draw:equation draw:name="f576" draw:formula="830139"/>
                  <draw:equation draw:name="f577" draw:formula="6134075"/>
                  <draw:equation draw:name="f578" draw:formula="834519"/>
                  <draw:equation draw:name="f579" draw:formula="6096736"/>
                  <draw:equation draw:name="f580" draw:formula="839473"/>
                  <draw:equation draw:name="f581" draw:formula="6059397"/>
                  <draw:equation draw:name="f582" draw:formula="844045"/>
                  <draw:equation draw:name="f583" draw:formula="6043776"/>
                  <draw:equation draw:name="f584" draw:formula="845759"/>
                  <draw:equation draw:name="f585" draw:formula="6027392"/>
                  <draw:equation draw:name="f586" draw:formula="850522"/>
                  <draw:equation draw:name="f587" draw:formula="6012723"/>
                  <draw:equation draw:name="f588" draw:formula="847665"/>
                  <draw:equation draw:name="f589" draw:formula="5975764"/>
                  <draw:equation draw:name="f590" draw:formula="840425"/>
                  <draw:equation draw:name="f591" draw:formula="5939377"/>
                  <draw:equation draw:name="f592" draw:formula="842521"/>
                  <draw:equation draw:name="f593" draw:formula="5902610"/>
                  <draw:equation draw:name="f594" draw:formula="847473"/>
                  <draw:equation draw:name="f595" draw:formula="5890037"/>
                  <draw:equation draw:name="f596" draw:formula="849190"/>
                  <draw:equation draw:name="f597" draw:formula="5876511"/>
                  <draw:equation draw:name="f598" draw:formula="848808"/>
                  <draw:equation draw:name="f599" draw:formula="5864318"/>
                  <draw:equation draw:name="f600" draw:formula="845569"/>
                  <draw:equation draw:name="f601" draw:formula="5839361"/>
                  <draw:equation draw:name="f602" draw:formula="839091"/>
                  <draw:equation draw:name="f603" draw:formula="5815169"/>
                  <draw:equation draw:name="f604" draw:formula="829947"/>
                  <draw:equation draw:name="f605" draw:formula="5790592"/>
                  <draw:equation draw:name="f606" draw:formula="821947"/>
                  <draw:equation draw:name="f607" draw:formula="5787924"/>
                  <draw:equation draw:name="f608" draw:formula="820995"/>
                  <draw:equation draw:name="f609" draw:formula="5784686"/>
                  <draw:equation draw:name="f610" draw:formula="820803"/>
                  <draw:equation draw:name="f611" draw:formula="5781830"/>
                  <draw:equation draw:name="f612" draw:formula="820233"/>
                  <draw:equation draw:name="f613" draw:formula="5765635"/>
                  <draw:equation draw:name="f614" draw:formula="816992"/>
                  <draw:equation draw:name="f615" draw:formula="5749634"/>
                  <draw:equation draw:name="f616" draw:formula="813754"/>
                  <draw:equation draw:name="f617" draw:formula="5733440"/>
                  <draw:equation draw:name="f618" draw:formula="810896"/>
                  <draw:equation draw:name="f619" draw:formula="5724678"/>
                  <draw:equation draw:name="f620" draw:formula="5715723"/>
                  <draw:equation draw:name="f621" draw:formula="809182"/>
                  <draw:equation draw:name="f622" draw:formula="5706959"/>
                  <draw:equation draw:name="f623" draw:formula="807848"/>
                  <draw:equation draw:name="f624" draw:formula="5673050"/>
                  <draw:equation draw:name="f625" draw:formula="802514"/>
                  <draw:equation draw:name="f626" draw:formula="5635711"/>
                  <draw:equation draw:name="f627" draw:formula="811468"/>
                  <draw:equation draw:name="f628" draw:formula="5606372"/>
                  <draw:equation draw:name="f629" draw:formula="788417"/>
                  <draw:equation draw:name="f630" draw:formula="5587321"/>
                  <draw:equation draw:name="f631" draw:formula="773557"/>
                  <draw:equation draw:name="f632" draw:formula="5568842"/>
                  <draw:equation draw:name="f633" draw:formula="776987"/>
                  <draw:equation draw:name="f634" draw:formula="5548460"/>
                  <draw:equation draw:name="f635" draw:formula="779273"/>
                  <draw:equation draw:name="f636" draw:formula="5533027"/>
                  <draw:equation draw:name="f637" draw:formula="780987"/>
                  <draw:equation draw:name="f638" draw:formula="5517215"/>
                  <draw:equation draw:name="f639" draw:formula="780415"/>
                  <draw:equation draw:name="f640" draw:formula="5501594"/>
                  <draw:equation draw:name="f641" draw:formula="780607"/>
                  <draw:equation draw:name="f642" draw:formula="5474161"/>
                  <draw:equation draw:name="f643" draw:formula="781177"/>
                  <draw:equation draw:name="f644" draw:formula="5446728"/>
                  <draw:equation draw:name="f645" draw:formula="781369"/>
                  <draw:equation draw:name="f646" draw:formula="5419295"/>
                  <draw:equation draw:name="f647" draw:formula="782321"/>
                  <draw:equation draw:name="f648" draw:formula="5410531"/>
                  <draw:equation draw:name="f649" draw:formula="782701"/>
                  <draw:equation draw:name="f650" draw:formula="5401579"/>
                  <draw:equation draw:name="f651" draw:formula="787465"/>
                  <draw:equation draw:name="f652" draw:formula="5393005"/>
                  <draw:equation draw:name="f653" draw:formula="786703"/>
                  <draw:equation draw:name="f654" draw:formula="5353379"/>
                  <draw:equation draw:name="f655" draw:formula="783083"/>
                  <draw:equation draw:name="f656" draw:formula="5313754"/>
                  <draw:equation draw:name="f657" draw:formula="777367"/>
                  <draw:equation draw:name="f658" draw:formula="5274129"/>
                  <draw:equation draw:name="f659" draw:formula="774129"/>
                  <draw:equation draw:name="f660" draw:formula="5251650"/>
                  <draw:equation draw:name="f661" draw:formula="772225"/>
                  <draw:equation draw:name="f662" draw:formula="5228597"/>
                  <draw:equation draw:name="f663" draw:formula="775843"/>
                  <draw:equation draw:name="f664" draw:formula="5206308"/>
                  <draw:equation draw:name="f665" draw:formula="773177"/>
                  <draw:equation draw:name="f666" draw:formula="5180591"/>
                  <draw:equation draw:name="f667" draw:formula="770129"/>
                  <draw:equation draw:name="f668" draw:formula="5155445"/>
                  <draw:equation draw:name="f669" draw:formula="762319"/>
                  <draw:equation draw:name="f670" draw:formula="5129916"/>
                  <draw:equation draw:name="f671" draw:formula="757554"/>
                  <draw:equation draw:name="f672" draw:formula="5122867"/>
                  <draw:equation draw:name="f673" draw:formula="756222"/>
                  <draw:equation draw:name="f674" draw:formula="5115057"/>
                  <draw:equation draw:name="f675" draw:formula="757936"/>
                  <draw:equation draw:name="f676" draw:formula="5107627"/>
                  <draw:equation draw:name="f677" draw:formula="758316"/>
                  <draw:equation draw:name="f678" draw:formula="5099245"/>
                  <draw:equation draw:name="f679" draw:formula="758699"/>
                  <draw:equation draw:name="f680" draw:formula="5091052"/>
                  <draw:equation draw:name="f681" draw:formula="759461"/>
                  <draw:equation draw:name="f682" draw:formula="5082670"/>
                  <draw:equation draw:name="f683" draw:formula="5057141"/>
                  <draw:equation draw:name="f684" draw:formula="760033"/>
                  <draw:equation draw:name="f685" draw:formula="5031614"/>
                  <draw:equation draw:name="f686" draw:formula="5006086"/>
                  <draw:equation draw:name="f687" draw:formula="760795"/>
                  <draw:equation draw:name="f688" draw:formula="4990465"/>
                  <draw:equation draw:name="f689" draw:formula="761557"/>
                  <draw:equation draw:name="f690" draw:formula="4974082"/>
                  <draw:equation draw:name="f691" draw:formula="769367"/>
                  <draw:equation draw:name="f692" draw:formula="4959602"/>
                  <draw:equation draw:name="f693" draw:formula="766509"/>
                  <draw:equation draw:name="f694" draw:formula="4930075"/>
                  <draw:equation draw:name="f695" draw:formula="760985"/>
                  <draw:equation draw:name="f696" draw:formula="4900546"/>
                  <draw:equation draw:name="f697" draw:formula="773367"/>
                  <draw:equation draw:name="f698" draw:formula="4871019"/>
                  <draw:equation draw:name="f699" draw:formula="763081"/>
                  <draw:equation draw:name="f700" draw:formula="4861873"/>
                  <draw:equation draw:name="f701" draw:formula="4849300"/>
                  <draw:equation draw:name="f702" draw:formula="767653"/>
                  <draw:equation draw:name="f703" draw:formula="4838250"/>
                  <draw:equation draw:name="f704" draw:formula="768033"/>
                  <draw:equation draw:name="f705" draw:formula="4810627"/>
                  <draw:equation draw:name="f706" draw:formula="768985"/>
                  <draw:equation draw:name="f707" draw:formula="4783004"/>
                  <draw:equation draw:name="f708" draw:formula="768795"/>
                  <draw:equation draw:name="f709" draw:formula="4755381"/>
                  <draw:equation draw:name="f710" draw:formula="768605"/>
                  <draw:equation draw:name="f711" draw:formula="4730614"/>
                  <draw:equation draw:name="f712" draw:formula="768415"/>
                  <draw:equation draw:name="f713" draw:formula="4704895"/>
                  <draw:equation draw:name="f714" draw:formula="771081"/>
                  <draw:equation draw:name="f715" draw:formula="4681083"/>
                  <draw:equation draw:name="f716" draw:formula="765747"/>
                  <draw:equation draw:name="f717" draw:formula="4656126"/>
                  <draw:equation draw:name="f718" draw:formula="4633647"/>
                  <draw:equation draw:name="f719" draw:formula="4609452"/>
                  <draw:equation draw:name="f720" draw:formula="767271"/>
                  <draw:equation draw:name="f721" draw:formula="4592878"/>
                  <draw:equation draw:name="f722" draw:formula="771653"/>
                  <draw:equation draw:name="f723" draw:formula="4575351"/>
                  <draw:equation draw:name="f724" draw:formula="4558207"/>
                  <draw:equation draw:name="f725" draw:formula="4539728"/>
                  <draw:equation draw:name="f726" draw:formula="775081"/>
                  <draw:equation draw:name="f727" draw:formula="4519343"/>
                  <draw:equation draw:name="f728" draw:formula="4502579"/>
                  <draw:equation draw:name="f729" draw:formula="4452665"/>
                  <draw:equation draw:name="f730" draw:formula="796038"/>
                  <draw:equation draw:name="f731" draw:formula="4401419"/>
                  <draw:equation draw:name="f732" draw:formula="800038"/>
                  <draw:equation draw:name="f733" draw:formula="4349222"/>
                  <draw:equation draw:name="f734" draw:formula="4339695"/>
                  <draw:equation draw:name="f735" draw:formula="4329979"/>
                  <draw:equation draw:name="f736" draw:formula="797372"/>
                  <draw:equation draw:name="f737" draw:formula="4320837"/>
                  <draw:equation draw:name="f738" draw:formula="794514"/>
                  <draw:equation draw:name="f739" draw:formula="4267493"/>
                  <draw:equation draw:name="f740" draw:formula="4213961"/>
                  <draw:equation draw:name="f741" draw:formula="778891"/>
                  <draw:equation draw:name="f742" draw:formula="4159667"/>
                  <draw:equation draw:name="f743" draw:formula="789370"/>
                  <draw:equation draw:name="f744" draw:formula="4148427"/>
                  <draw:equation draw:name="f745" draw:formula="791656"/>
                  <draw:equation draw:name="f746" draw:formula="4135854"/>
                  <draw:equation draw:name="f747" draw:formula="792038"/>
                  <draw:equation draw:name="f748" draw:formula="4124614"/>
                  <draw:equation draw:name="f749" draw:formula="789752"/>
                  <draw:equation draw:name="f750" draw:formula="4092989"/>
                  <draw:equation draw:name="f751" draw:formula="4062318"/>
                  <draw:equation draw:name="f752" draw:formula="772033"/>
                  <draw:equation draw:name="f753" draw:formula="4030503"/>
                  <draw:equation draw:name="f754" draw:formula="3977925"/>
                  <draw:equation draw:name="f755" draw:formula="3932394"/>
                  <draw:equation draw:name="f756" draw:formula="785749"/>
                  <draw:equation draw:name="f757" draw:formula="802896"/>
                  <draw:equation draw:name="f758" draw:formula="3840569"/>
                  <draw:equation draw:name="f759" draw:formula="819089"/>
                  <draw:equation draw:name="f760" draw:formula="3802467"/>
                  <draw:equation draw:name="f761" draw:formula="855666"/>
                  <draw:equation draw:name="f762" draw:formula="3749506"/>
                  <draw:equation draw:name="f763" draw:formula="3744173"/>
                  <draw:equation draw:name="f764" draw:formula="846711"/>
                  <draw:equation draw:name="f765" draw:formula="3738267"/>
                  <draw:equation draw:name="f766" draw:formula="851856"/>
                  <draw:equation draw:name="f767" draw:formula="3732361"/>
                  <draw:equation draw:name="f768" draw:formula="853190"/>
                  <draw:equation draw:name="f769" draw:formula="3716168"/>
                  <draw:equation draw:name="f770" draw:formula="856810"/>
                  <draw:equation draw:name="f771" draw:formula="3699976"/>
                  <draw:equation draw:name="f772" draw:formula="861190"/>
                  <draw:equation draw:name="f773" draw:formula="3683591"/>
                  <draw:equation draw:name="f774" draw:formula="862906"/>
                  <draw:equation draw:name="f775" draw:formula="3663589"/>
                  <draw:equation draw:name="f776" draw:formula="865192"/>
                  <draw:equation draw:name="f777" draw:formula="3643204"/>
                  <draw:equation draw:name="f778" draw:formula="864430"/>
                  <draw:equation draw:name="f779" draw:formula="3623201"/>
                  <draw:equation draw:name="f780" draw:formula="866334"/>
                  <draw:equation draw:name="f781" draw:formula="3597482"/>
                  <draw:equation draw:name="f782" draw:formula="868620"/>
                  <draw:equation draw:name="f783" draw:formula="3572146"/>
                  <draw:equation draw:name="f784" draw:formula="3546617"/>
                  <draw:equation draw:name="f785" draw:formula="3526042"/>
                  <draw:equation draw:name="f786" draw:formula="3505657"/>
                  <draw:equation draw:name="f787" draw:formula="867668"/>
                  <draw:equation draw:name="f788" draw:formula="3485275"/>
                  <draw:equation draw:name="f789" draw:formula="864238"/>
                  <draw:equation draw:name="f790" draw:formula="3456508"/>
                  <draw:equation draw:name="f791" draw:formula="859476"/>
                  <draw:equation draw:name="f792" draw:formula="3424883"/>
                  <draw:equation draw:name="f793" draw:formula="860810"/>
                  <draw:equation draw:name="f794" draw:formula="3399546"/>
                  <draw:equation draw:name="f795" draw:formula="848618"/>
                  <draw:equation draw:name="f796" draw:formula="3372495"/>
                  <draw:equation draw:name="f797" draw:formula="835663"/>
                  <draw:equation draw:name="f798" draw:formula="3346776"/>
                  <draw:equation draw:name="f799" draw:formula="829757"/>
                  <draw:equation draw:name="f800" draw:formula="3318771"/>
                  <draw:equation draw:name="f801" draw:formula="833757"/>
                  <draw:equation draw:name="f802" draw:formula="3309437"/>
                  <draw:equation draw:name="f803" draw:formula="835091"/>
                  <draw:equation draw:name="f804" draw:formula="3297434"/>
                  <draw:equation draw:name="f805" draw:formula="843093"/>
                  <draw:equation draw:name="f806" draw:formula="3293244"/>
                  <draw:equation draw:name="f807" draw:formula="851284"/>
                  <draw:equation draw:name="f808" draw:formula="3283908"/>
                  <draw:equation draw:name="f809" draw:formula="869572"/>
                  <draw:equation draw:name="f810" draw:formula="3271145"/>
                  <draw:equation draw:name="f811" draw:formula="872812"/>
                  <draw:equation draw:name="f812" draw:formula="3253809"/>
                  <draw:equation draw:name="f813" draw:formula="866524"/>
                  <draw:equation draw:name="f814" draw:formula="3238758"/>
                  <draw:equation draw:name="f815" draw:formula="3220280"/>
                  <draw:equation draw:name="f816" draw:formula="858524"/>
                  <draw:equation draw:name="f817" draw:formula="3209993"/>
                  <draw:equation draw:name="f818" draw:formula="848235"/>
                  <draw:equation draw:name="f819" draw:formula="3180844"/>
                  <draw:equation draw:name="f820" draw:formula="3143695"/>
                  <draw:equation draw:name="f821" draw:formula="818136"/>
                  <draw:equation draw:name="f822" draw:formula="3107500"/>
                  <draw:equation draw:name="f823" draw:formula="810326"/>
                  <draw:equation draw:name="f824" draw:formula="3085403"/>
                  <draw:equation draw:name="f825" draw:formula="3064827"/>
                  <draw:equation draw:name="f826" draw:formula="805372"/>
                  <draw:equation draw:name="f827" draw:formula="3042728"/>
                  <draw:equation draw:name="f828" draw:formula="808610"/>
                  <draw:equation draw:name="f829" draw:formula="2994722"/>
                  <draw:equation draw:name="f830" draw:formula="815850"/>
                  <draw:equation draw:name="f831" draw:formula="2948047"/>
                  <draw:equation draw:name="f832" draw:formula="2901943"/>
                  <draw:equation draw:name="f833" draw:formula="792418"/>
                  <draw:equation draw:name="f834" draw:formula="2871462"/>
                  <draw:equation draw:name="f835" draw:formula="783655"/>
                  <draw:equation draw:name="f836" draw:formula="2840219"/>
                  <draw:equation draw:name="f837" draw:formula="778321"/>
                  <draw:equation draw:name="f838" draw:formula="2809930"/>
                  <draw:equation draw:name="f839" draw:formula="2787259"/>
                  <draw:equation draw:name="f840" draw:formula="762509"/>
                  <draw:equation draw:name="f841" draw:formula="2764590"/>
                  <draw:equation draw:name="f842" draw:formula="754316"/>
                  <draw:equation draw:name="f843" draw:formula="2743826"/>
                  <draw:equation draw:name="f844" draw:formula="743268"/>
                  <draw:equation draw:name="f845" draw:formula="2713723"/>
                  <draw:equation draw:name="f846" draw:formula="727073"/>
                  <draw:equation draw:name="f847" draw:formula="2687436"/>
                  <draw:equation draw:name="f848" draw:formula="702689"/>
                  <draw:equation draw:name="f849" draw:formula="2649143"/>
                  <draw:equation draw:name="f850" draw:formula="709167"/>
                  <draw:equation draw:name="f851" draw:formula="2615421"/>
                  <draw:equation draw:name="f852" draw:formula="714881"/>
                  <draw:equation draw:name="f853" draw:formula="2584942"/>
                  <draw:equation draw:name="f854" draw:formula="702881"/>
                  <draw:equation draw:name="f855" draw:formula="2554079"/>
                  <draw:equation draw:name="f856" draw:formula="691450"/>
                  <draw:equation draw:name="f857" draw:formula="2531409"/>
                  <draw:equation draw:name="f858" draw:formula="683068"/>
                  <draw:equation draw:name="f859" draw:formula="2508742"/>
                  <draw:equation draw:name="f860" draw:formula="674494"/>
                  <draw:equation draw:name="f861" draw:formula="2485307"/>
                  <draw:equation draw:name="f862" draw:formula="669160"/>
                  <draw:equation draw:name="f863" draw:formula="2457492"/>
                  <draw:equation draw:name="f864" draw:formula="662873"/>
                  <draw:equation draw:name="f865" draw:formula="2426059"/>
                  <draw:equation draw:name="f866" draw:formula="665541"/>
                  <draw:equation draw:name="f867" draw:formula="2401292"/>
                  <draw:equation draw:name="f868" draw:formula="653919"/>
                  <draw:equation draw:name="f869" draw:formula="2375383"/>
                  <draw:equation draw:name="f870" draw:formula="641727"/>
                  <draw:equation draw:name="f871" draw:formula="2353859"/>
                  <draw:equation draw:name="f872" draw:formula="649919"/>
                  <draw:equation draw:name="f873" draw:formula="2330806"/>
                  <draw:equation draw:name="f874" draw:formula="653349"/>
                  <draw:equation draw:name="f875" draw:formula="2294039"/>
                  <draw:equation draw:name="f876" draw:formula="658683"/>
                  <draw:equation draw:name="f877" draw:formula="2257459"/>
                  <draw:equation draw:name="f878" draw:formula="668590"/>
                  <draw:equation draw:name="f879" draw:formula="2220312"/>
                  <draw:equation draw:name="f880" draw:formula="656015"/>
                  <draw:equation draw:name="f881" draw:formula="2175163"/>
                  <draw:equation draw:name="f882" draw:formula="640775"/>
                  <draw:equation draw:name="f883" draw:formula="2130393"/>
                  <draw:equation draw:name="f884" draw:formula="624392"/>
                  <draw:equation draw:name="f885" draw:formula="2085054"/>
                  <draw:equation draw:name="f886" draw:formula="609914"/>
                  <draw:equation draw:name="f887" draw:formula="2067525"/>
                  <draw:equation draw:name="f888" draw:formula="604387"/>
                  <draw:equation draw:name="f889" draw:formula="2048668"/>
                  <draw:equation draw:name="f890" draw:formula="602101"/>
                  <draw:equation draw:name="f891" draw:formula="2030378"/>
                  <draw:equation draw:name="f892" draw:formula="599625"/>
                  <draw:equation draw:name="f893" draw:formula="2013043"/>
                  <draw:equation draw:name="f894" draw:formula="597529"/>
                  <draw:equation draw:name="f895" draw:formula="1992279"/>
                  <draw:equation draw:name="f896" draw:formula="602863"/>
                  <draw:equation draw:name="f897" draw:formula="1978940"/>
                  <draw:equation draw:name="f898" draw:formula="594863"/>
                  <draw:equation draw:name="f899" draw:formula="1944649"/>
                  <draw:equation draw:name="f900" draw:formula="574288"/>
                  <draw:equation draw:name="f901" draw:formula="1909408"/>
                  <draw:equation draw:name="f902" draw:formula="564192"/>
                  <draw:equation draw:name="f903" draw:formula="1869780"/>
                  <draw:equation draw:name="f904" draw:formula="1854920"/>
                  <draw:equation draw:name="f905" draw:formula="1840441"/>
                  <draw:equation draw:name="f906" draw:formula="555618"/>
                  <draw:equation draw:name="f907" draw:formula="1825393"/>
                  <draw:equation draw:name="f908" draw:formula="554094"/>
                  <draw:equation draw:name="f909" draw:formula="1804816"/>
                  <draw:equation draw:name="f910" draw:formula="552190"/>
                  <draw:equation draw:name="f911" draw:formula="1781194"/>
                  <draw:equation draw:name="f912" draw:formula="547045"/>
                  <draw:equation draw:name="f913" draw:formula="1763287"/>
                  <draw:equation draw:name="f914" draw:formula="554286"/>
                  <draw:equation draw:name="f915" draw:formula="1721185"/>
                  <draw:equation draw:name="f916" draw:formula="571430"/>
                  <draw:equation draw:name="f917" draw:formula="1687086"/>
                  <draw:equation draw:name="f918" draw:formula="1650317"/>
                  <draw:equation draw:name="f919" draw:formula="1614120"/>
                  <draw:equation draw:name="f920" draw:formula="523423"/>
                  <draw:equation draw:name="f921" draw:formula="1576019"/>
                  <draw:equation draw:name="f922" draw:formula="510088"/>
                  <draw:equation draw:name="f923" draw:formula="1537537"/>
                  <draw:equation draw:name="f924" draw:formula="499038"/>
                  <draw:equation draw:name="f925" draw:formula="1523059"/>
                  <draw:equation draw:name="f926" draw:formula="495038"/>
                  <draw:equation draw:name="f927" draw:formula="1505724"/>
                  <draw:equation draw:name="f928" draw:formula="501706"/>
                  <draw:equation draw:name="f929" draw:formula="1489720"/>
                  <draw:equation draw:name="f930" draw:formula="503038"/>
                  <draw:equation draw:name="f931" draw:formula="1484004"/>
                  <draw:equation draw:name="f932" draw:formula="503420"/>
                  <draw:equation draw:name="f933" draw:formula="1477717"/>
                  <draw:equation draw:name="f934" draw:formula="503992"/>
                  <draw:equation draw:name="f935" draw:formula="1472575"/>
                  <draw:equation draw:name="f936" draw:formula="502086"/>
                  <draw:equation draw:name="f937" draw:formula="1422854"/>
                  <draw:equation draw:name="f938" draw:formula="483797"/>
                  <draw:equation draw:name="f939" draw:formula="1372368"/>
                  <draw:equation draw:name="f940" draw:formula="469891"/>
                  <draw:equation draw:name="f941" draw:formula="1318456"/>
                  <draw:equation draw:name="f942" draw:formula="479415"/>
                  <draw:equation draw:name="f943" draw:formula="1313504"/>
                  <draw:equation draw:name="f944" draw:formula="480369"/>
                  <draw:equation draw:name="f945" draw:formula="1307978"/>
                  <draw:equation draw:name="f946" draw:formula="478273"/>
                  <draw:equation draw:name="f947" draw:formula="1303024"/>
                  <draw:equation draw:name="f948" draw:formula="476939"/>
                  <draw:equation draw:name="f949" draw:formula="1278829"/>
                  <draw:equation draw:name="f950" draw:formula="470081"/>
                  <draw:equation draw:name="f951" draw:formula="1255206"/>
                  <draw:equation draw:name="f952" draw:formula="459223"/>
                  <draw:equation draw:name="f953" draw:formula="1230633"/>
                  <draw:equation draw:name="f954" draw:formula="456746"/>
                  <draw:equation draw:name="f955" draw:formula="1170051"/>
                  <draw:equation draw:name="f956" draw:formula="1109091"/>
                  <draw:equation draw:name="f957" draw:formula="448172"/>
                  <draw:equation draw:name="f958" draw:formula="1048125"/>
                  <draw:equation draw:name="f959" draw:formula="444172"/>
                  <draw:equation draw:name="f960" draw:formula="1044315"/>
                  <draw:equation draw:name="f961" draw:formula="443982"/>
                  <draw:equation draw:name="f962" draw:formula="1040315"/>
                  <draw:equation draw:name="f963" draw:formula="1036887"/>
                  <draw:equation draw:name="f964" draw:formula="442648"/>
                  <draw:equation draw:name="f965" draw:formula="1014406"/>
                  <draw:equation draw:name="f966" draw:formula="434456"/>
                  <draw:equation draw:name="f967" draw:formula="437124"/>
                  <draw:equation draw:name="f968" draw:formula="975733"/>
                  <draw:equation draw:name="f969" draw:formula="452744"/>
                  <draw:equation draw:name="f970" draw:formula="967350"/>
                  <draw:equation draw:name="f971" draw:formula="459603"/>
                  <draw:equation draw:name="f972" draw:formula="955920"/>
                  <draw:equation draw:name="f973" draw:formula="463223"/>
                  <draw:equation draw:name="f974" draw:formula="945444"/>
                  <draw:equation draw:name="f975" draw:formula="467033"/>
                  <draw:equation draw:name="f976" draw:formula="930011"/>
                  <draw:equation draw:name="f977" draw:formula="472749"/>
                  <draw:equation draw:name="f978" draw:formula="914200"/>
                  <draw:equation draw:name="f979" draw:formula="898198"/>
                  <draw:equation draw:name="f980" draw:formula="481893"/>
                  <draw:equation draw:name="f981" draw:formula="882384"/>
                  <draw:equation draw:name="f982" draw:formula="485321"/>
                  <draw:equation draw:name="f983" draw:formula="865430"/>
                  <draw:equation draw:name="f984" draw:formula="490084"/>
                  <draw:equation draw:name="f985" draw:formula="850189"/>
                  <draw:equation draw:name="f986" draw:formula="487417"/>
                  <draw:equation draw:name="f987" draw:formula="822756"/>
                  <draw:equation draw:name="f988" draw:formula="482655"/>
                  <draw:equation draw:name="f989" draw:formula="796655"/>
                  <draw:equation draw:name="f990" draw:formula="471987"/>
                  <draw:equation draw:name="f991" draw:formula="769605"/>
                  <draw:equation draw:name="f992" draw:formula="464937"/>
                  <draw:equation draw:name="f993" draw:formula="760270"/>
                  <draw:equation draw:name="f994" draw:formula="462461"/>
                  <draw:equation draw:name="f995" draw:formula="749982"/>
                  <draw:equation draw:name="f996" draw:formula="740268"/>
                  <draw:equation draw:name="f997" draw:formula="462651"/>
                  <draw:equation draw:name="f998" draw:formula="717977"/>
                  <draw:equation draw:name="f999" draw:formula="462081"/>
                  <draw:equation draw:name="f1000" draw:formula="695116"/>
                  <draw:equation draw:name="f1001" draw:formula="674923"/>
                  <draw:equation draw:name="f1002" draw:formula="451792"/>
                  <draw:equation draw:name="f1003" draw:formula="656255"/>
                  <draw:equation draw:name="f1004" draw:formula="436934"/>
                  <draw:equation draw:name="f1005" draw:formula="637392"/>
                  <draw:equation draw:name="f1006" draw:formula="441314"/>
                  <draw:equation draw:name="f1007" draw:formula="617772"/>
                  <draw:equation draw:name="f1008" draw:formula="452554"/>
                  <draw:equation draw:name="f1009" draw:formula="603673"/>
                  <draw:equation draw:name="f1010" draw:formula="460557"/>
                  <draw:equation draw:name="f1011" draw:formula="587672"/>
                  <draw:equation draw:name="f1012" draw:formula="466843"/>
                  <draw:equation draw:name="f1013" draw:formula="571860"/>
                  <draw:equation draw:name="f1014" draw:formula="550141"/>
                  <draw:equation draw:name="f1015" draw:formula="474081"/>
                  <draw:equation draw:name="f1016" draw:formula="528615"/>
                  <draw:equation draw:name="f1017" draw:formula="475797"/>
                  <draw:equation draw:name="f1018" draw:formula="505182"/>
                  <draw:equation draw:name="f1019" draw:formula="473319"/>
                  <draw:equation draw:name="f1020" draw:formula="488607"/>
                  <draw:equation draw:name="f1021" draw:formula="471605"/>
                  <draw:equation draw:name="f1022" draw:formula="475081"/>
                  <draw:equation draw:name="f1023" draw:formula="470843"/>
                  <draw:equation draw:name="f1024" draw:formula="462126"/>
                  <draw:equation draw:name="f1025" draw:formula="460747"/>
                  <draw:equation draw:name="f1026" draw:formula="460032"/>
                  <draw:equation draw:name="f1027" draw:formula="456222"/>
                  <draw:equation draw:name="f1028" draw:formula="458841"/>
                  <draw:equation draw:name="f1029" draw:formula="453364"/>
                  <draw:equation draw:name="f1030" draw:formula="459033"/>
                  <draw:equation draw:name="f1031" draw:formula="415835"/>
                  <draw:equation draw:name="f1032" draw:formula="378686"/>
                  <draw:equation draw:name="f1033" draw:formula="340774"/>
                  <draw:equation draw:name="f1034" draw:formula="458268"/>
                  <draw:equation draw:name="f1035" draw:formula="292579"/>
                  <draw:equation draw:name="f1036" draw:formula="455222"/>
                  <draw:equation draw:name="f1037" draw:formula="241901"/>
                  <draw:equation draw:name="f1038" draw:formula="464175"/>
                  <draw:equation draw:name="f1039" draw:formula="200182"/>
                  <draw:equation draw:name="f1040" draw:formula="194085"/>
                  <draw:equation draw:name="f1041" draw:formula="184941"/>
                  <draw:equation draw:name="f1042" draw:formula="176939"/>
                  <draw:equation draw:name="f1043" draw:formula="504182"/>
                  <draw:equation draw:name="f1044" draw:formula="139219"/>
                  <draw:equation draw:name="f1045" draw:formula="509134"/>
                  <draw:equation draw:name="f1046" draw:formula="101308"/>
                  <draw:equation draw:name="f1047" draw:formula="512564"/>
                  <draw:equation draw:name="f1048" draw:formula="63587"/>
                  <draw:equation draw:name="f1049" draw:formula="518088"/>
                  <draw:equation draw:name="f1050" draw:formula="43012"/>
                  <draw:equation draw:name="f1051" draw:formula="521137"/>
                  <draw:equation draw:name="f1052" draw:formula="523805"/>
                  <draw:equation draw:name="f1053" draw:formula="2817"/>
                  <draw:equation draw:name="f1054" draw:formula="532187"/>
                  <draw:equation draw:name="f1055" draw:formula="?f2 - ?f0"/>
                  <draw:equation draw:name="f1056" draw:formula="?f1 - ?f0"/>
                  <draw:equation draw:name="f1057" draw:formula="?f1056 / 6858001"/>
                  <draw:equation draw:name="f1058" draw:formula="?f1055 / 874716"/>
                  <draw:equation draw:name="f1059" draw:formula="0 * ?f1056"/>
                  <draw:equation draw:name="f1060" draw:formula="533314 * ?f1055"/>
                  <draw:equation draw:name="f1061" draw:formula="69206 * ?f1055"/>
                  <draw:equation draw:name="f1062" draw:formula="21486 * ?f1056"/>
                  <draw:equation draw:name="f1063" draw:formula="71924 * ?f1055"/>
                  <draw:equation draw:name="f1064" draw:formula="228948 * ?f1056"/>
                  <draw:equation draw:name="f1065" draw:formula="88116 * ?f1055"/>
                  <draw:equation draw:name="f1066" draw:formula="313533 * ?f1056"/>
                  <draw:equation draw:name="f1067" draw:formula="62779 * ?f1055"/>
                  <draw:equation draw:name="f1068" draw:formula="338870 * ?f1056"/>
                  <draw:equation draw:name="f1069" draw:formula="62207 * ?f1055"/>
                  <draw:equation draw:name="f1070" draw:formula="395640 * ?f1056"/>
                  <draw:equation draw:name="f1071" draw:formula="72114 * ?f1055"/>
                  <draw:equation draw:name="f1072" draw:formula="512802 * ?f1056"/>
                  <draw:equation draw:name="f1073" draw:formula="65446 * ?f1055"/>
                  <draw:equation draw:name="f1074" draw:formula="556047 * ?f1056"/>
                  <draw:equation draw:name="f1075" draw:formula="55349 * ?f1055"/>
                  <draw:equation draw:name="f1076" draw:formula="580050 * ?f1056"/>
                  <draw:equation draw:name="f1077" draw:formula="48871 * ?f1055"/>
                  <draw:equation draw:name="f1078" draw:formula="703308 * ?f1056"/>
                  <draw:equation draw:name="f1079" draw:formula="30964 * ?f1055"/>
                  <draw:equation draw:name="f1080" draw:formula="758174 * ?f1056"/>
                  <draw:equation draw:name="f1081" draw:formula="11724 * ?f1055"/>
                  <draw:equation draw:name="f1082" draw:formula="773035 * ?f1056"/>
                  <draw:equation draw:name="f1083" draw:formula="8866 * ?f1055"/>
                  <draw:equation draw:name="f1084" draw:formula="854379 * ?f1056"/>
                  <draw:equation draw:name="f1085" draw:formula="16866 * ?f1055"/>
                  <draw:equation draw:name="f1086" draw:formula="915343 * ?f1056"/>
                  <draw:equation draw:name="f1087" draw:formula="47919 * ?f1055"/>
                  <draw:equation draw:name="f1088" draw:formula="927155 * ?f1056"/>
                  <draw:equation draw:name="f1089" draw:formula="58397 * ?f1055"/>
                  <draw:equation draw:name="f1090" draw:formula="1097087 * ?f1056"/>
                  <draw:equation draw:name="f1091" draw:formula="54777 * ?f1055"/>
                  <draw:equation draw:name="f1092" draw:formula="1123185 * ?f1056"/>
                  <draw:equation draw:name="f1093" draw:formula="50395 * ?f1055"/>
                  <draw:equation draw:name="f1094" draw:formula="1249302 * ?f1056"/>
                  <draw:equation draw:name="f1095" draw:formula="68684 * ?f1055"/>
                  <draw:equation draw:name="f1096" draw:formula="1286069 * ?f1056"/>
                  <draw:equation draw:name="f1097" draw:formula="72304 * ?f1055"/>
                  <draw:equation draw:name="f1098" draw:formula="1417899 * ?f1056"/>
                  <draw:equation draw:name="f1099" draw:formula="88688 * ?f1055"/>
                  <draw:equation draw:name="f1100" draw:formula="1436568 * ?f1056"/>
                  <draw:equation draw:name="f1101" draw:formula="73448 * ?f1055"/>
                  <draw:equation draw:name="f1102" draw:formula="1490292 * ?f1056"/>
                  <draw:equation draw:name="f1103" draw:formula="35154 * ?f1055"/>
                  <draw:equation draw:name="f1104" draw:formula="1596213 * ?f1056"/>
                  <draw:equation draw:name="f1105" draw:formula="1245 * ?f1055"/>
                  <draw:equation draw:name="f1106" draw:formula="1624980 * ?f1056"/>
                  <draw:equation draw:name="f1107" draw:formula="3150 * ?f1055"/>
                  <draw:equation draw:name="f1108" draw:formula="1697753 * ?f1056"/>
                  <draw:equation draw:name="f1109" draw:formula="59731 * ?f1055"/>
                  <draw:equation draw:name="f1110" draw:formula="1733188 * ?f1056"/>
                  <draw:equation draw:name="f1111" draw:formula="82400 * ?f1055"/>
                  <draw:equation draw:name="f1112" draw:formula="1833775 * ?f1056"/>
                  <draw:equation draw:name="f1113" draw:formula="124121 * ?f1055"/>
                  <draw:equation draw:name="f1114" draw:formula="1842158 * ?f1056"/>
                  <draw:equation draw:name="f1115" draw:formula="131742 * ?f1055"/>
                  <draw:equation draw:name="f1116" draw:formula="1916454 * ?f1056"/>
                  <draw:equation draw:name="f1117" draw:formula="222233 * ?f1055"/>
                  <draw:equation draw:name="f1118" draw:formula="1933219 * ?f1056"/>
                  <draw:equation draw:name="f1119" draw:formula="237663 * ?f1055"/>
                  <draw:equation draw:name="f1120" draw:formula="1953413 * ?f1056"/>
                  <draw:equation draw:name="f1121" draw:formula="261668 * ?f1055"/>
                  <draw:equation draw:name="f1122" draw:formula="2016469 * ?f1056"/>
                  <draw:equation draw:name="f1123" draw:formula="308151 * ?f1055"/>
                  <draw:equation draw:name="f1124" draw:formula="2094578 * ?f1056"/>
                  <draw:equation draw:name="f1125" draw:formula="323010 * ?f1055"/>
                  <draw:equation draw:name="f1126" draw:formula="2188879 * ?f1056"/>
                  <draw:equation draw:name="f1127" draw:formula="345681 * ?f1055"/>
                  <draw:equation draw:name="f1128" draw:formula="2228314 * ?f1056"/>
                  <draw:equation draw:name="f1129" draw:formula="360921 * ?f1055"/>
                  <draw:equation draw:name="f1130" draw:formula="2334044 * ?f1056"/>
                  <draw:equation draw:name="f1131" draw:formula="389878 * ?f1055"/>
                  <draw:equation draw:name="f1132" draw:formula="2409485 * ?f1056"/>
                  <draw:equation draw:name="f1133" draw:formula="414263 * ?f1055"/>
                  <draw:equation draw:name="f1134" draw:formula="2518264 * ?f1056"/>
                  <draw:equation draw:name="f1135" draw:formula="428552 * ?f1055"/>
                  <draw:equation draw:name="f1136" draw:formula="2571034 * ?f1056"/>
                  <draw:equation draw:name="f1137" draw:formula="429122 * ?f1055"/>
                  <draw:equation draw:name="f1138" draw:formula="2668001 * ?f1056"/>
                  <draw:equation draw:name="f1139" draw:formula="502276 * ?f1055"/>
                  <draw:equation draw:name="f1140" draw:formula="2745348 * ?f1056"/>
                  <draw:equation draw:name="f1141" draw:formula="550666 * ?f1055"/>
                  <draw:equation draw:name="f1142" draw:formula="2826694 * ?f1056"/>
                  <draw:equation draw:name="f1143" draw:formula="527233 * ?f1055"/>
                  <draw:equation draw:name="f1144" draw:formula="2848793 * ?f1056"/>
                  <draw:equation draw:name="f1145" draw:formula="505134 * ?f1055"/>
                  <draw:equation draw:name="f1146" draw:formula="2982148 * ?f1056"/>
                  <draw:equation draw:name="f1147" draw:formula="484179 * ?f1055"/>
                  <draw:equation draw:name="f1148" draw:formula="3172654 * ?f1056"/>
                  <draw:equation draw:name="f1149" draw:formula="483417 * ?f1055"/>
                  <draw:equation draw:name="f1150" draw:formula="3489467 * ?f1056"/>
                  <draw:equation draw:name="f1151" draw:formula="435790 * ?f1055"/>
                  <draw:equation draw:name="f1152" draw:formula="3544713 * ?f1056"/>
                  <draw:equation draw:name="f1153" draw:formula="413691 * ?f1055"/>
                  <draw:equation draw:name="f1154" draw:formula="3606817 * ?f1056"/>
                  <draw:equation draw:name="f1155" draw:formula="408167 * ?f1055"/>
                  <draw:equation draw:name="f1156" draw:formula="3630632 * ?f1056"/>
                  <draw:equation draw:name="f1157" draw:formula="421693 * ?f1055"/>
                  <draw:equation draw:name="f1158" draw:formula="3734837 * ?f1056"/>
                  <draw:equation draw:name="f1159" draw:formula="441886 * ?f1055"/>
                  <draw:equation draw:name="f1160" draw:formula="3754652 * ?f1056"/>
                  <draw:equation draw:name="f1161" draw:formula="442268 * ?f1055"/>
                  <draw:equation draw:name="f1162" draw:formula="3822472 * ?f1056"/>
                  <draw:equation draw:name="f1163" draw:formula="433694 * ?f1055"/>
                  <draw:equation draw:name="f1164" draw:formula="3885338 * ?f1056"/>
                  <draw:equation draw:name="f1165" draw:formula="428742 * ?f1055"/>
                  <draw:equation draw:name="f1166" draw:formula="4043839 * ?f1056"/>
                  <draw:equation draw:name="f1167" draw:formula="444934 * ?f1055"/>
                  <draw:equation draw:name="f1168" draw:formula="4165383 * ?f1056"/>
                  <draw:equation draw:name="f1169" draw:formula="441124 * ?f1055"/>
                  <draw:equation draw:name="f1170" draw:formula="4221391 * ?f1056"/>
                  <draw:equation draw:name="f1171" draw:formula="4253014 * ?f1056"/>
                  <draw:equation draw:name="f1172" draw:formula="450650 * ?f1055"/>
                  <draw:equation draw:name="f1173" draw:formula="4324645 * ?f1056"/>
                  <draw:equation draw:name="f1174" draw:formula="490466 * ?f1055"/>
                  <draw:equation draw:name="f1175" draw:formula="4363890 * ?f1056"/>
                  <draw:equation draw:name="f1176" draw:formula="499420 * ?f1055"/>
                  <draw:equation draw:name="f1177" draw:formula="4482004 * ?f1056"/>
                  <draw:equation draw:name="f1178" draw:formula="498658 * ?f1055"/>
                  <draw:equation draw:name="f1179" draw:formula="4659174 * ?f1056"/>
                  <draw:equation draw:name="f1180" draw:formula="438648 * ?f1055"/>
                  <draw:equation draw:name="f1181" draw:formula="4677655 * ?f1056"/>
                  <draw:equation draw:name="f1182" draw:formula="430646 * ?f1055"/>
                  <draw:equation draw:name="f1183" draw:formula="4767764 * ?f1056"/>
                  <draw:equation draw:name="f1184" draw:formula="420739 * ?f1055"/>
                  <draw:equation draw:name="f1185" draw:formula="4828916 * ?f1056"/>
                  <draw:equation draw:name="f1186" draw:formula="434266 * ?f1055"/>
                  <draw:equation draw:name="f1187" draw:formula="4912168 * ?f1056"/>
                  <draw:equation draw:name="f1188" draw:formula="462271 * ?f1055"/>
                  <draw:equation draw:name="f1189" draw:formula="4987037 * ?f1056"/>
                  <draw:equation draw:name="f1190" draw:formula="485703 * ?f1055"/>
                  <draw:equation draw:name="f1191" draw:formula="5041521 * ?f1056"/>
                  <draw:equation draw:name="f1192" draw:formula="512182 * ?f1055"/>
                  <draw:equation draw:name="f1193" draw:formula="5166113 * ?f1056"/>
                  <draw:equation draw:name="f1194" draw:formula="531615 * ?f1055"/>
                  <draw:equation draw:name="f1195" draw:formula="5179067 * ?f1056"/>
                  <draw:equation draw:name="f1196" draw:formula="534853 * ?f1055"/>
                  <draw:equation draw:name="f1197" draw:formula="5272796 * ?f1056"/>
                  <draw:equation draw:name="f1198" draw:formula="511230 * ?f1055"/>
                  <draw:equation draw:name="f1199" draw:formula="5385384 * ?f1056"/>
                  <draw:equation draw:name="f1200" draw:formula="487227 * ?f1055"/>
                  <draw:equation draw:name="f1201" draw:formula="5425582 * ?f1056"/>
                  <draw:equation draw:name="f1202" draw:formula="495418 * ?f1055"/>
                  <draw:equation draw:name="f1203" draw:formula="5480637 * ?f1056"/>
                  <draw:equation draw:name="f1204" draw:formula="507040 * ?f1055"/>
                  <draw:equation draw:name="f1205" draw:formula="5531693 * ?f1056"/>
                  <draw:equation draw:name="f1206" draw:formula="500944 * ?f1055"/>
                  <draw:equation draw:name="f1207" draw:formula="5562746 * ?f1056"/>
                  <draw:equation draw:name="f1208" draw:formula="500372 * ?f1055"/>
                  <draw:equation draw:name="f1209" draw:formula="5704483 * ?f1056"/>
                  <draw:equation draw:name="f1210" draw:formula="571620 * ?f1055"/>
                  <draw:equation draw:name="f1211" draw:formula="5740488 * ?f1056"/>
                  <draw:equation draw:name="f1212" draw:formula="577526 * ?f1055"/>
                  <draw:equation draw:name="f1213" draw:formula="5760873 * ?f1056"/>
                  <draw:equation draw:name="f1214" draw:formula="586291 * ?f1055"/>
                  <draw:equation draw:name="f1215" draw:formula="5883751 * ?f1056"/>
                  <draw:equation draw:name="f1216" draw:formula="674686 * ?f1055"/>
                  <draw:equation draw:name="f1217" draw:formula="5935949 * ?f1056"/>
                  <draw:equation draw:name="f1218" draw:formula="692592 * ?f1055"/>
                  <draw:equation draw:name="f1219" draw:formula="5993291 * ?f1056"/>
                  <draw:equation draw:name="f1220" draw:formula="688972 * ?f1055"/>
                  <draw:equation draw:name="f1221" draw:formula="6026440 * ?f1056"/>
                  <draw:equation draw:name="f1222" draw:formula="682496 * ?f1055"/>
                  <draw:equation draw:name="f1223" draw:formula="6108738 * ?f1056"/>
                  <draw:equation draw:name="f1224" draw:formula="626296 * ?f1055"/>
                  <draw:equation draw:name="f1225" draw:formula="6155602 * ?f1056"/>
                  <draw:equation draw:name="f1226" draw:formula="628202 * ?f1055"/>
                  <draw:equation draw:name="f1227" draw:formula="6228756 * ?f1056"/>
                  <draw:equation draw:name="f1228" draw:formula="666873 * ?f1055"/>
                  <draw:equation draw:name="f1229" draw:formula="6361539 * ?f1056"/>
                  <draw:equation draw:name="f1230" draw:formula="684210 * ?f1055"/>
                  <draw:equation draw:name="f1231" draw:formula="6428979 * ?f1056"/>
                  <draw:equation draw:name="f1232" draw:formula="630106 * ?f1055"/>
                  <draw:equation draw:name="f1233" draw:formula="6463840 * ?f1056"/>
                  <draw:equation draw:name="f1234" draw:formula="578098 * ?f1055"/>
                  <draw:equation draw:name="f1235" draw:formula="6564620 * ?f1056"/>
                  <draw:equation draw:name="f1236" draw:formula="517708 * ?f1055"/>
                  <draw:equation draw:name="f1237" draw:formula="6588625 * ?f1056"/>
                  <draw:equation draw:name="f1238" draw:formula="540187 * ?f1055"/>
                  <draw:equation draw:name="f1239" draw:formula="6662541 * ?f1056"/>
                  <draw:equation draw:name="f1240" draw:formula="549714 * ?f1055"/>
                  <draw:equation draw:name="f1241" draw:formula="6742552 * ?f1056"/>
                  <draw:equation draw:name="f1242" draw:formula="548952 * ?f1055"/>
                  <draw:equation draw:name="f1243" draw:formula="6812063 * ?f1056"/>
                  <draw:equation draw:name="f1244" draw:formula="568430 * ?f1055"/>
                  <draw:equation draw:name="f1245" draw:formula="6858001 * ?f1056"/>
                  <draw:equation draw:name="f1246" draw:formula="562267 * ?f1055"/>
                  <draw:equation draw:name="f1247" draw:formula="734520 * ?f1055"/>
                  <draw:equation draw:name="f1248" draw:formula="6815516 * ?f1056"/>
                  <draw:equation draw:name="f1249" draw:formula="744220 * ?f1055"/>
                  <draw:equation draw:name="f1250" draw:formula="6748458 * ?f1056"/>
                  <draw:equation draw:name="f1251" draw:formula="763271 * ?f1055"/>
                  <draw:equation draw:name="f1252" draw:formula="6584812 * ?f1056"/>
                  <draw:equation draw:name="f1253" draw:formula="784797 * ?f1055"/>
                  <draw:equation draw:name="f1254" draw:formula="6415833 * ?f1056"/>
                  <draw:equation draw:name="f1255" draw:formula="805562 * ?f1055"/>
                  <draw:equation draw:name="f1256" draw:formula="6323058 * ?f1056"/>
                  <draw:equation draw:name="f1257" draw:formula="812420 * ?f1055"/>
                  <draw:equation draw:name="f1258" draw:formula="6242093 * ?f1056"/>
                  <draw:equation draw:name="f1259" draw:formula="823281 * ?f1055"/>
                  <draw:equation draw:name="f1260" draw:formula="6171605 * ?f1056"/>
                  <draw:equation draw:name="f1261" draw:formula="830139 * ?f1055"/>
                  <draw:equation draw:name="f1262" draw:formula="6059397 * ?f1056"/>
                  <draw:equation draw:name="f1263" draw:formula="844045 * ?f1055"/>
                  <draw:equation draw:name="f1264" draw:formula="6012723 * ?f1056"/>
                  <draw:equation draw:name="f1265" draw:formula="847665 * ?f1055"/>
                  <draw:equation draw:name="f1266" draw:formula="5902610 * ?f1056"/>
                  <draw:equation draw:name="f1267" draw:formula="847473 * ?f1055"/>
                  <draw:equation draw:name="f1268" draw:formula="5864318 * ?f1056"/>
                  <draw:equation draw:name="f1269" draw:formula="845569 * ?f1055"/>
                  <draw:equation draw:name="f1270" draw:formula="5790592 * ?f1056"/>
                  <draw:equation draw:name="f1271" draw:formula="821947 * ?f1055"/>
                  <draw:equation draw:name="f1272" draw:formula="5781830 * ?f1056"/>
                  <draw:equation draw:name="f1273" draw:formula="820233 * ?f1055"/>
                  <draw:equation draw:name="f1274" draw:formula="5733440 * ?f1056"/>
                  <draw:equation draw:name="f1275" draw:formula="810896 * ?f1055"/>
                  <draw:equation draw:name="f1276" draw:formula="5706959 * ?f1056"/>
                  <draw:equation draw:name="f1277" draw:formula="807848 * ?f1055"/>
                  <draw:equation draw:name="f1278" draw:formula="5606372 * ?f1056"/>
                  <draw:equation draw:name="f1279" draw:formula="788417 * ?f1055"/>
                  <draw:equation draw:name="f1280" draw:formula="5548460 * ?f1056"/>
                  <draw:equation draw:name="f1281" draw:formula="779273 * ?f1055"/>
                  <draw:equation draw:name="f1282" draw:formula="5501594 * ?f1056"/>
                  <draw:equation draw:name="f1283" draw:formula="780607 * ?f1055"/>
                  <draw:equation draw:name="f1284" draw:formula="5419295 * ?f1056"/>
                  <draw:equation draw:name="f1285" draw:formula="782321 * ?f1055"/>
                  <draw:equation draw:name="f1286" draw:formula="5393005 * ?f1056"/>
                  <draw:equation draw:name="f1287" draw:formula="786703 * ?f1055"/>
                  <draw:equation draw:name="f1288" draw:formula="5274129 * ?f1056"/>
                  <draw:equation draw:name="f1289" draw:formula="774129 * ?f1055"/>
                  <draw:equation draw:name="f1290" draw:formula="5206308 * ?f1056"/>
                  <draw:equation draw:name="f1291" draw:formula="773177 * ?f1055"/>
                  <draw:equation draw:name="f1292" draw:formula="5129916 * ?f1056"/>
                  <draw:equation draw:name="f1293" draw:formula="757554 * ?f1055"/>
                  <draw:equation draw:name="f1294" draw:formula="5107627 * ?f1056"/>
                  <draw:equation draw:name="f1295" draw:formula="758316 * ?f1055"/>
                  <draw:equation draw:name="f1296" draw:formula="5082670 * ?f1056"/>
                  <draw:equation draw:name="f1297" draw:formula="759651 * ?f1055"/>
                  <draw:equation draw:name="f1298" draw:formula="5006086 * ?f1056"/>
                  <draw:equation draw:name="f1299" draw:formula="760795 * ?f1055"/>
                  <draw:equation draw:name="f1300" draw:formula="4959602 * ?f1056"/>
                  <draw:equation draw:name="f1301" draw:formula="766509 * ?f1055"/>
                  <draw:equation draw:name="f1302" draw:formula="4871019 * ?f1056"/>
                  <draw:equation draw:name="f1303" draw:formula="763081 * ?f1055"/>
                  <draw:equation draw:name="f1304" draw:formula="4838250 * ?f1056"/>
                  <draw:equation draw:name="f1305" draw:formula="768033 * ?f1055"/>
                  <draw:equation draw:name="f1306" draw:formula="4755381 * ?f1056"/>
                  <draw:equation draw:name="f1307" draw:formula="768605 * ?f1055"/>
                  <draw:equation draw:name="f1308" draw:formula="4681083 * ?f1056"/>
                  <draw:equation draw:name="f1309" draw:formula="765747 * ?f1055"/>
                  <draw:equation draw:name="f1310" draw:formula="4609452 * ?f1056"/>
                  <draw:equation draw:name="f1311" draw:formula="767271 * ?f1055"/>
                  <draw:equation draw:name="f1312" draw:formula="4558207 * ?f1056"/>
                  <draw:equation draw:name="f1313" draw:formula="773557 * ?f1055"/>
                  <draw:equation draw:name="f1314" draw:formula="4502579 * ?f1056"/>
                  <draw:equation draw:name="f1315" draw:formula="777367 * ?f1055"/>
                  <draw:equation draw:name="f1316" draw:formula="4349222 * ?f1056"/>
                  <draw:equation draw:name="f1317" draw:formula="800038 * ?f1055"/>
                  <draw:equation draw:name="f1318" draw:formula="4320837 * ?f1056"/>
                  <draw:equation draw:name="f1319" draw:formula="794514 * ?f1055"/>
                  <draw:equation draw:name="f1320" draw:formula="4159667 * ?f1056"/>
                  <draw:equation draw:name="f1321" draw:formula="789370 * ?f1055"/>
                  <draw:equation draw:name="f1322" draw:formula="4124614 * ?f1056"/>
                  <draw:equation draw:name="f1323" draw:formula="789752 * ?f1055"/>
                  <draw:equation draw:name="f1324" draw:formula="4030503 * ?f1056"/>
                  <draw:equation draw:name="f1325" draw:formula="802896 * ?f1055"/>
                  <draw:equation draw:name="f1326" draw:formula="3749506 * ?f1056"/>
                  <draw:equation draw:name="f1327" draw:formula="3732361 * ?f1056"/>
                  <draw:equation draw:name="f1328" draw:formula="853190 * ?f1055"/>
                  <draw:equation draw:name="f1329" draw:formula="3683591 * ?f1056"/>
                  <draw:equation draw:name="f1330" draw:formula="862906 * ?f1055"/>
                  <draw:equation draw:name="f1331" draw:formula="3623201 * ?f1056"/>
                  <draw:equation draw:name="f1332" draw:formula="866334 * ?f1055"/>
                  <draw:equation draw:name="f1333" draw:formula="3546617 * ?f1056"/>
                  <draw:equation draw:name="f1334" draw:formula="874716 * ?f1055"/>
                  <draw:equation draw:name="f1335" draw:formula="3485275 * ?f1056"/>
                  <draw:equation draw:name="f1336" draw:formula="864238 * ?f1055"/>
                  <draw:equation draw:name="f1337" draw:formula="3399546 * ?f1056"/>
                  <draw:equation draw:name="f1338" draw:formula="848618 * ?f1055"/>
                  <draw:equation draw:name="f1339" draw:formula="3318771 * ?f1056"/>
                  <draw:equation draw:name="f1340" draw:formula="833757 * ?f1055"/>
                  <draw:equation draw:name="f1341" draw:formula="3293244 * ?f1056"/>
                  <draw:equation draw:name="f1342" draw:formula="851284 * ?f1055"/>
                  <draw:equation draw:name="f1343" draw:formula="3253809 * ?f1056"/>
                  <draw:equation draw:name="f1344" draw:formula="866524 * ?f1055"/>
                  <draw:equation draw:name="f1345" draw:formula="3209993 * ?f1056"/>
                  <draw:equation draw:name="f1346" draw:formula="848235 * ?f1055"/>
                  <draw:equation draw:name="f1347" draw:formula="3107500 * ?f1056"/>
                  <draw:equation draw:name="f1348" draw:formula="810326 * ?f1055"/>
                  <draw:equation draw:name="f1349" draw:formula="3042728 * ?f1056"/>
                  <draw:equation draw:name="f1350" draw:formula="808610 * ?f1055"/>
                  <draw:equation draw:name="f1351" draw:formula="2901943 * ?f1056"/>
                  <draw:equation draw:name="f1352" draw:formula="792418 * ?f1055"/>
                  <draw:equation draw:name="f1353" draw:formula="2809930 * ?f1056"/>
                  <draw:equation draw:name="f1354" draw:formula="769367 * ?f1055"/>
                  <draw:equation draw:name="f1355" draw:formula="2743826 * ?f1056"/>
                  <draw:equation draw:name="f1356" draw:formula="743268 * ?f1055"/>
                  <draw:equation draw:name="f1357" draw:formula="2649143 * ?f1056"/>
                  <draw:equation draw:name="f1358" draw:formula="709167 * ?f1055"/>
                  <draw:equation draw:name="f1359" draw:formula="2554079 * ?f1056"/>
                  <draw:equation draw:name="f1360" draw:formula="691450 * ?f1055"/>
                  <draw:equation draw:name="f1361" draw:formula="2485307 * ?f1056"/>
                  <draw:equation draw:name="f1362" draw:formula="669160 * ?f1055"/>
                  <draw:equation draw:name="f1363" draw:formula="2401292 * ?f1056"/>
                  <draw:equation draw:name="f1364" draw:formula="653919 * ?f1055"/>
                  <draw:equation draw:name="f1365" draw:formula="2330806 * ?f1056"/>
                  <draw:equation draw:name="f1366" draw:formula="653349 * ?f1055"/>
                  <draw:equation draw:name="f1367" draw:formula="2220312 * ?f1056"/>
                  <draw:equation draw:name="f1368" draw:formula="656015 * ?f1055"/>
                  <draw:equation draw:name="f1369" draw:formula="2085054 * ?f1056"/>
                  <draw:equation draw:name="f1370" draw:formula="609914 * ?f1055"/>
                  <draw:equation draw:name="f1371" draw:formula="2030378 * ?f1056"/>
                  <draw:equation draw:name="f1372" draw:formula="599625 * ?f1055"/>
                  <draw:equation draw:name="f1373" draw:formula="1978940 * ?f1056"/>
                  <draw:equation draw:name="f1374" draw:formula="594863 * ?f1055"/>
                  <draw:equation draw:name="f1375" draw:formula="1869780 * ?f1056"/>
                  <draw:equation draw:name="f1376" draw:formula="564192 * ?f1055"/>
                  <draw:equation draw:name="f1377" draw:formula="1825393 * ?f1056"/>
                  <draw:equation draw:name="f1378" draw:formula="554094 * ?f1055"/>
                  <draw:equation draw:name="f1379" draw:formula="1763287 * ?f1056"/>
                  <draw:equation draw:name="f1380" draw:formula="554286 * ?f1055"/>
                  <draw:equation draw:name="f1381" draw:formula="1650317 * ?f1056"/>
                  <draw:equation draw:name="f1382" draw:formula="1537537 * ?f1056"/>
                  <draw:equation draw:name="f1383" draw:formula="499038 * ?f1055"/>
                  <draw:equation draw:name="f1384" draw:formula="1489720 * ?f1056"/>
                  <draw:equation draw:name="f1385" draw:formula="503038 * ?f1055"/>
                  <draw:equation draw:name="f1386" draw:formula="1472575 * ?f1056"/>
                  <draw:equation draw:name="f1387" draw:formula="502086 * ?f1055"/>
                  <draw:equation draw:name="f1388" draw:formula="1318456 * ?f1056"/>
                  <draw:equation draw:name="f1389" draw:formula="479415 * ?f1055"/>
                  <draw:equation draw:name="f1390" draw:formula="1303024 * ?f1056"/>
                  <draw:equation draw:name="f1391" draw:formula="476939 * ?f1055"/>
                  <draw:equation draw:name="f1392" draw:formula="1230633 * ?f1056"/>
                  <draw:equation draw:name="f1393" draw:formula="456746 * ?f1055"/>
                  <draw:equation draw:name="f1394" draw:formula="1048125 * ?f1056"/>
                  <draw:equation draw:name="f1395" draw:formula="444172 * ?f1055"/>
                  <draw:equation draw:name="f1396" draw:formula="1036887 * ?f1056"/>
                  <draw:equation draw:name="f1397" draw:formula="442648 * ?f1055"/>
                  <draw:equation draw:name="f1398" draw:formula="975733 * ?f1056"/>
                  <draw:equation draw:name="f1399" draw:formula="452744 * ?f1055"/>
                  <draw:equation draw:name="f1400" draw:formula="945444 * ?f1056"/>
                  <draw:equation draw:name="f1401" draw:formula="467033 * ?f1055"/>
                  <draw:equation draw:name="f1402" draw:formula="898198 * ?f1056"/>
                  <draw:equation draw:name="f1403" draw:formula="481893 * ?f1055"/>
                  <draw:equation draw:name="f1404" draw:formula="850189 * ?f1056"/>
                  <draw:equation draw:name="f1405" draw:formula="487417 * ?f1055"/>
                  <draw:equation draw:name="f1406" draw:formula="769605 * ?f1056"/>
                  <draw:equation draw:name="f1407" draw:formula="464937 * ?f1055"/>
                  <draw:equation draw:name="f1408" draw:formula="740268 * ?f1056"/>
                  <draw:equation draw:name="f1409" draw:formula="462651 * ?f1055"/>
                  <draw:equation draw:name="f1410" draw:formula="674923 * ?f1056"/>
                  <draw:equation draw:name="f1411" draw:formula="451792 * ?f1055"/>
                  <draw:equation draw:name="f1412" draw:formula="617772 * ?f1056"/>
                  <draw:equation draw:name="f1413" draw:formula="452554 * ?f1055"/>
                  <draw:equation draw:name="f1414" draw:formula="571860 * ?f1056"/>
                  <draw:equation draw:name="f1415" draw:formula="469891 * ?f1055"/>
                  <draw:equation draw:name="f1416" draw:formula="505182 * ?f1056"/>
                  <draw:equation draw:name="f1417" draw:formula="473319 * ?f1055"/>
                  <draw:equation draw:name="f1418" draw:formula="462126 * ?f1056"/>
                  <draw:equation draw:name="f1419" draw:formula="460747 * ?f1055"/>
                  <draw:equation draw:name="f1420" draw:formula="453364 * ?f1056"/>
                  <draw:equation draw:name="f1421" draw:formula="459033 * ?f1055"/>
                  <draw:equation draw:name="f1422" draw:formula="340774 * ?f1056"/>
                  <draw:equation draw:name="f1423" draw:formula="458268 * ?f1055"/>
                  <draw:equation draw:name="f1424" draw:formula="200182 * ?f1056"/>
                  <draw:equation draw:name="f1425" draw:formula="496180 * ?f1055"/>
                  <draw:equation draw:name="f1426" draw:formula="176939 * ?f1056"/>
                  <draw:equation draw:name="f1427" draw:formula="504182 * ?f1055"/>
                  <draw:equation draw:name="f1428" draw:formula="63587 * ?f1056"/>
                  <draw:equation draw:name="f1429" draw:formula="518088 * ?f1055"/>
                  <draw:equation draw:name="f1430" draw:formula="2817 * ?f1056"/>
                  <draw:equation draw:name="f1431" draw:formula="532187 * ?f1055"/>
                  <draw:equation draw:name="f1432" draw:formula="?f1059 / 6858001"/>
                  <draw:equation draw:name="f1433" draw:formula="?f1060 / 874716"/>
                  <draw:equation draw:name="f1434" draw:formula="?f1061 / 874716"/>
                  <draw:equation draw:name="f1435" draw:formula="?f1062 / 6858001"/>
                  <draw:equation draw:name="f1436" draw:formula="?f1063 / 874716"/>
                  <draw:equation draw:name="f1437" draw:formula="?f1064 / 6858001"/>
                  <draw:equation draw:name="f1438" draw:formula="?f1065 / 874716"/>
                  <draw:equation draw:name="f1439" draw:formula="?f1066 / 6858001"/>
                  <draw:equation draw:name="f1440" draw:formula="?f1067 / 874716"/>
                  <draw:equation draw:name="f1441" draw:formula="?f1068 / 6858001"/>
                  <draw:equation draw:name="f1442" draw:formula="?f1069 / 874716"/>
                  <draw:equation draw:name="f1443" draw:formula="?f1070 / 6858001"/>
                  <draw:equation draw:name="f1444" draw:formula="?f1071 / 874716"/>
                  <draw:equation draw:name="f1445" draw:formula="?f1072 / 6858001"/>
                  <draw:equation draw:name="f1446" draw:formula="?f1073 / 874716"/>
                  <draw:equation draw:name="f1447" draw:formula="?f1074 / 6858001"/>
                  <draw:equation draw:name="f1448" draw:formula="?f1075 / 874716"/>
                  <draw:equation draw:name="f1449" draw:formula="?f1076 / 6858001"/>
                  <draw:equation draw:name="f1450" draw:formula="?f1077 / 874716"/>
                  <draw:equation draw:name="f1451" draw:formula="?f1078 / 6858001"/>
                  <draw:equation draw:name="f1452" draw:formula="?f1079 / 874716"/>
                  <draw:equation draw:name="f1453" draw:formula="?f1080 / 6858001"/>
                  <draw:equation draw:name="f1454" draw:formula="?f1081 / 874716"/>
                  <draw:equation draw:name="f1455" draw:formula="?f1082 / 6858001"/>
                  <draw:equation draw:name="f1456" draw:formula="?f1083 / 874716"/>
                  <draw:equation draw:name="f1457" draw:formula="?f1084 / 6858001"/>
                  <draw:equation draw:name="f1458" draw:formula="?f1085 / 874716"/>
                  <draw:equation draw:name="f1459" draw:formula="?f1086 / 6858001"/>
                  <draw:equation draw:name="f1460" draw:formula="?f1087 / 874716"/>
                  <draw:equation draw:name="f1461" draw:formula="?f1088 / 6858001"/>
                  <draw:equation draw:name="f1462" draw:formula="?f1089 / 874716"/>
                  <draw:equation draw:name="f1463" draw:formula="?f1090 / 6858001"/>
                  <draw:equation draw:name="f1464" draw:formula="?f1091 / 874716"/>
                  <draw:equation draw:name="f1465" draw:formula="?f1092 / 6858001"/>
                  <draw:equation draw:name="f1466" draw:formula="?f1093 / 874716"/>
                  <draw:equation draw:name="f1467" draw:formula="?f1094 / 6858001"/>
                  <draw:equation draw:name="f1468" draw:formula="?f1095 / 874716"/>
                  <draw:equation draw:name="f1469" draw:formula="?f1096 / 6858001"/>
                  <draw:equation draw:name="f1470" draw:formula="?f1097 / 874716"/>
                  <draw:equation draw:name="f1471" draw:formula="?f1098 / 6858001"/>
                  <draw:equation draw:name="f1472" draw:formula="?f1099 / 874716"/>
                  <draw:equation draw:name="f1473" draw:formula="?f1100 / 6858001"/>
                  <draw:equation draw:name="f1474" draw:formula="?f1101 / 874716"/>
                  <draw:equation draw:name="f1475" draw:formula="?f1102 / 6858001"/>
                  <draw:equation draw:name="f1476" draw:formula="?f1103 / 874716"/>
                  <draw:equation draw:name="f1477" draw:formula="?f1104 / 6858001"/>
                  <draw:equation draw:name="f1478" draw:formula="?f1105 / 874716"/>
                  <draw:equation draw:name="f1479" draw:formula="?f1106 / 6858001"/>
                  <draw:equation draw:name="f1480" draw:formula="?f1107 / 874716"/>
                  <draw:equation draw:name="f1481" draw:formula="?f1108 / 6858001"/>
                  <draw:equation draw:name="f1482" draw:formula="?f1109 / 874716"/>
                  <draw:equation draw:name="f1483" draw:formula="?f1110 / 6858001"/>
                  <draw:equation draw:name="f1484" draw:formula="?f1111 / 874716"/>
                  <draw:equation draw:name="f1485" draw:formula="?f1112 / 6858001"/>
                  <draw:equation draw:name="f1486" draw:formula="?f1113 / 874716"/>
                  <draw:equation draw:name="f1487" draw:formula="?f1114 / 6858001"/>
                  <draw:equation draw:name="f1488" draw:formula="?f1115 / 874716"/>
                  <draw:equation draw:name="f1489" draw:formula="?f1116 / 6858001"/>
                  <draw:equation draw:name="f1490" draw:formula="?f1117 / 874716"/>
                  <draw:equation draw:name="f1491" draw:formula="?f1118 / 6858001"/>
                  <draw:equation draw:name="f1492" draw:formula="?f1119 / 874716"/>
                  <draw:equation draw:name="f1493" draw:formula="?f1120 / 6858001"/>
                  <draw:equation draw:name="f1494" draw:formula="?f1121 / 874716"/>
                  <draw:equation draw:name="f1495" draw:formula="?f1122 / 6858001"/>
                  <draw:equation draw:name="f1496" draw:formula="?f1123 / 874716"/>
                  <draw:equation draw:name="f1497" draw:formula="?f1124 / 6858001"/>
                  <draw:equation draw:name="f1498" draw:formula="?f1125 / 874716"/>
                  <draw:equation draw:name="f1499" draw:formula="?f1126 / 6858001"/>
                  <draw:equation draw:name="f1500" draw:formula="?f1127 / 874716"/>
                  <draw:equation draw:name="f1501" draw:formula="?f1128 / 6858001"/>
                  <draw:equation draw:name="f1502" draw:formula="?f1129 / 874716"/>
                  <draw:equation draw:name="f1503" draw:formula="?f1130 / 6858001"/>
                  <draw:equation draw:name="f1504" draw:formula="?f1131 / 874716"/>
                  <draw:equation draw:name="f1505" draw:formula="?f1132 / 6858001"/>
                  <draw:equation draw:name="f1506" draw:formula="?f1133 / 874716"/>
                  <draw:equation draw:name="f1507" draw:formula="?f1134 / 6858001"/>
                  <draw:equation draw:name="f1508" draw:formula="?f1135 / 874716"/>
                  <draw:equation draw:name="f1509" draw:formula="?f1136 / 6858001"/>
                  <draw:equation draw:name="f1510" draw:formula="?f1137 / 874716"/>
                  <draw:equation draw:name="f1511" draw:formula="?f1138 / 6858001"/>
                  <draw:equation draw:name="f1512" draw:formula="?f1139 / 874716"/>
                  <draw:equation draw:name="f1513" draw:formula="?f1140 / 6858001"/>
                  <draw:equation draw:name="f1514" draw:formula="?f1141 / 874716"/>
                  <draw:equation draw:name="f1515" draw:formula="?f1142 / 6858001"/>
                  <draw:equation draw:name="f1516" draw:formula="?f1143 / 874716"/>
                  <draw:equation draw:name="f1517" draw:formula="?f1144 / 6858001"/>
                  <draw:equation draw:name="f1518" draw:formula="?f1145 / 874716"/>
                  <draw:equation draw:name="f1519" draw:formula="?f1146 / 6858001"/>
                  <draw:equation draw:name="f1520" draw:formula="?f1147 / 874716"/>
                  <draw:equation draw:name="f1521" draw:formula="?f1148 / 6858001"/>
                  <draw:equation draw:name="f1522" draw:formula="?f1149 / 874716"/>
                  <draw:equation draw:name="f1523" draw:formula="?f1150 / 6858001"/>
                  <draw:equation draw:name="f1524" draw:formula="?f1151 / 874716"/>
                  <draw:equation draw:name="f1525" draw:formula="?f1152 / 6858001"/>
                  <draw:equation draw:name="f1526" draw:formula="?f1153 / 874716"/>
                  <draw:equation draw:name="f1527" draw:formula="?f1154 / 6858001"/>
                  <draw:equation draw:name="f1528" draw:formula="?f1155 / 874716"/>
                  <draw:equation draw:name="f1529" draw:formula="?f1156 / 6858001"/>
                  <draw:equation draw:name="f1530" draw:formula="?f1157 / 874716"/>
                  <draw:equation draw:name="f1531" draw:formula="?f1158 / 6858001"/>
                  <draw:equation draw:name="f1532" draw:formula="?f1159 / 874716"/>
                  <draw:equation draw:name="f1533" draw:formula="?f1160 / 6858001"/>
                  <draw:equation draw:name="f1534" draw:formula="?f1161 / 874716"/>
                  <draw:equation draw:name="f1535" draw:formula="?f1162 / 6858001"/>
                  <draw:equation draw:name="f1536" draw:formula="?f1163 / 874716"/>
                  <draw:equation draw:name="f1537" draw:formula="?f1164 / 6858001"/>
                  <draw:equation draw:name="f1538" draw:formula="?f1165 / 874716"/>
                  <draw:equation draw:name="f1539" draw:formula="?f1166 / 6858001"/>
                  <draw:equation draw:name="f1540" draw:formula="?f1167 / 874716"/>
                  <draw:equation draw:name="f1541" draw:formula="?f1168 / 6858001"/>
                  <draw:equation draw:name="f1542" draw:formula="?f1169 / 874716"/>
                  <draw:equation draw:name="f1543" draw:formula="?f1170 / 6858001"/>
                  <draw:equation draw:name="f1544" draw:formula="?f1171 / 6858001"/>
                  <draw:equation draw:name="f1545" draw:formula="?f1172 / 874716"/>
                  <draw:equation draw:name="f1546" draw:formula="?f1173 / 6858001"/>
                  <draw:equation draw:name="f1547" draw:formula="?f1174 / 874716"/>
                  <draw:equation draw:name="f1548" draw:formula="?f1175 / 6858001"/>
                  <draw:equation draw:name="f1549" draw:formula="?f1176 / 874716"/>
                  <draw:equation draw:name="f1550" draw:formula="?f1177 / 6858001"/>
                  <draw:equation draw:name="f1551" draw:formula="?f1178 / 874716"/>
                  <draw:equation draw:name="f1552" draw:formula="?f1179 / 6858001"/>
                  <draw:equation draw:name="f1553" draw:formula="?f1180 / 874716"/>
                  <draw:equation draw:name="f1554" draw:formula="?f1181 / 6858001"/>
                  <draw:equation draw:name="f1555" draw:formula="?f1182 / 874716"/>
                  <draw:equation draw:name="f1556" draw:formula="?f1183 / 6858001"/>
                  <draw:equation draw:name="f1557" draw:formula="?f1184 / 874716"/>
                  <draw:equation draw:name="f1558" draw:formula="?f1185 / 6858001"/>
                  <draw:equation draw:name="f1559" draw:formula="?f1186 / 874716"/>
                  <draw:equation draw:name="f1560" draw:formula="?f1187 / 6858001"/>
                  <draw:equation draw:name="f1561" draw:formula="?f1188 / 874716"/>
                  <draw:equation draw:name="f1562" draw:formula="?f1189 / 6858001"/>
                  <draw:equation draw:name="f1563" draw:formula="?f1190 / 874716"/>
                  <draw:equation draw:name="f1564" draw:formula="?f1191 / 6858001"/>
                  <draw:equation draw:name="f1565" draw:formula="?f1192 / 874716"/>
                  <draw:equation draw:name="f1566" draw:formula="?f1193 / 6858001"/>
                  <draw:equation draw:name="f1567" draw:formula="?f1194 / 874716"/>
                  <draw:equation draw:name="f1568" draw:formula="?f1195 / 6858001"/>
                  <draw:equation draw:name="f1569" draw:formula="?f1196 / 874716"/>
                  <draw:equation draw:name="f1570" draw:formula="?f1197 / 6858001"/>
                  <draw:equation draw:name="f1571" draw:formula="?f1198 / 874716"/>
                  <draw:equation draw:name="f1572" draw:formula="?f1199 / 6858001"/>
                  <draw:equation draw:name="f1573" draw:formula="?f1200 / 874716"/>
                  <draw:equation draw:name="f1574" draw:formula="?f1201 / 6858001"/>
                  <draw:equation draw:name="f1575" draw:formula="?f1202 / 874716"/>
                  <draw:equation draw:name="f1576" draw:formula="?f1203 / 6858001"/>
                  <draw:equation draw:name="f1577" draw:formula="?f1204 / 874716"/>
                  <draw:equation draw:name="f1578" draw:formula="?f1205 / 6858001"/>
                  <draw:equation draw:name="f1579" draw:formula="?f1206 / 874716"/>
                  <draw:equation draw:name="f1580" draw:formula="?f1207 / 6858001"/>
                  <draw:equation draw:name="f1581" draw:formula="?f1208 / 874716"/>
                  <draw:equation draw:name="f1582" draw:formula="?f1209 / 6858001"/>
                  <draw:equation draw:name="f1583" draw:formula="?f1210 / 874716"/>
                  <draw:equation draw:name="f1584" draw:formula="?f1211 / 6858001"/>
                  <draw:equation draw:name="f1585" draw:formula="?f1212 / 874716"/>
                  <draw:equation draw:name="f1586" draw:formula="?f1213 / 6858001"/>
                  <draw:equation draw:name="f1587" draw:formula="?f1214 / 874716"/>
                  <draw:equation draw:name="f1588" draw:formula="?f1215 / 6858001"/>
                  <draw:equation draw:name="f1589" draw:formula="?f1216 / 874716"/>
                  <draw:equation draw:name="f1590" draw:formula="?f1217 / 6858001"/>
                  <draw:equation draw:name="f1591" draw:formula="?f1218 / 874716"/>
                  <draw:equation draw:name="f1592" draw:formula="?f1219 / 6858001"/>
                  <draw:equation draw:name="f1593" draw:formula="?f1220 / 874716"/>
                  <draw:equation draw:name="f1594" draw:formula="?f1221 / 6858001"/>
                  <draw:equation draw:name="f1595" draw:formula="?f1222 / 874716"/>
                  <draw:equation draw:name="f1596" draw:formula="?f1223 / 6858001"/>
                  <draw:equation draw:name="f1597" draw:formula="?f1224 / 874716"/>
                  <draw:equation draw:name="f1598" draw:formula="?f1225 / 6858001"/>
                  <draw:equation draw:name="f1599" draw:formula="?f1226 / 874716"/>
                  <draw:equation draw:name="f1600" draw:formula="?f1227 / 6858001"/>
                  <draw:equation draw:name="f1601" draw:formula="?f1228 / 874716"/>
                  <draw:equation draw:name="f1602" draw:formula="?f1229 / 6858001"/>
                  <draw:equation draw:name="f1603" draw:formula="?f1230 / 874716"/>
                  <draw:equation draw:name="f1604" draw:formula="?f1231 / 6858001"/>
                  <draw:equation draw:name="f1605" draw:formula="?f1232 / 874716"/>
                  <draw:equation draw:name="f1606" draw:formula="?f1233 / 6858001"/>
                  <draw:equation draw:name="f1607" draw:formula="?f1234 / 874716"/>
                  <draw:equation draw:name="f1608" draw:formula="?f1235 / 6858001"/>
                  <draw:equation draw:name="f1609" draw:formula="?f1236 / 874716"/>
                  <draw:equation draw:name="f1610" draw:formula="?f1237 / 6858001"/>
                  <draw:equation draw:name="f1611" draw:formula="?f1238 / 874716"/>
                  <draw:equation draw:name="f1612" draw:formula="?f1239 / 6858001"/>
                  <draw:equation draw:name="f1613" draw:formula="?f1240 / 874716"/>
                  <draw:equation draw:name="f1614" draw:formula="?f1241 / 6858001"/>
                  <draw:equation draw:name="f1615" draw:formula="?f1242 / 874716"/>
                  <draw:equation draw:name="f1616" draw:formula="?f1243 / 6858001"/>
                  <draw:equation draw:name="f1617" draw:formula="?f1244 / 874716"/>
                  <draw:equation draw:name="f1618" draw:formula="?f1245 / 6858001"/>
                  <draw:equation draw:name="f1619" draw:formula="?f1246 / 874716"/>
                  <draw:equation draw:name="f1620" draw:formula="?f1247 / 874716"/>
                  <draw:equation draw:name="f1621" draw:formula="?f1248 / 6858001"/>
                  <draw:equation draw:name="f1622" draw:formula="?f1249 / 874716"/>
                  <draw:equation draw:name="f1623" draw:formula="?f1250 / 6858001"/>
                  <draw:equation draw:name="f1624" draw:formula="?f1251 / 874716"/>
                  <draw:equation draw:name="f1625" draw:formula="?f1252 / 6858001"/>
                  <draw:equation draw:name="f1626" draw:formula="?f1253 / 874716"/>
                  <draw:equation draw:name="f1627" draw:formula="?f1254 / 6858001"/>
                  <draw:equation draw:name="f1628" draw:formula="?f1255 / 874716"/>
                  <draw:equation draw:name="f1629" draw:formula="?f1256 / 6858001"/>
                  <draw:equation draw:name="f1630" draw:formula="?f1257 / 874716"/>
                  <draw:equation draw:name="f1631" draw:formula="?f1258 / 6858001"/>
                  <draw:equation draw:name="f1632" draw:formula="?f1259 / 874716"/>
                  <draw:equation draw:name="f1633" draw:formula="?f1260 / 6858001"/>
                  <draw:equation draw:name="f1634" draw:formula="?f1261 / 874716"/>
                  <draw:equation draw:name="f1635" draw:formula="?f1262 / 6858001"/>
                  <draw:equation draw:name="f1636" draw:formula="?f1263 / 874716"/>
                  <draw:equation draw:name="f1637" draw:formula="?f1264 / 6858001"/>
                  <draw:equation draw:name="f1638" draw:formula="?f1265 / 874716"/>
                  <draw:equation draw:name="f1639" draw:formula="?f1266 / 6858001"/>
                  <draw:equation draw:name="f1640" draw:formula="?f1267 / 874716"/>
                  <draw:equation draw:name="f1641" draw:formula="?f1268 / 6858001"/>
                  <draw:equation draw:name="f1642" draw:formula="?f1269 / 874716"/>
                  <draw:equation draw:name="f1643" draw:formula="?f1270 / 6858001"/>
                  <draw:equation draw:name="f1644" draw:formula="?f1271 / 874716"/>
                  <draw:equation draw:name="f1645" draw:formula="?f1272 / 6858001"/>
                  <draw:equation draw:name="f1646" draw:formula="?f1273 / 874716"/>
                  <draw:equation draw:name="f1647" draw:formula="?f1274 / 6858001"/>
                  <draw:equation draw:name="f1648" draw:formula="?f1275 / 874716"/>
                  <draw:equation draw:name="f1649" draw:formula="?f1276 / 6858001"/>
                  <draw:equation draw:name="f1650" draw:formula="?f1277 / 874716"/>
                  <draw:equation draw:name="f1651" draw:formula="?f1278 / 6858001"/>
                  <draw:equation draw:name="f1652" draw:formula="?f1279 / 874716"/>
                  <draw:equation draw:name="f1653" draw:formula="?f1280 / 6858001"/>
                  <draw:equation draw:name="f1654" draw:formula="?f1281 / 874716"/>
                  <draw:equation draw:name="f1655" draw:formula="?f1282 / 6858001"/>
                  <draw:equation draw:name="f1656" draw:formula="?f1283 / 874716"/>
                  <draw:equation draw:name="f1657" draw:formula="?f1284 / 6858001"/>
                  <draw:equation draw:name="f1658" draw:formula="?f1285 / 874716"/>
                  <draw:equation draw:name="f1659" draw:formula="?f1286 / 6858001"/>
                  <draw:equation draw:name="f1660" draw:formula="?f1287 / 874716"/>
                  <draw:equation draw:name="f1661" draw:formula="?f1288 / 6858001"/>
                  <draw:equation draw:name="f1662" draw:formula="?f1289 / 874716"/>
                  <draw:equation draw:name="f1663" draw:formula="?f1290 / 6858001"/>
                  <draw:equation draw:name="f1664" draw:formula="?f1291 / 874716"/>
                  <draw:equation draw:name="f1665" draw:formula="?f1292 / 6858001"/>
                  <draw:equation draw:name="f1666" draw:formula="?f1293 / 874716"/>
                  <draw:equation draw:name="f1667" draw:formula="?f1294 / 6858001"/>
                  <draw:equation draw:name="f1668" draw:formula="?f1295 / 874716"/>
                  <draw:equation draw:name="f1669" draw:formula="?f1296 / 6858001"/>
                  <draw:equation draw:name="f1670" draw:formula="?f1297 / 874716"/>
                  <draw:equation draw:name="f1671" draw:formula="?f1298 / 6858001"/>
                  <draw:equation draw:name="f1672" draw:formula="?f1299 / 874716"/>
                  <draw:equation draw:name="f1673" draw:formula="?f1300 / 6858001"/>
                  <draw:equation draw:name="f1674" draw:formula="?f1301 / 874716"/>
                  <draw:equation draw:name="f1675" draw:formula="?f1302 / 6858001"/>
                  <draw:equation draw:name="f1676" draw:formula="?f1303 / 874716"/>
                  <draw:equation draw:name="f1677" draw:formula="?f1304 / 6858001"/>
                  <draw:equation draw:name="f1678" draw:formula="?f1305 / 874716"/>
                  <draw:equation draw:name="f1679" draw:formula="?f1306 / 6858001"/>
                  <draw:equation draw:name="f1680" draw:formula="?f1307 / 874716"/>
                  <draw:equation draw:name="f1681" draw:formula="?f1308 / 6858001"/>
                  <draw:equation draw:name="f1682" draw:formula="?f1309 / 874716"/>
                  <draw:equation draw:name="f1683" draw:formula="?f1310 / 6858001"/>
                  <draw:equation draw:name="f1684" draw:formula="?f1311 / 874716"/>
                  <draw:equation draw:name="f1685" draw:formula="?f1312 / 6858001"/>
                  <draw:equation draw:name="f1686" draw:formula="?f1313 / 874716"/>
                  <draw:equation draw:name="f1687" draw:formula="?f1314 / 6858001"/>
                  <draw:equation draw:name="f1688" draw:formula="?f1315 / 874716"/>
                  <draw:equation draw:name="f1689" draw:formula="?f1316 / 6858001"/>
                  <draw:equation draw:name="f1690" draw:formula="?f1317 / 874716"/>
                  <draw:equation draw:name="f1691" draw:formula="?f1318 / 6858001"/>
                  <draw:equation draw:name="f1692" draw:formula="?f1319 / 874716"/>
                  <draw:equation draw:name="f1693" draw:formula="?f1320 / 6858001"/>
                  <draw:equation draw:name="f1694" draw:formula="?f1321 / 874716"/>
                  <draw:equation draw:name="f1695" draw:formula="?f1322 / 6858001"/>
                  <draw:equation draw:name="f1696" draw:formula="?f1323 / 874716"/>
                  <draw:equation draw:name="f1697" draw:formula="?f1324 / 6858001"/>
                  <draw:equation draw:name="f1698" draw:formula="?f1325 / 874716"/>
                  <draw:equation draw:name="f1699" draw:formula="?f1326 / 6858001"/>
                  <draw:equation draw:name="f1700" draw:formula="?f1327 / 6858001"/>
                  <draw:equation draw:name="f1701" draw:formula="?f1328 / 874716"/>
                  <draw:equation draw:name="f1702" draw:formula="?f1329 / 6858001"/>
                  <draw:equation draw:name="f1703" draw:formula="?f1330 / 874716"/>
                  <draw:equation draw:name="f1704" draw:formula="?f1331 / 6858001"/>
                  <draw:equation draw:name="f1705" draw:formula="?f1332 / 874716"/>
                  <draw:equation draw:name="f1706" draw:formula="?f1333 / 6858001"/>
                  <draw:equation draw:name="f1707" draw:formula="?f1334 / 874716"/>
                  <draw:equation draw:name="f1708" draw:formula="?f1335 / 6858001"/>
                  <draw:equation draw:name="f1709" draw:formula="?f1336 / 874716"/>
                  <draw:equation draw:name="f1710" draw:formula="?f1337 / 6858001"/>
                  <draw:equation draw:name="f1711" draw:formula="?f1338 / 874716"/>
                  <draw:equation draw:name="f1712" draw:formula="?f1339 / 6858001"/>
                  <draw:equation draw:name="f1713" draw:formula="?f1340 / 874716"/>
                  <draw:equation draw:name="f1714" draw:formula="?f1341 / 6858001"/>
                  <draw:equation draw:name="f1715" draw:formula="?f1342 / 874716"/>
                  <draw:equation draw:name="f1716" draw:formula="?f1343 / 6858001"/>
                  <draw:equation draw:name="f1717" draw:formula="?f1344 / 874716"/>
                  <draw:equation draw:name="f1718" draw:formula="?f1345 / 6858001"/>
                  <draw:equation draw:name="f1719" draw:formula="?f1346 / 874716"/>
                  <draw:equation draw:name="f1720" draw:formula="?f1347 / 6858001"/>
                  <draw:equation draw:name="f1721" draw:formula="?f1348 / 874716"/>
                  <draw:equation draw:name="f1722" draw:formula="?f1349 / 6858001"/>
                  <draw:equation draw:name="f1723" draw:formula="?f1350 / 874716"/>
                  <draw:equation draw:name="f1724" draw:formula="?f1351 / 6858001"/>
                  <draw:equation draw:name="f1725" draw:formula="?f1352 / 874716"/>
                  <draw:equation draw:name="f1726" draw:formula="?f1353 / 6858001"/>
                  <draw:equation draw:name="f1727" draw:formula="?f1354 / 874716"/>
                  <draw:equation draw:name="f1728" draw:formula="?f1355 / 6858001"/>
                  <draw:equation draw:name="f1729" draw:formula="?f1356 / 874716"/>
                  <draw:equation draw:name="f1730" draw:formula="?f1357 / 6858001"/>
                  <draw:equation draw:name="f1731" draw:formula="?f1358 / 874716"/>
                  <draw:equation draw:name="f1732" draw:formula="?f1359 / 6858001"/>
                  <draw:equation draw:name="f1733" draw:formula="?f1360 / 874716"/>
                  <draw:equation draw:name="f1734" draw:formula="?f1361 / 6858001"/>
                  <draw:equation draw:name="f1735" draw:formula="?f1362 / 874716"/>
                  <draw:equation draw:name="f1736" draw:formula="?f1363 / 6858001"/>
                  <draw:equation draw:name="f1737" draw:formula="?f1364 / 874716"/>
                  <draw:equation draw:name="f1738" draw:formula="?f1365 / 6858001"/>
                  <draw:equation draw:name="f1739" draw:formula="?f1366 / 874716"/>
                  <draw:equation draw:name="f1740" draw:formula="?f1367 / 6858001"/>
                  <draw:equation draw:name="f1741" draw:formula="?f1368 / 874716"/>
                  <draw:equation draw:name="f1742" draw:formula="?f1369 / 6858001"/>
                  <draw:equation draw:name="f1743" draw:formula="?f1370 / 874716"/>
                  <draw:equation draw:name="f1744" draw:formula="?f1371 / 6858001"/>
                  <draw:equation draw:name="f1745" draw:formula="?f1372 / 874716"/>
                  <draw:equation draw:name="f1746" draw:formula="?f1373 / 6858001"/>
                  <draw:equation draw:name="f1747" draw:formula="?f1374 / 874716"/>
                  <draw:equation draw:name="f1748" draw:formula="?f1375 / 6858001"/>
                  <draw:equation draw:name="f1749" draw:formula="?f1376 / 874716"/>
                  <draw:equation draw:name="f1750" draw:formula="?f1377 / 6858001"/>
                  <draw:equation draw:name="f1751" draw:formula="?f1378 / 874716"/>
                  <draw:equation draw:name="f1752" draw:formula="?f1379 / 6858001"/>
                  <draw:equation draw:name="f1753" draw:formula="?f1380 / 874716"/>
                  <draw:equation draw:name="f1754" draw:formula="?f1381 / 6858001"/>
                  <draw:equation draw:name="f1755" draw:formula="?f1382 / 6858001"/>
                  <draw:equation draw:name="f1756" draw:formula="?f1383 / 874716"/>
                  <draw:equation draw:name="f1757" draw:formula="?f1384 / 6858001"/>
                  <draw:equation draw:name="f1758" draw:formula="?f1385 / 874716"/>
                  <draw:equation draw:name="f1759" draw:formula="?f1386 / 6858001"/>
                  <draw:equation draw:name="f1760" draw:formula="?f1387 / 874716"/>
                  <draw:equation draw:name="f1761" draw:formula="?f1388 / 6858001"/>
                  <draw:equation draw:name="f1762" draw:formula="?f1389 / 874716"/>
                  <draw:equation draw:name="f1763" draw:formula="?f1390 / 6858001"/>
                  <draw:equation draw:name="f1764" draw:formula="?f1391 / 874716"/>
                  <draw:equation draw:name="f1765" draw:formula="?f1392 / 6858001"/>
                  <draw:equation draw:name="f1766" draw:formula="?f1393 / 874716"/>
                  <draw:equation draw:name="f1767" draw:formula="?f1394 / 6858001"/>
                  <draw:equation draw:name="f1768" draw:formula="?f1395 / 874716"/>
                  <draw:equation draw:name="f1769" draw:formula="?f1396 / 6858001"/>
                  <draw:equation draw:name="f1770" draw:formula="?f1397 / 874716"/>
                  <draw:equation draw:name="f1771" draw:formula="?f1398 / 6858001"/>
                  <draw:equation draw:name="f1772" draw:formula="?f1399 / 874716"/>
                  <draw:equation draw:name="f1773" draw:formula="?f1400 / 6858001"/>
                  <draw:equation draw:name="f1774" draw:formula="?f1401 / 874716"/>
                  <draw:equation draw:name="f1775" draw:formula="?f1402 / 6858001"/>
                  <draw:equation draw:name="f1776" draw:formula="?f1403 / 874716"/>
                  <draw:equation draw:name="f1777" draw:formula="?f1404 / 6858001"/>
                  <draw:equation draw:name="f1778" draw:formula="?f1405 / 874716"/>
                  <draw:equation draw:name="f1779" draw:formula="?f1406 / 6858001"/>
                  <draw:equation draw:name="f1780" draw:formula="?f1407 / 874716"/>
                  <draw:equation draw:name="f1781" draw:formula="?f1408 / 6858001"/>
                  <draw:equation draw:name="f1782" draw:formula="?f1409 / 874716"/>
                  <draw:equation draw:name="f1783" draw:formula="?f1410 / 6858001"/>
                  <draw:equation draw:name="f1784" draw:formula="?f1411 / 874716"/>
                  <draw:equation draw:name="f1785" draw:formula="?f1412 / 6858001"/>
                  <draw:equation draw:name="f1786" draw:formula="?f1413 / 874716"/>
                  <draw:equation draw:name="f1787" draw:formula="?f1414 / 6858001"/>
                  <draw:equation draw:name="f1788" draw:formula="?f1415 / 874716"/>
                  <draw:equation draw:name="f1789" draw:formula="?f1416 / 6858001"/>
                  <draw:equation draw:name="f1790" draw:formula="?f1417 / 874716"/>
                  <draw:equation draw:name="f1791" draw:formula="?f1418 / 6858001"/>
                  <draw:equation draw:name="f1792" draw:formula="?f1419 / 874716"/>
                  <draw:equation draw:name="f1793" draw:formula="?f1420 / 6858001"/>
                  <draw:equation draw:name="f1794" draw:formula="?f1421 / 874716"/>
                  <draw:equation draw:name="f1795" draw:formula="?f1422 / 6858001"/>
                  <draw:equation draw:name="f1796" draw:formula="?f1423 / 874716"/>
                  <draw:equation draw:name="f1797" draw:formula="?f1424 / 6858001"/>
                  <draw:equation draw:name="f1798" draw:formula="?f1425 / 874716"/>
                  <draw:equation draw:name="f1799" draw:formula="?f1426 / 6858001"/>
                  <draw:equation draw:name="f1800" draw:formula="?f1427 / 874716"/>
                  <draw:equation draw:name="f1801" draw:formula="?f1428 / 6858001"/>
                  <draw:equation draw:name="f1802" draw:formula="?f1429 / 874716"/>
                  <draw:equation draw:name="f1803" draw:formula="?f1430 / 6858001"/>
                  <draw:equation draw:name="f1804" draw:formula="?f1431 / 874716"/>
                  <draw:equation draw:name="f1805" draw:formula="?f0 / ?f1057"/>
                  <draw:equation draw:name="f1806" draw:formula="?f1 / ?f1057"/>
                  <draw:equation draw:name="f1807" draw:formula="?f0 / ?f1058"/>
                  <draw:equation draw:name="f1808" draw:formula="?f2 / ?f1058"/>
                  <draw:equation draw:name="f1809" draw:formula="?f1432 / ?f1057"/>
                  <draw:equation draw:name="f1810" draw:formula="?f1433 / ?f1058"/>
                  <draw:equation draw:name="f1811" draw:formula="?f1434 / ?f1058"/>
                  <draw:equation draw:name="f1812" draw:formula="?f1435 / ?f1057"/>
                  <draw:equation draw:name="f1813" draw:formula="?f1436 / ?f1058"/>
                  <draw:equation draw:name="f1814" draw:formula="?f1437 / ?f1057"/>
                  <draw:equation draw:name="f1815" draw:formula="?f1438 / ?f1058"/>
                  <draw:equation draw:name="f1816" draw:formula="?f1439 / ?f1057"/>
                  <draw:equation draw:name="f1817" draw:formula="?f1440 / ?f1058"/>
                  <draw:equation draw:name="f1818" draw:formula="?f1441 / ?f1057"/>
                  <draw:equation draw:name="f1819" draw:formula="?f1442 / ?f1058"/>
                  <draw:equation draw:name="f1820" draw:formula="?f1443 / ?f1057"/>
                  <draw:equation draw:name="f1821" draw:formula="?f1444 / ?f1058"/>
                  <draw:equation draw:name="f1822" draw:formula="?f1445 / ?f1057"/>
                  <draw:equation draw:name="f1823" draw:formula="?f1446 / ?f1058"/>
                  <draw:equation draw:name="f1824" draw:formula="?f1447 / ?f1057"/>
                  <draw:equation draw:name="f1825" draw:formula="?f1448 / ?f1058"/>
                  <draw:equation draw:name="f1826" draw:formula="?f1449 / ?f1057"/>
                  <draw:equation draw:name="f1827" draw:formula="?f1450 / ?f1058"/>
                  <draw:equation draw:name="f1828" draw:formula="?f1451 / ?f1057"/>
                  <draw:equation draw:name="f1829" draw:formula="?f1452 / ?f1058"/>
                  <draw:equation draw:name="f1830" draw:formula="?f1453 / ?f1057"/>
                  <draw:equation draw:name="f1831" draw:formula="?f1454 / ?f1058"/>
                  <draw:equation draw:name="f1832" draw:formula="?f1455 / ?f1057"/>
                  <draw:equation draw:name="f1833" draw:formula="?f1456 / ?f1058"/>
                  <draw:equation draw:name="f1834" draw:formula="?f1457 / ?f1057"/>
                  <draw:equation draw:name="f1835" draw:formula="?f1458 / ?f1058"/>
                  <draw:equation draw:name="f1836" draw:formula="?f1459 / ?f1057"/>
                  <draw:equation draw:name="f1837" draw:formula="?f1460 / ?f1058"/>
                  <draw:equation draw:name="f1838" draw:formula="?f1461 / ?f1057"/>
                  <draw:equation draw:name="f1839" draw:formula="?f1462 / ?f1058"/>
                  <draw:equation draw:name="f1840" draw:formula="?f1463 / ?f1057"/>
                  <draw:equation draw:name="f1841" draw:formula="?f1464 / ?f1058"/>
                  <draw:equation draw:name="f1842" draw:formula="?f1465 / ?f1057"/>
                  <draw:equation draw:name="f1843" draw:formula="?f1466 / ?f1058"/>
                  <draw:equation draw:name="f1844" draw:formula="?f1467 / ?f1057"/>
                  <draw:equation draw:name="f1845" draw:formula="?f1468 / ?f1058"/>
                  <draw:equation draw:name="f1846" draw:formula="?f1469 / ?f1057"/>
                  <draw:equation draw:name="f1847" draw:formula="?f1470 / ?f1058"/>
                  <draw:equation draw:name="f1848" draw:formula="?f1471 / ?f1057"/>
                  <draw:equation draw:name="f1849" draw:formula="?f1472 / ?f1058"/>
                  <draw:equation draw:name="f1850" draw:formula="?f1473 / ?f1057"/>
                  <draw:equation draw:name="f1851" draw:formula="?f1474 / ?f1058"/>
                  <draw:equation draw:name="f1852" draw:formula="?f1475 / ?f1057"/>
                  <draw:equation draw:name="f1853" draw:formula="?f1476 / ?f1058"/>
                  <draw:equation draw:name="f1854" draw:formula="?f1477 / ?f1057"/>
                  <draw:equation draw:name="f1855" draw:formula="?f1478 / ?f1058"/>
                  <draw:equation draw:name="f1856" draw:formula="?f1479 / ?f1057"/>
                  <draw:equation draw:name="f1857" draw:formula="?f1480 / ?f1058"/>
                  <draw:equation draw:name="f1858" draw:formula="?f1481 / ?f1057"/>
                  <draw:equation draw:name="f1859" draw:formula="?f1482 / ?f1058"/>
                  <draw:equation draw:name="f1860" draw:formula="?f1483 / ?f1057"/>
                  <draw:equation draw:name="f1861" draw:formula="?f1484 / ?f1058"/>
                  <draw:equation draw:name="f1862" draw:formula="?f1485 / ?f1057"/>
                  <draw:equation draw:name="f1863" draw:formula="?f1486 / ?f1058"/>
                  <draw:equation draw:name="f1864" draw:formula="?f1487 / ?f1057"/>
                  <draw:equation draw:name="f1865" draw:formula="?f1488 / ?f1058"/>
                  <draw:equation draw:name="f1866" draw:formula="?f1489 / ?f1057"/>
                  <draw:equation draw:name="f1867" draw:formula="?f1490 / ?f1058"/>
                  <draw:equation draw:name="f1868" draw:formula="?f1491 / ?f1057"/>
                  <draw:equation draw:name="f1869" draw:formula="?f1492 / ?f1058"/>
                  <draw:equation draw:name="f1870" draw:formula="?f1493 / ?f1057"/>
                  <draw:equation draw:name="f1871" draw:formula="?f1494 / ?f1058"/>
                  <draw:equation draw:name="f1872" draw:formula="?f1495 / ?f1057"/>
                  <draw:equation draw:name="f1873" draw:formula="?f1496 / ?f1058"/>
                  <draw:equation draw:name="f1874" draw:formula="?f1497 / ?f1057"/>
                  <draw:equation draw:name="f1875" draw:formula="?f1498 / ?f1058"/>
                  <draw:equation draw:name="f1876" draw:formula="?f1499 / ?f1057"/>
                  <draw:equation draw:name="f1877" draw:formula="?f1500 / ?f1058"/>
                  <draw:equation draw:name="f1878" draw:formula="?f1501 / ?f1057"/>
                  <draw:equation draw:name="f1879" draw:formula="?f1502 / ?f1058"/>
                  <draw:equation draw:name="f1880" draw:formula="?f1503 / ?f1057"/>
                  <draw:equation draw:name="f1881" draw:formula="?f1504 / ?f1058"/>
                  <draw:equation draw:name="f1882" draw:formula="?f1505 / ?f1057"/>
                  <draw:equation draw:name="f1883" draw:formula="?f1506 / ?f1058"/>
                  <draw:equation draw:name="f1884" draw:formula="?f1507 / ?f1057"/>
                  <draw:equation draw:name="f1885" draw:formula="?f1508 / ?f1058"/>
                  <draw:equation draw:name="f1886" draw:formula="?f1509 / ?f1057"/>
                  <draw:equation draw:name="f1887" draw:formula="?f1510 / ?f1058"/>
                  <draw:equation draw:name="f1888" draw:formula="?f1511 / ?f1057"/>
                  <draw:equation draw:name="f1889" draw:formula="?f1512 / ?f1058"/>
                  <draw:equation draw:name="f1890" draw:formula="?f1513 / ?f1057"/>
                  <draw:equation draw:name="f1891" draw:formula="?f1514 / ?f1058"/>
                  <draw:equation draw:name="f1892" draw:formula="?f1515 / ?f1057"/>
                  <draw:equation draw:name="f1893" draw:formula="?f1516 / ?f1058"/>
                  <draw:equation draw:name="f1894" draw:formula="?f1517 / ?f1057"/>
                  <draw:equation draw:name="f1895" draw:formula="?f1518 / ?f1058"/>
                  <draw:equation draw:name="f1896" draw:formula="?f1519 / ?f1057"/>
                  <draw:equation draw:name="f1897" draw:formula="?f1520 / ?f1058"/>
                  <draw:equation draw:name="f1898" draw:formula="?f1521 / ?f1057"/>
                  <draw:equation draw:name="f1899" draw:formula="?f1522 / ?f1058"/>
                  <draw:equation draw:name="f1900" draw:formula="?f1523 / ?f1057"/>
                  <draw:equation draw:name="f1901" draw:formula="?f1524 / ?f1058"/>
                  <draw:equation draw:name="f1902" draw:formula="?f1525 / ?f1057"/>
                  <draw:equation draw:name="f1903" draw:formula="?f1526 / ?f1058"/>
                  <draw:equation draw:name="f1904" draw:formula="?f1527 / ?f1057"/>
                  <draw:equation draw:name="f1905" draw:formula="?f1528 / ?f1058"/>
                  <draw:equation draw:name="f1906" draw:formula="?f1529 / ?f1057"/>
                  <draw:equation draw:name="f1907" draw:formula="?f1530 / ?f1058"/>
                  <draw:equation draw:name="f1908" draw:formula="?f1531 / ?f1057"/>
                  <draw:equation draw:name="f1909" draw:formula="?f1532 / ?f1058"/>
                  <draw:equation draw:name="f1910" draw:formula="?f1533 / ?f1057"/>
                  <draw:equation draw:name="f1911" draw:formula="?f1534 / ?f1058"/>
                  <draw:equation draw:name="f1912" draw:formula="?f1535 / ?f1057"/>
                  <draw:equation draw:name="f1913" draw:formula="?f1536 / ?f1058"/>
                  <draw:equation draw:name="f1914" draw:formula="?f1537 / ?f1057"/>
                  <draw:equation draw:name="f1915" draw:formula="?f1538 / ?f1058"/>
                  <draw:equation draw:name="f1916" draw:formula="?f1539 / ?f1057"/>
                  <draw:equation draw:name="f1917" draw:formula="?f1540 / ?f1058"/>
                  <draw:equation draw:name="f1918" draw:formula="?f1541 / ?f1057"/>
                  <draw:equation draw:name="f1919" draw:formula="?f1542 / ?f1058"/>
                  <draw:equation draw:name="f1920" draw:formula="?f1543 / ?f1057"/>
                  <draw:equation draw:name="f1921" draw:formula="?f1544 / ?f1057"/>
                  <draw:equation draw:name="f1922" draw:formula="?f1545 / ?f1058"/>
                  <draw:equation draw:name="f1923" draw:formula="?f1546 / ?f1057"/>
                  <draw:equation draw:name="f1924" draw:formula="?f1547 / ?f1058"/>
                  <draw:equation draw:name="f1925" draw:formula="?f1548 / ?f1057"/>
                  <draw:equation draw:name="f1926" draw:formula="?f1549 / ?f1058"/>
                  <draw:equation draw:name="f1927" draw:formula="?f1550 / ?f1057"/>
                  <draw:equation draw:name="f1928" draw:formula="?f1551 / ?f1058"/>
                  <draw:equation draw:name="f1929" draw:formula="?f1552 / ?f1057"/>
                  <draw:equation draw:name="f1930" draw:formula="?f1553 / ?f1058"/>
                  <draw:equation draw:name="f1931" draw:formula="?f1554 / ?f1057"/>
                  <draw:equation draw:name="f1932" draw:formula="?f1555 / ?f1058"/>
                  <draw:equation draw:name="f1933" draw:formula="?f1556 / ?f1057"/>
                  <draw:equation draw:name="f1934" draw:formula="?f1557 / ?f1058"/>
                  <draw:equation draw:name="f1935" draw:formula="?f1558 / ?f1057"/>
                  <draw:equation draw:name="f1936" draw:formula="?f1559 / ?f1058"/>
                  <draw:equation draw:name="f1937" draw:formula="?f1560 / ?f1057"/>
                  <draw:equation draw:name="f1938" draw:formula="?f1561 / ?f1058"/>
                  <draw:equation draw:name="f1939" draw:formula="?f1562 / ?f1057"/>
                  <draw:equation draw:name="f1940" draw:formula="?f1563 / ?f1058"/>
                  <draw:equation draw:name="f1941" draw:formula="?f1564 / ?f1057"/>
                  <draw:equation draw:name="f1942" draw:formula="?f1565 / ?f1058"/>
                  <draw:equation draw:name="f1943" draw:formula="?f1566 / ?f1057"/>
                  <draw:equation draw:name="f1944" draw:formula="?f1567 / ?f1058"/>
                  <draw:equation draw:name="f1945" draw:formula="?f1568 / ?f1057"/>
                  <draw:equation draw:name="f1946" draw:formula="?f1569 / ?f1058"/>
                  <draw:equation draw:name="f1947" draw:formula="?f1570 / ?f1057"/>
                  <draw:equation draw:name="f1948" draw:formula="?f1571 / ?f1058"/>
                  <draw:equation draw:name="f1949" draw:formula="?f1572 / ?f1057"/>
                  <draw:equation draw:name="f1950" draw:formula="?f1573 / ?f1058"/>
                  <draw:equation draw:name="f1951" draw:formula="?f1574 / ?f1057"/>
                  <draw:equation draw:name="f1952" draw:formula="?f1575 / ?f1058"/>
                  <draw:equation draw:name="f1953" draw:formula="?f1576 / ?f1057"/>
                  <draw:equation draw:name="f1954" draw:formula="?f1577 / ?f1058"/>
                  <draw:equation draw:name="f1955" draw:formula="?f1578 / ?f1057"/>
                  <draw:equation draw:name="f1956" draw:formula="?f1579 / ?f1058"/>
                  <draw:equation draw:name="f1957" draw:formula="?f1580 / ?f1057"/>
                  <draw:equation draw:name="f1958" draw:formula="?f1581 / ?f1058"/>
                  <draw:equation draw:name="f1959" draw:formula="?f1582 / ?f1057"/>
                  <draw:equation draw:name="f1960" draw:formula="?f1583 / ?f1058"/>
                  <draw:equation draw:name="f1961" draw:formula="?f1584 / ?f1057"/>
                  <draw:equation draw:name="f1962" draw:formula="?f1585 / ?f1058"/>
                  <draw:equation draw:name="f1963" draw:formula="?f1586 / ?f1057"/>
                  <draw:equation draw:name="f1964" draw:formula="?f1587 / ?f1058"/>
                  <draw:equation draw:name="f1965" draw:formula="?f1588 / ?f1057"/>
                  <draw:equation draw:name="f1966" draw:formula="?f1589 / ?f1058"/>
                  <draw:equation draw:name="f1967" draw:formula="?f1590 / ?f1057"/>
                  <draw:equation draw:name="f1968" draw:formula="?f1591 / ?f1058"/>
                  <draw:equation draw:name="f1969" draw:formula="?f1592 / ?f1057"/>
                  <draw:equation draw:name="f1970" draw:formula="?f1593 / ?f1058"/>
                  <draw:equation draw:name="f1971" draw:formula="?f1594 / ?f1057"/>
                  <draw:equation draw:name="f1972" draw:formula="?f1595 / ?f1058"/>
                  <draw:equation draw:name="f1973" draw:formula="?f1596 / ?f1057"/>
                  <draw:equation draw:name="f1974" draw:formula="?f1597 / ?f1058"/>
                  <draw:equation draw:name="f1975" draw:formula="?f1598 / ?f1057"/>
                  <draw:equation draw:name="f1976" draw:formula="?f1599 / ?f1058"/>
                  <draw:equation draw:name="f1977" draw:formula="?f1600 / ?f1057"/>
                  <draw:equation draw:name="f1978" draw:formula="?f1601 / ?f1058"/>
                  <draw:equation draw:name="f1979" draw:formula="?f1602 / ?f1057"/>
                  <draw:equation draw:name="f1980" draw:formula="?f1603 / ?f1058"/>
                  <draw:equation draw:name="f1981" draw:formula="?f1604 / ?f1057"/>
                  <draw:equation draw:name="f1982" draw:formula="?f1605 / ?f1058"/>
                  <draw:equation draw:name="f1983" draw:formula="?f1606 / ?f1057"/>
                  <draw:equation draw:name="f1984" draw:formula="?f1607 / ?f1058"/>
                  <draw:equation draw:name="f1985" draw:formula="?f1608 / ?f1057"/>
                  <draw:equation draw:name="f1986" draw:formula="?f1609 / ?f1058"/>
                  <draw:equation draw:name="f1987" draw:formula="?f1610 / ?f1057"/>
                  <draw:equation draw:name="f1988" draw:formula="?f1611 / ?f1058"/>
                  <draw:equation draw:name="f1989" draw:formula="?f1612 / ?f1057"/>
                  <draw:equation draw:name="f1990" draw:formula="?f1613 / ?f1058"/>
                  <draw:equation draw:name="f1991" draw:formula="?f1614 / ?f1057"/>
                  <draw:equation draw:name="f1992" draw:formula="?f1615 / ?f1058"/>
                  <draw:equation draw:name="f1993" draw:formula="?f1616 / ?f1057"/>
                  <draw:equation draw:name="f1994" draw:formula="?f1617 / ?f1058"/>
                  <draw:equation draw:name="f1995" draw:formula="?f1618 / ?f1057"/>
                  <draw:equation draw:name="f1996" draw:formula="?f1619 / ?f1058"/>
                  <draw:equation draw:name="f1997" draw:formula="?f1620 / ?f1058"/>
                  <draw:equation draw:name="f1998" draw:formula="?f1621 / ?f1057"/>
                  <draw:equation draw:name="f1999" draw:formula="?f1622 / ?f1058"/>
                  <draw:equation draw:name="f2000" draw:formula="?f1623 / ?f1057"/>
                  <draw:equation draw:name="f2001" draw:formula="?f1624 / ?f1058"/>
                  <draw:equation draw:name="f2002" draw:formula="?f1625 / ?f1057"/>
                  <draw:equation draw:name="f2003" draw:formula="?f1626 / ?f1058"/>
                  <draw:equation draw:name="f2004" draw:formula="?f1627 / ?f1057"/>
                  <draw:equation draw:name="f2005" draw:formula="?f1628 / ?f1058"/>
                  <draw:equation draw:name="f2006" draw:formula="?f1629 / ?f1057"/>
                  <draw:equation draw:name="f2007" draw:formula="?f1630 / ?f1058"/>
                  <draw:equation draw:name="f2008" draw:formula="?f1631 / ?f1057"/>
                  <draw:equation draw:name="f2009" draw:formula="?f1632 / ?f1058"/>
                  <draw:equation draw:name="f2010" draw:formula="?f1633 / ?f1057"/>
                  <draw:equation draw:name="f2011" draw:formula="?f1634 / ?f1058"/>
                  <draw:equation draw:name="f2012" draw:formula="?f1635 / ?f1057"/>
                  <draw:equation draw:name="f2013" draw:formula="?f1636 / ?f1058"/>
                  <draw:equation draw:name="f2014" draw:formula="?f1637 / ?f1057"/>
                  <draw:equation draw:name="f2015" draw:formula="?f1638 / ?f1058"/>
                  <draw:equation draw:name="f2016" draw:formula="?f1639 / ?f1057"/>
                  <draw:equation draw:name="f2017" draw:formula="?f1640 / ?f1058"/>
                  <draw:equation draw:name="f2018" draw:formula="?f1641 / ?f1057"/>
                  <draw:equation draw:name="f2019" draw:formula="?f1642 / ?f1058"/>
                  <draw:equation draw:name="f2020" draw:formula="?f1643 / ?f1057"/>
                  <draw:equation draw:name="f2021" draw:formula="?f1644 / ?f1058"/>
                  <draw:equation draw:name="f2022" draw:formula="?f1645 / ?f1057"/>
                  <draw:equation draw:name="f2023" draw:formula="?f1646 / ?f1058"/>
                  <draw:equation draw:name="f2024" draw:formula="?f1647 / ?f1057"/>
                  <draw:equation draw:name="f2025" draw:formula="?f1648 / ?f1058"/>
                  <draw:equation draw:name="f2026" draw:formula="?f1649 / ?f1057"/>
                  <draw:equation draw:name="f2027" draw:formula="?f1650 / ?f1058"/>
                  <draw:equation draw:name="f2028" draw:formula="?f1651 / ?f1057"/>
                  <draw:equation draw:name="f2029" draw:formula="?f1652 / ?f1058"/>
                  <draw:equation draw:name="f2030" draw:formula="?f1653 / ?f1057"/>
                  <draw:equation draw:name="f2031" draw:formula="?f1654 / ?f1058"/>
                  <draw:equation draw:name="f2032" draw:formula="?f1655 / ?f1057"/>
                  <draw:equation draw:name="f2033" draw:formula="?f1656 / ?f1058"/>
                  <draw:equation draw:name="f2034" draw:formula="?f1657 / ?f1057"/>
                  <draw:equation draw:name="f2035" draw:formula="?f1658 / ?f1058"/>
                  <draw:equation draw:name="f2036" draw:formula="?f1659 / ?f1057"/>
                  <draw:equation draw:name="f2037" draw:formula="?f1660 / ?f1058"/>
                  <draw:equation draw:name="f2038" draw:formula="?f1661 / ?f1057"/>
                  <draw:equation draw:name="f2039" draw:formula="?f1662 / ?f1058"/>
                  <draw:equation draw:name="f2040" draw:formula="?f1663 / ?f1057"/>
                  <draw:equation draw:name="f2041" draw:formula="?f1664 / ?f1058"/>
                  <draw:equation draw:name="f2042" draw:formula="?f1665 / ?f1057"/>
                  <draw:equation draw:name="f2043" draw:formula="?f1666 / ?f1058"/>
                  <draw:equation draw:name="f2044" draw:formula="?f1667 / ?f1057"/>
                  <draw:equation draw:name="f2045" draw:formula="?f1668 / ?f1058"/>
                  <draw:equation draw:name="f2046" draw:formula="?f1669 / ?f1057"/>
                  <draw:equation draw:name="f2047" draw:formula="?f1670 / ?f1058"/>
                  <draw:equation draw:name="f2048" draw:formula="?f1671 / ?f1057"/>
                  <draw:equation draw:name="f2049" draw:formula="?f1672 / ?f1058"/>
                  <draw:equation draw:name="f2050" draw:formula="?f1673 / ?f1057"/>
                  <draw:equation draw:name="f2051" draw:formula="?f1674 / ?f1058"/>
                  <draw:equation draw:name="f2052" draw:formula="?f1675 / ?f1057"/>
                  <draw:equation draw:name="f2053" draw:formula="?f1676 / ?f1058"/>
                  <draw:equation draw:name="f2054" draw:formula="?f1677 / ?f1057"/>
                  <draw:equation draw:name="f2055" draw:formula="?f1678 / ?f1058"/>
                  <draw:equation draw:name="f2056" draw:formula="?f1679 / ?f1057"/>
                  <draw:equation draw:name="f2057" draw:formula="?f1680 / ?f1058"/>
                  <draw:equation draw:name="f2058" draw:formula="?f1681 / ?f1057"/>
                  <draw:equation draw:name="f2059" draw:formula="?f1682 / ?f1058"/>
                  <draw:equation draw:name="f2060" draw:formula="?f1683 / ?f1057"/>
                  <draw:equation draw:name="f2061" draw:formula="?f1684 / ?f1058"/>
                  <draw:equation draw:name="f2062" draw:formula="?f1685 / ?f1057"/>
                  <draw:equation draw:name="f2063" draw:formula="?f1686 / ?f1058"/>
                  <draw:equation draw:name="f2064" draw:formula="?f1687 / ?f1057"/>
                  <draw:equation draw:name="f2065" draw:formula="?f1688 / ?f1058"/>
                  <draw:equation draw:name="f2066" draw:formula="?f1689 / ?f1057"/>
                  <draw:equation draw:name="f2067" draw:formula="?f1690 / ?f1058"/>
                  <draw:equation draw:name="f2068" draw:formula="?f1691 / ?f1057"/>
                  <draw:equation draw:name="f2069" draw:formula="?f1692 / ?f1058"/>
                  <draw:equation draw:name="f2070" draw:formula="?f1693 / ?f1057"/>
                  <draw:equation draw:name="f2071" draw:formula="?f1694 / ?f1058"/>
                  <draw:equation draw:name="f2072" draw:formula="?f1695 / ?f1057"/>
                  <draw:equation draw:name="f2073" draw:formula="?f1696 / ?f1058"/>
                  <draw:equation draw:name="f2074" draw:formula="?f1697 / ?f1057"/>
                  <draw:equation draw:name="f2075" draw:formula="?f1698 / ?f1058"/>
                  <draw:equation draw:name="f2076" draw:formula="?f1699 / ?f1057"/>
                  <draw:equation draw:name="f2077" draw:formula="?f1700 / ?f1057"/>
                  <draw:equation draw:name="f2078" draw:formula="?f1701 / ?f1058"/>
                  <draw:equation draw:name="f2079" draw:formula="?f1702 / ?f1057"/>
                  <draw:equation draw:name="f2080" draw:formula="?f1703 / ?f1058"/>
                  <draw:equation draw:name="f2081" draw:formula="?f1704 / ?f1057"/>
                  <draw:equation draw:name="f2082" draw:formula="?f1705 / ?f1058"/>
                  <draw:equation draw:name="f2083" draw:formula="?f1706 / ?f1057"/>
                  <draw:equation draw:name="f2084" draw:formula="?f1707 / ?f1058"/>
                  <draw:equation draw:name="f2085" draw:formula="?f1708 / ?f1057"/>
                  <draw:equation draw:name="f2086" draw:formula="?f1709 / ?f1058"/>
                  <draw:equation draw:name="f2087" draw:formula="?f1710 / ?f1057"/>
                  <draw:equation draw:name="f2088" draw:formula="?f1711 / ?f1058"/>
                  <draw:equation draw:name="f2089" draw:formula="?f1712 / ?f1057"/>
                  <draw:equation draw:name="f2090" draw:formula="?f1713 / ?f1058"/>
                  <draw:equation draw:name="f2091" draw:formula="?f1714 / ?f1057"/>
                  <draw:equation draw:name="f2092" draw:formula="?f1715 / ?f1058"/>
                  <draw:equation draw:name="f2093" draw:formula="?f1716 / ?f1057"/>
                  <draw:equation draw:name="f2094" draw:formula="?f1717 / ?f1058"/>
                  <draw:equation draw:name="f2095" draw:formula="?f1718 / ?f1057"/>
                  <draw:equation draw:name="f2096" draw:formula="?f1719 / ?f1058"/>
                  <draw:equation draw:name="f2097" draw:formula="?f1720 / ?f1057"/>
                  <draw:equation draw:name="f2098" draw:formula="?f1721 / ?f1058"/>
                  <draw:equation draw:name="f2099" draw:formula="?f1722 / ?f1057"/>
                  <draw:equation draw:name="f2100" draw:formula="?f1723 / ?f1058"/>
                  <draw:equation draw:name="f2101" draw:formula="?f1724 / ?f1057"/>
                  <draw:equation draw:name="f2102" draw:formula="?f1725 / ?f1058"/>
                  <draw:equation draw:name="f2103" draw:formula="?f1726 / ?f1057"/>
                  <draw:equation draw:name="f2104" draw:formula="?f1727 / ?f1058"/>
                  <draw:equation draw:name="f2105" draw:formula="?f1728 / ?f1057"/>
                  <draw:equation draw:name="f2106" draw:formula="?f1729 / ?f1058"/>
                  <draw:equation draw:name="f2107" draw:formula="?f1730 / ?f1057"/>
                  <draw:equation draw:name="f2108" draw:formula="?f1731 / ?f1058"/>
                  <draw:equation draw:name="f2109" draw:formula="?f1732 / ?f1057"/>
                  <draw:equation draw:name="f2110" draw:formula="?f1733 / ?f1058"/>
                  <draw:equation draw:name="f2111" draw:formula="?f1734 / ?f1057"/>
                  <draw:equation draw:name="f2112" draw:formula="?f1735 / ?f1058"/>
                  <draw:equation draw:name="f2113" draw:formula="?f1736 / ?f1057"/>
                  <draw:equation draw:name="f2114" draw:formula="?f1737 / ?f1058"/>
                  <draw:equation draw:name="f2115" draw:formula="?f1738 / ?f1057"/>
                  <draw:equation draw:name="f2116" draw:formula="?f1739 / ?f1058"/>
                  <draw:equation draw:name="f2117" draw:formula="?f1740 / ?f1057"/>
                  <draw:equation draw:name="f2118" draw:formula="?f1741 / ?f1058"/>
                  <draw:equation draw:name="f2119" draw:formula="?f1742 / ?f1057"/>
                  <draw:equation draw:name="f2120" draw:formula="?f1743 / ?f1058"/>
                  <draw:equation draw:name="f2121" draw:formula="?f1744 / ?f1057"/>
                  <draw:equation draw:name="f2122" draw:formula="?f1745 / ?f1058"/>
                  <draw:equation draw:name="f2123" draw:formula="?f1746 / ?f1057"/>
                  <draw:equation draw:name="f2124" draw:formula="?f1747 / ?f1058"/>
                  <draw:equation draw:name="f2125" draw:formula="?f1748 / ?f1057"/>
                  <draw:equation draw:name="f2126" draw:formula="?f1749 / ?f1058"/>
                  <draw:equation draw:name="f2127" draw:formula="?f1750 / ?f1057"/>
                  <draw:equation draw:name="f2128" draw:formula="?f1751 / ?f1058"/>
                  <draw:equation draw:name="f2129" draw:formula="?f1752 / ?f1057"/>
                  <draw:equation draw:name="f2130" draw:formula="?f1753 / ?f1058"/>
                  <draw:equation draw:name="f2131" draw:formula="?f1754 / ?f1057"/>
                  <draw:equation draw:name="f2132" draw:formula="?f1755 / ?f1057"/>
                  <draw:equation draw:name="f2133" draw:formula="?f1756 / ?f1058"/>
                  <draw:equation draw:name="f2134" draw:formula="?f1757 / ?f1057"/>
                  <draw:equation draw:name="f2135" draw:formula="?f1758 / ?f1058"/>
                  <draw:equation draw:name="f2136" draw:formula="?f1759 / ?f1057"/>
                  <draw:equation draw:name="f2137" draw:formula="?f1760 / ?f1058"/>
                  <draw:equation draw:name="f2138" draw:formula="?f1761 / ?f1057"/>
                  <draw:equation draw:name="f2139" draw:formula="?f1762 / ?f1058"/>
                  <draw:equation draw:name="f2140" draw:formula="?f1763 / ?f1057"/>
                  <draw:equation draw:name="f2141" draw:formula="?f1764 / ?f1058"/>
                  <draw:equation draw:name="f2142" draw:formula="?f1765 / ?f1057"/>
                  <draw:equation draw:name="f2143" draw:formula="?f1766 / ?f1058"/>
                  <draw:equation draw:name="f2144" draw:formula="?f1767 / ?f1057"/>
                  <draw:equation draw:name="f2145" draw:formula="?f1768 / ?f1058"/>
                  <draw:equation draw:name="f2146" draw:formula="?f1769 / ?f1057"/>
                  <draw:equation draw:name="f2147" draw:formula="?f1770 / ?f1058"/>
                  <draw:equation draw:name="f2148" draw:formula="?f1771 / ?f1057"/>
                  <draw:equation draw:name="f2149" draw:formula="?f1772 / ?f1058"/>
                  <draw:equation draw:name="f2150" draw:formula="?f1773 / ?f1057"/>
                  <draw:equation draw:name="f2151" draw:formula="?f1774 / ?f1058"/>
                  <draw:equation draw:name="f2152" draw:formula="?f1775 / ?f1057"/>
                  <draw:equation draw:name="f2153" draw:formula="?f1776 / ?f1058"/>
                  <draw:equation draw:name="f2154" draw:formula="?f1777 / ?f1057"/>
                  <draw:equation draw:name="f2155" draw:formula="?f1778 / ?f1058"/>
                  <draw:equation draw:name="f2156" draw:formula="?f1779 / ?f1057"/>
                  <draw:equation draw:name="f2157" draw:formula="?f1780 / ?f1058"/>
                  <draw:equation draw:name="f2158" draw:formula="?f1781 / ?f1057"/>
                  <draw:equation draw:name="f2159" draw:formula="?f1782 / ?f1058"/>
                  <draw:equation draw:name="f2160" draw:formula="?f1783 / ?f1057"/>
                  <draw:equation draw:name="f2161" draw:formula="?f1784 / ?f1058"/>
                  <draw:equation draw:name="f2162" draw:formula="?f1785 / ?f1057"/>
                  <draw:equation draw:name="f2163" draw:formula="?f1786 / ?f1058"/>
                  <draw:equation draw:name="f2164" draw:formula="?f1787 / ?f1057"/>
                  <draw:equation draw:name="f2165" draw:formula="?f1788 / ?f1058"/>
                  <draw:equation draw:name="f2166" draw:formula="?f1789 / ?f1057"/>
                  <draw:equation draw:name="f2167" draw:formula="?f1790 / ?f1058"/>
                  <draw:equation draw:name="f2168" draw:formula="?f1791 / ?f1057"/>
                  <draw:equation draw:name="f2169" draw:formula="?f1792 / ?f1058"/>
                  <draw:equation draw:name="f2170" draw:formula="?f1793 / ?f1057"/>
                  <draw:equation draw:name="f2171" draw:formula="?f1794 / ?f1058"/>
                  <draw:equation draw:name="f2172" draw:formula="?f1795 / ?f1057"/>
                  <draw:equation draw:name="f2173" draw:formula="?f1796 / ?f1058"/>
                  <draw:equation draw:name="f2174" draw:formula="?f1797 / ?f1057"/>
                  <draw:equation draw:name="f2175" draw:formula="?f1798 / ?f1058"/>
                  <draw:equation draw:name="f2176" draw:formula="?f1799 / ?f1057"/>
                  <draw:equation draw:name="f2177" draw:formula="?f1800 / ?f1058"/>
                  <draw:equation draw:name="f2178" draw:formula="?f1801 / ?f1057"/>
                  <draw:equation draw:name="f2179" draw:formula="?f1802 / ?f1058"/>
                  <draw:equation draw:name="f2180" draw:formula="?f1803 / ?f1057"/>
                  <draw:equation draw:name="f2181" draw:formula="?f1804 / ?f1058"/>
                </draw:enhanced-geometry>
              </draw:custom-shape>
              <draw:custom-shape svg:width="7.5in" svg:height="0.9566in" draw:id="id88" draw:style-name="a409" draw:transform="translate(-3.75in -0.4783in) rotate(-1.5708) translate(4.53212in 3.75in)" draw:name="Freeform: Shape 17">
                <svg:title/>
                <svg:desc/>
                <text:p text:style-name="a408" text:class-names="" text:cond-style-name=""><text:span text:style-name="a407" text:class-names=""/></text:p>
                <draw:enhanced-geometry xmlns:dr3d="urn:oasis:names:tc:opendocument:xmlns:dr3d:1.0" draw:type="non-primitive" svg:viewBox="0 0 6858001 874716" draw:enhanced-path="M ?f0 ?f3 L ?f0 ?f4 ?f5 ?f6 C ?f7 ?f8 ?f9 ?f10 ?f11 ?f12 ?f13 ?f14 ?f15 ?f16 ?f17 ?f18 ?f19 ?f20 ?f21 ?f22 ?f23 ?f24 ?f25 ?f26 ?f27 ?f28 ?f29 ?f30 ?f31 ?f6 ?f32 ?f33 ?f34 ?f35 ?f36 ?f37 ?f38 ?f39 ?f40 ?f41 ?f42 ?f43 ?f44 ?f45 ?f46 ?f47 ?f48 ?f49 ?f50 ?f51 ?f52 ?f53 ?f54 ?f55 ?f56 ?f57 ?f58 ?f59 ?f60 ?f61 ?f62 ?f63 ?f64 ?f65 ?f66 ?f67 ?f68 ?f69 ?f70 ?f71 ?f72 ?f73 ?f74 ?f75 ?f76 ?f77 ?f78 ?f79 ?f80 ?f49 ?f81 ?f82 ?f83 ?f84 ?f85 ?f86 ?f87 ?f88 ?f89 ?f90 ?f91 ?f92 ?f93 ?f94 ?f95 ?f96 ?f97 ?f98 ?f99 ?f100 ?f101 ?f102 ?f103 ?f102 ?f104 ?f28 ?f105 ?f106 ?f107 ?f108 ?f109 ?f110 ?f111 ?f10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225 ?f319 ?f320 ?f321 ?f322 ?f323 ?f313 ?f324 ?f325 ?f326 ?f327 ?f328 ?f329 ?f330 ?f331 ?f332 ?f333 ?f334 ?f335 ?f336 ?f337 ?f338 ?f339 ?f340 ?f257 ?f341 ?f255 ?f342 ?f255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335 ?f412 ?f413 ?f414 ?f348 ?f415 ?f339 ?f416 ?f417 ?f418 ?f419 ?f420 ?f421 ?f422 ?f423 ?f424 ?f425 ?f426 ?f427 ?f428 ?f429 ?f430 ?f255 ?f431 ?f432 ?f433 ?f434 ?f435 ?f436 ?f437 ?f438 ?f439 ?f440 ?f441 ?f442 ?f443 ?f444 ?f445 ?f446 ?f447 ?f448 ?f449 ?f450 ?f451 ?f452 ?f453 ?f454 ?f455 ?f456 ?f457 ?f458 ?f459 ?f460 ?f461 ?f462 ?f463 ?f464 ?f465 ?f466 ?f467 ?f468 ?f469 ?f470 ?f471 ?f456 ?f472 ?f473 ?f474 ?f475 ?f476 ?f477 ?f478 ?f479 ?f480 ?f481 ?f482 ?f483 ?f484 ?f485 ?f486 ?f487 ?f488 ?f489 ?f490 ?f491 ?f492 ?f493 ?f494 ?f495 ?f496 ?f497 ?f498 ?f499 ?f500 ?f501 ?f502 ?f503 ?f504 ?f505 ?f506 ?f507 ?f508 ?f509 ?f510 ?f511 ?f512 ?f513 ?f514 ?f515 ?f516 ?f517 ?f518 ?f519 ?f520 ?f521 ?f522 ?f511 ?f523 ?f524 ?f525 ?f526 ?f527 ?f528 ?f529 ?f530 ?f531 ?f532 ?f533 ?f534 ?f535 ?f536 L ?f1 ?f537 ?f1 ?f538 ?f539 ?f540 C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562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544 ?f683 ?f684 ?f685 ?f681 ?f686 ?f687 ?f688 ?f689 ?f690 ?f691 ?f692 ?f693 ?f694 ?f695 ?f696 ?f697 ?f698 ?f699 ?f700 ?f684 ?f701 ?f702 ?f703 ?f704 ?f705 ?f706 ?f707 ?f708 ?f709 ?f710 ?f711 ?f712 ?f713 ?f714 ?f715 ?f716 ?f717 ?f684 ?f718 ?f687 ?f719 ?f720 ?f721 ?f722 ?f723 ?f661 ?f724 ?f631 ?f725 ?f726 ?f727 ?f714 ?f728 ?f657 ?f729 ?f730 ?f731 ?f732 ?f733 ?f732 ?f734 ?f732 ?f735 ?f736 ?f737 ?f738 ?f739 ?f657 ?f740 ?f741 ?f742 ?f743 ?f744 ?f745 ?f746 ?f747 ?f748 ?f749 ?f750 ?f655 ?f751 ?f752 ?f753 ?f720 ?f754 ?f681 ?f755 ?f756 ?f306 ?f757 ?f758 ?f759 ?f760 ?f761 ?f762 ?f594 ?f763 ?f764 ?f765 ?f766 ?f767 ?f768 ?f769 ?f770 ?f771 ?f772 ?f773 ?f774 ?f775 ?f776 ?f777 ?f778 ?f779 ?f780 ?f781 ?f782 ?f783 ?f2 ?f784 ?f2 ?f785 ?f2 ?f786 ?f787 ?f788 ?f789 ?f790 ?f791 ?f792 ?f793 ?f794 ?f795 ?f796 ?f797 ?f798 ?f799 ?f800 ?f801 ?f802 ?f803 ?f804 ?f805 ?f806 ?f807 ?f808 ?f809 ?f810 ?f811 ?f812 ?f813 ?f814 ?f772 ?f815 ?f816 ?f817 ?f818 ?f819 ?f759 ?f820 ?f821 ?f822 ?f823 ?f824 ?f558 ?f825 ?f826 ?f827 ?f828 ?f829 ?f830 ?f831 ?f558 ?f832 ?f833 ?f834 ?f835 ?f836 ?f837 ?f838 ?f691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2 ?f904 ?f902 ?f905 ?f906 ?f907 ?f908 ?f909 ?f910 ?f911 ?f912 ?f913 ?f914 ?f915 ?f916 ?f917 ?f521 ?f918 ?f519 ?f919 ?f920 ?f921 ?f922 ?f923 ?f924 ?f925 ?f926 ?f927 ?f928 ?f929 ?f930 ?f931 ?f932 ?f933 ?f934 ?f935 ?f936 ?f937 ?f938 ?f939 ?f940 ?f941 ?f942 ?f943 ?f944 ?f945 ?f946 ?f947 ?f948 ?f949 ?f950 ?f951 ?f952 ?f953 ?f954 ?f955 ?f329 ?f956 ?f957 ?f958 ?f959 ?f960 ?f961 ?f962 ?f961 ?f963 ?f964 ?f965 ?f966 ?f83 ?f967 ?f968 ?f969 ?f970 ?f971 ?f972 ?f973 ?f974 ?f975 ?f976 ?f977 ?f978 ?f946 ?f979 ?f980 ?f981 ?f982 ?f983 ?f984 ?f985 ?f986 ?f987 ?f988 ?f989 ?f990 ?f991 ?f992 ?f993 ?f994 ?f995 ?f331 ?f996 ?f997 ?f998 ?f999 ?f1000 ?f309 ?f1001 ?f1002 ?f1003 ?f1004 ?f1005 ?f1006 ?f1007 ?f1008 ?f1009 ?f1010 ?f1011 ?f1012 ?f1013 ?f940 ?f1014 ?f1015 ?f1016 ?f1017 ?f1018 ?f1019 ?f1020 ?f1021 ?f1022 ?f1023 ?f1024 ?f1025 ?f1026 ?f952 ?f1027 ?f1028 ?f1029 ?f1030 ?f1031 ?f374 ?f1032 ?f1010 ?f1033 ?f1034 ?f1035 ?f1036 ?f1037 ?f1038 ?f1039 ?f337 ?f1040 ?f425 ?f1041 ?f930 ?f1042 ?f1043 ?f1044 ?f1045 ?f1046 ?f1047 ?f1048 ?f1049 ?f1050 ?f1051 ?f5 ?f1052 ?f1053 ?f1054 L ?f0 ?f3 Z N" draw:text-areas="?f1805 ?f1807 ?f1806 ?f1808" draw:glue-points="?f1809 ?f1810 ?f1809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17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5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61 ?f1914 ?f2075 ?f2076 ?f2017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1988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1809 ?f181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6858001"/>
                  <draw:equation draw:name="f2" draw:formula="874716"/>
                  <draw:equation draw:name="f3" draw:formula="533314"/>
                  <draw:equation draw:name="f4" draw:formula="69206"/>
                  <draw:equation draw:name="f5" draw:formula="21486"/>
                  <draw:equation draw:name="f6" draw:formula="71924"/>
                  <draw:equation draw:name="f7" draw:formula="92546"/>
                  <draw:equation draw:name="f8" draw:formula="60493"/>
                  <draw:equation draw:name="f9" draw:formula="159604"/>
                  <draw:equation draw:name="f10" draw:formula="87354"/>
                  <draw:equation draw:name="f11" draw:formula="228948"/>
                  <draw:equation draw:name="f12" draw:formula="88116"/>
                  <draw:equation draw:name="f13" draw:formula="260382"/>
                  <draw:equation draw:name="f14" draw:formula="88496"/>
                  <draw:equation draw:name="f15" draw:formula="291435"/>
                  <draw:equation draw:name="f16" draw:formula="94592"/>
                  <draw:equation draw:name="f17" draw:formula="313533"/>
                  <draw:equation draw:name="f18" draw:formula="62779"/>
                  <draw:equation draw:name="f19" draw:formula="316389"/>
                  <draw:equation draw:name="f20" draw:formula="58587"/>
                  <draw:equation draw:name="f21" draw:formula="330298"/>
                  <draw:equation draw:name="f22" draw:formula="60873"/>
                  <draw:equation draw:name="f23" draw:formula="338870"/>
                  <draw:equation draw:name="f24" draw:formula="62207"/>
                  <draw:equation draw:name="f25" draw:formula="357921"/>
                  <draw:equation draw:name="f26" draw:formula="65066"/>
                  <draw:equation draw:name="f27" draw:formula="376781"/>
                  <draw:equation draw:name="f28" draw:formula="72304"/>
                  <draw:equation draw:name="f29" draw:formula="395640"/>
                  <draw:equation draw:name="f30" draw:formula="72114"/>
                  <draw:equation draw:name="f31" draw:formula="434695"/>
                  <draw:equation draw:name="f32" draw:formula="473939"/>
                  <draw:equation draw:name="f33" draw:formula="68876"/>
                  <draw:equation draw:name="f34" draw:formula="512802"/>
                  <draw:equation draw:name="f35" draw:formula="65446"/>
                  <draw:equation draw:name="f36" draw:formula="527470"/>
                  <draw:equation draw:name="f37" draw:formula="64112"/>
                  <draw:equation draw:name="f38" draw:formula="541569"/>
                  <draw:equation draw:name="f39" draw:formula="58969"/>
                  <draw:equation draw:name="f40" draw:formula="556047"/>
                  <draw:equation draw:name="f41" draw:formula="55349"/>
                  <draw:equation draw:name="f42" draw:formula="564048"/>
                  <draw:equation draw:name="f43" draw:formula="53253"/>
                  <draw:equation draw:name="f44" draw:formula="572622"/>
                  <draw:equation draw:name="f45" draw:formula="47729"/>
                  <draw:equation draw:name="f46" draw:formula="580050"/>
                  <draw:equation draw:name="f47" draw:formula="48871"/>
                  <draw:equation draw:name="f48" draw:formula="623106"/>
                  <draw:equation draw:name="f49" draw:formula="55539"/>
                  <draw:equation draw:name="f50" draw:formula="662541"/>
                  <draw:equation draw:name="f51" draw:formula="39157"/>
                  <draw:equation draw:name="f52" draw:formula="703308"/>
                  <draw:equation draw:name="f53" draw:formula="30964"/>
                  <draw:equation draw:name="f54" draw:formula="722169"/>
                  <draw:equation draw:name="f55" draw:formula="27154"/>
                  <draw:equation draw:name="f56" draw:formula="739886"/>
                  <draw:equation draw:name="f57" draw:formula="18010"/>
                  <draw:equation draw:name="f58" draw:formula="758174"/>
                  <draw:equation draw:name="f59" draw:formula="11724"/>
                  <draw:equation draw:name="f60" draw:formula="762936"/>
                  <draw:equation draw:name="f61" draw:formula="10008"/>
                  <draw:equation draw:name="f62" draw:formula="768271"/>
                  <draw:equation draw:name="f63" draw:formula="8484"/>
                  <draw:equation draw:name="f64" draw:formula="773035"/>
                  <draw:equation draw:name="f65" draw:formula="8866"/>
                  <draw:equation draw:name="f66" draw:formula="800276"/>
                  <draw:equation draw:name="f67" draw:formula="11152"/>
                  <draw:equation draw:name="f68" draw:formula="827329"/>
                  <draw:equation draw:name="f69" draw:formula="14390"/>
                  <draw:equation draw:name="f70" draw:formula="854379"/>
                  <draw:equation draw:name="f71" draw:formula="16866"/>
                  <draw:equation draw:name="f72" draw:formula="878956"/>
                  <draw:equation draw:name="f73" draw:formula="19152"/>
                  <draw:equation draw:name="f74" draw:formula="903722"/>
                  <draw:equation draw:name="f75" draw:formula="19914"/>
                  <draw:equation draw:name="f76" draw:formula="915343"/>
                  <draw:equation draw:name="f77" draw:formula="47919"/>
                  <draw:equation draw:name="f78" draw:formula="917059"/>
                  <draw:equation draw:name="f79" draw:formula="52301"/>
                  <draw:equation draw:name="f80" draw:formula="922773"/>
                  <draw:equation draw:name="f81" draw:formula="927155"/>
                  <draw:equation draw:name="f82" draw:formula="58397"/>
                  <draw:equation draw:name="f83" draw:formula="994785"/>
                  <draw:equation draw:name="f84" draw:formula="102405"/>
                  <draw:equation draw:name="f85" draw:formula="1030980"/>
                  <draw:equation draw:name="f86" draw:formula="101261"/>
                  <draw:equation draw:name="f87" draw:formula="1097087"/>
                  <draw:equation draw:name="f88" draw:formula="54777"/>
                  <draw:equation draw:name="f89" draw:formula="1103945"/>
                  <draw:equation draw:name="f90" draw:formula="50015"/>
                  <draw:equation draw:name="f91" draw:formula="1118613"/>
                  <draw:equation draw:name="f92" draw:formula="46585"/>
                  <draw:equation draw:name="f93" draw:formula="1123185"/>
                  <draw:equation draw:name="f94" draw:formula="50395"/>
                  <draw:equation draw:name="f95" draw:formula="1162049"/>
                  <draw:equation draw:name="f96" draw:formula="82020"/>
                  <draw:equation draw:name="f97" draw:formula="1204532"/>
                  <draw:equation draw:name="f98" draw:formula="78590"/>
                  <draw:equation draw:name="f99" draw:formula="1249302"/>
                  <draw:equation draw:name="f100" draw:formula="68684"/>
                  <draw:equation draw:name="f101" draw:formula="1260922"/>
                  <draw:equation draw:name="f102" draw:formula="66018"/>
                  <draw:equation draw:name="f103" draw:formula="1277307"/>
                  <draw:equation draw:name="f104" draw:formula="1286069"/>
                  <draw:equation draw:name="f105" draw:formula="1327790"/>
                  <draw:equation draw:name="f106" draw:formula="101451"/>
                  <draw:equation draw:name="f107" draw:formula="1372560"/>
                  <draw:equation draw:name="f108" draw:formula="97261"/>
                  <draw:equation draw:name="f109" draw:formula="1417899"/>
                  <draw:equation draw:name="f110" draw:formula="88688"/>
                  <draw:equation draw:name="f111" draw:formula="1424948"/>
                  <draw:equation draw:name="f112" draw:formula="1433522"/>
                  <draw:equation draw:name="f113" draw:formula="80114"/>
                  <draw:equation draw:name="f114" draw:formula="1436568"/>
                  <draw:equation draw:name="f115" draw:formula="73448"/>
                  <draw:equation draw:name="f116" draw:formula="1447428"/>
                  <draw:equation draw:name="f117" draw:formula="49825"/>
                  <draw:equation draw:name="f118" draw:formula="1467813"/>
                  <draw:equation draw:name="f119" draw:formula="41823"/>
                  <draw:equation draw:name="f120" draw:formula="1490292"/>
                  <draw:equation draw:name="f121" draw:formula="35154"/>
                  <draw:equation draw:name="f122" draw:formula="1525727"/>
                  <draw:equation draw:name="f123" draw:formula="24296"/>
                  <draw:equation draw:name="f124" draw:formula="1560588"/>
                  <draw:equation draw:name="f125" draw:formula="11532"/>
                  <draw:equation draw:name="f126" draw:formula="1596213"/>
                  <draw:equation draw:name="f127" draw:formula="1245"/>
                  <draw:equation draw:name="f128" draw:formula="1604978"/>
                  <draw:equation draw:name="f129" draw:formula="-1231"/>
                  <draw:equation draw:name="f130" draw:formula="1615836"/>
                  <draw:equation draw:name="f131" draw:formula="293"/>
                  <draw:equation draw:name="f132" draw:formula="1624980"/>
                  <draw:equation draw:name="f133" draw:formula="3150"/>
                  <draw:equation draw:name="f134" draw:formula="1656223"/>
                  <draw:equation draw:name="f135" draw:formula="12866"/>
                  <draw:equation draw:name="f136" draw:formula="1676036"/>
                  <draw:equation draw:name="f137" draw:formula="37251"/>
                  <draw:equation draw:name="f138" draw:formula="1697753"/>
                  <draw:equation draw:name="f139" draw:formula="59731"/>
                  <draw:equation draw:name="f140" draw:formula="1707279"/>
                  <draw:equation draw:name="f141" draw:formula="69638"/>
                  <draw:equation draw:name="f142" draw:formula="1720423"/>
                  <draw:equation draw:name="f143" draw:formula="76686"/>
                  <draw:equation draw:name="f144" draw:formula="1733188"/>
                  <draw:equation draw:name="f145" draw:formula="82400"/>
                  <draw:equation draw:name="f146" draw:formula="1766335"/>
                  <draw:equation draw:name="f147" draw:formula="97071"/>
                  <draw:equation draw:name="f148" draw:formula="1800246"/>
                  <draw:equation draw:name="f149" draw:formula="110215"/>
                  <draw:equation draw:name="f150" draw:formula="1833775"/>
                  <draw:equation draw:name="f151" draw:formula="124121"/>
                  <draw:equation draw:name="f152" draw:formula="1837013"/>
                  <draw:equation draw:name="f153" draw:formula="125455"/>
                  <draw:equation draw:name="f154" draw:formula="1839679"/>
                  <draw:equation draw:name="f155" draw:formula="128884"/>
                  <draw:equation draw:name="f156" draw:formula="1842158"/>
                  <draw:equation draw:name="f157" draw:formula="131742"/>
                  <draw:equation draw:name="f158" draw:formula="1866922"/>
                  <draw:equation draw:name="f159" draw:formula="161843"/>
                  <draw:equation draw:name="f160" draw:formula="1891497"/>
                  <draw:equation draw:name="f161" draw:formula="192132"/>
                  <draw:equation draw:name="f162" draw:formula="1916454"/>
                  <draw:equation draw:name="f163" draw:formula="222233"/>
                  <draw:equation draw:name="f164" draw:formula="1921216"/>
                  <draw:equation draw:name="f165" draw:formula="227947"/>
                  <draw:equation draw:name="f166" draw:formula="1928076"/>
                  <draw:equation draw:name="f167" draw:formula="232139"/>
                  <draw:equation draw:name="f168" draw:formula="1933219"/>
                  <draw:equation draw:name="f169" draw:formula="237663"/>
                  <draw:equation draw:name="f170" draw:formula="1940459"/>
                  <draw:equation draw:name="f171" draw:formula="245283"/>
                  <draw:equation draw:name="f172" draw:formula="1949603"/>
                  <draw:equation draw:name="f173" draw:formula="252524"/>
                  <draw:equation draw:name="f174" draw:formula="1953413"/>
                  <draw:equation draw:name="f175" draw:formula="261668"/>
                  <draw:equation draw:name="f176" draw:formula="1965224"/>
                  <draw:equation draw:name="f177" draw:formula="290433"/>
                  <draw:equation draw:name="f178" draw:formula="1987894"/>
                  <draw:equation draw:name="f179" draw:formula="302817"/>
                  <draw:equation draw:name="f180" draw:formula="2016469"/>
                  <draw:equation draw:name="f181" draw:formula="308151"/>
                  <draw:equation draw:name="f182" draw:formula="2042570"/>
                  <draw:equation draw:name="f183" draw:formula="313104"/>
                  <draw:equation draw:name="f184" draw:formula="2068669"/>
                  <draw:equation draw:name="f185" draw:formula="317296"/>
                  <draw:equation draw:name="f186" draw:formula="2094578"/>
                  <draw:equation draw:name="f187" draw:formula="323010"/>
                  <draw:equation draw:name="f188" draw:formula="2126201"/>
                  <draw:equation draw:name="f189" draw:formula="329868"/>
                  <draw:equation draw:name="f190" draw:formula="2157636"/>
                  <draw:equation draw:name="f191" draw:formula="337298"/>
                  <draw:equation draw:name="f192" draw:formula="2188879"/>
                  <draw:equation draw:name="f193" draw:formula="345681"/>
                  <draw:equation draw:name="f194" draw:formula="2202404"/>
                  <draw:equation draw:name="f195" draw:formula="349301"/>
                  <draw:equation draw:name="f196" draw:formula="2216692"/>
                  <draw:equation draw:name="f197" draw:formula="353491"/>
                  <draw:equation draw:name="f198" draw:formula="2228314"/>
                  <draw:equation draw:name="f199" draw:formula="360921"/>
                  <draw:equation draw:name="f200" draw:formula="2260890"/>
                  <draw:equation draw:name="f201" draw:formula="381496"/>
                  <draw:equation draw:name="f202" draw:formula="2295753"/>
                  <draw:equation draw:name="f203" draw:formula="395402"/>
                  <draw:equation draw:name="f204" draw:formula="2334044"/>
                  <draw:equation draw:name="f205" draw:formula="389878"/>
                  <draw:equation draw:name="f206" draw:formula="2364715"/>
                  <draw:equation draw:name="f207" draw:formula="385496"/>
                  <draw:equation draw:name="f208" draw:formula="2390434"/>
                  <draw:equation draw:name="f209" draw:formula="396736"/>
                  <draw:equation draw:name="f210" draw:formula="2409485"/>
                  <draw:equation draw:name="f211" draw:formula="414263"/>
                  <draw:equation draw:name="f212" draw:formula="2444158"/>
                  <draw:equation draw:name="f213" draw:formula="446078"/>
                  <draw:equation draw:name="f214" draw:formula="2481305"/>
                  <draw:equation draw:name="f215" draw:formula="438838"/>
                  <draw:equation draw:name="f216" draw:formula="2518264"/>
                  <draw:equation draw:name="f217" draw:formula="428552"/>
                  <draw:equation draw:name="f218" draw:formula="2537315"/>
                  <draw:equation draw:name="f219" draw:formula="423217"/>
                  <draw:equation draw:name="f220" draw:formula="2552935"/>
                  <draw:equation draw:name="f221" draw:formula="423979"/>
                  <draw:equation draw:name="f222" draw:formula="2571034"/>
                  <draw:equation draw:name="f223" draw:formula="429122"/>
                  <draw:equation draw:name="f224" draw:formula="2612945"/>
                  <draw:equation draw:name="f225" draw:formula="441124"/>
                  <draw:equation draw:name="f226" draw:formula="2640950"/>
                  <draw:equation draw:name="f227" draw:formula="473701"/>
                  <draw:equation draw:name="f228" draw:formula="2668001"/>
                  <draw:equation draw:name="f229" draw:formula="502276"/>
                  <draw:equation draw:name="f230" draw:formula="2691054"/>
                  <draw:equation draw:name="f231" draw:formula="526661"/>
                  <draw:equation draw:name="f232" draw:formula="2716963"/>
                  <draw:equation draw:name="f233" draw:formula="540377"/>
                  <draw:equation draw:name="f234" draw:formula="2745348"/>
                  <draw:equation draw:name="f235" draw:formula="550666"/>
                  <draw:equation draw:name="f236" draw:formula="2781163"/>
                  <draw:equation draw:name="f237" draw:formula="563810"/>
                  <draw:equation draw:name="f238" draw:formula="2809548"/>
                  <draw:equation draw:name="f239" draw:formula="558858"/>
                  <draw:equation draw:name="f240" draw:formula="2826694"/>
                  <draw:equation draw:name="f241" draw:formula="527233"/>
                  <draw:equation draw:name="f242" draw:formula="2831457"/>
                  <draw:equation draw:name="f243" draw:formula="518278"/>
                  <draw:equation draw:name="f244" draw:formula="2839839"/>
                  <draw:equation draw:name="f245" draw:formula="507800"/>
                  <draw:equation draw:name="f246" draw:formula="2848793"/>
                  <draw:equation draw:name="f247" draw:formula="505134"/>
                  <draw:equation draw:name="f248" draw:formula="2892037"/>
                  <draw:equation draw:name="f249" draw:formula="491800"/>
                  <draw:equation draw:name="f250" draw:formula="2935854"/>
                  <draw:equation draw:name="f251" draw:formula="472367"/>
                  <draw:equation draw:name="f252" draw:formula="2982148"/>
                  <draw:equation draw:name="f253" draw:formula="484179"/>
                  <draw:equation draw:name="f254" draw:formula="3046158"/>
                  <draw:equation draw:name="f255" draw:formula="500372"/>
                  <draw:equation draw:name="f256" draw:formula="3108644"/>
                  <draw:equation draw:name="f257" draw:formula="499420"/>
                  <draw:equation draw:name="f258" draw:formula="3172654"/>
                  <draw:equation draw:name="f259" draw:formula="483417"/>
                  <draw:equation draw:name="f260" draw:formula="3276480"/>
                  <draw:equation draw:name="f261" draw:formula="457508"/>
                  <draw:equation draw:name="f262" draw:formula="3380305"/>
                  <draw:equation draw:name="f263" draw:formula="430076"/>
                  <draw:equation draw:name="f264" draw:formula="3489467"/>
                  <draw:equation draw:name="f265" draw:formula="435790"/>
                  <draw:equation draw:name="f266" draw:formula="3507563"/>
                  <draw:equation draw:name="f267" draw:formula="436742"/>
                  <draw:equation draw:name="f268" draw:formula="3529090"/>
                  <draw:equation draw:name="f269" draw:formula="425121"/>
                  <draw:equation draw:name="f270" draw:formula="3544713"/>
                  <draw:equation draw:name="f271" draw:formula="413691"/>
                  <draw:equation draw:name="f272" draw:formula="3574622"/>
                  <draw:equation draw:name="f273" draw:formula="391974"/>
                  <draw:equation draw:name="f274" draw:formula="3573288"/>
                  <draw:equation draw:name="f275" draw:formula="390258"/>
                  <draw:equation draw:name="f276" draw:formula="3606817"/>
                  <draw:equation draw:name="f277" draw:formula="408167"/>
                  <draw:equation draw:name="f278" draw:formula="3614819"/>
                  <draw:equation draw:name="f279" draw:formula="412549"/>
                  <draw:equation draw:name="f280" draw:formula="3624725"/>
                  <draw:equation draw:name="f281" draw:formula="415215"/>
                  <draw:equation draw:name="f282" draw:formula="3630632"/>
                  <draw:equation draw:name="f283" draw:formula="421693"/>
                  <draw:equation draw:name="f284" draw:formula="3660731"/>
                  <draw:equation draw:name="f285" draw:formula="454650"/>
                  <draw:equation draw:name="f286" draw:formula="3697880"/>
                  <draw:equation draw:name="f287" draw:formula="446648"/>
                  <draw:equation draw:name="f288" draw:formula="3734837"/>
                  <draw:equation draw:name="f289" draw:formula="441886"/>
                  <draw:equation draw:name="f290" draw:formula="3741315"/>
                  <draw:equation draw:name="f291" draw:formula="440934"/>
                  <draw:equation draw:name="f292" draw:formula="3749125"/>
                  <draw:equation draw:name="f293" draw:formula="439600"/>
                  <draw:equation draw:name="f294" draw:formula="3754652"/>
                  <draw:equation draw:name="f295" draw:formula="442268"/>
                  <draw:equation draw:name="f296" draw:formula="3779607"/>
                  <draw:equation draw:name="f297" draw:formula="454268"/>
                  <draw:equation draw:name="f298" draw:formula="3800753"/>
                  <draw:equation draw:name="f299" draw:formula="450078"/>
                  <draw:equation draw:name="f300" draw:formula="3822472"/>
                  <draw:equation draw:name="f301" draw:formula="433694"/>
                  <draw:equation draw:name="f302" draw:formula="3841331"/>
                  <draw:equation draw:name="f303" draw:formula="419597"/>
                  <draw:equation draw:name="f304" draw:formula="3863049"/>
                  <draw:equation draw:name="f305" draw:formula="411215"/>
                  <draw:equation draw:name="f306" draw:formula="3885338"/>
                  <draw:equation draw:name="f307" draw:formula="428742"/>
                  <draw:equation draw:name="f308" draw:formula="3934870"/>
                  <draw:equation draw:name="f309" draw:formula="467605"/>
                  <draw:equation draw:name="f310" draw:formula="3987829"/>
                  <draw:equation draw:name="f311" draw:formula="469509"/>
                  <draw:equation draw:name="f312" draw:formula="4043839"/>
                  <draw:equation draw:name="f313" draw:formula="444934"/>
                  <draw:equation draw:name="f314" draw:formula="4083845"/>
                  <draw:equation draw:name="f315" draw:formula="427407"/>
                  <draw:equation draw:name="f316" draw:formula="4123280"/>
                  <draw:equation draw:name="f317" draw:formula="423407"/>
                  <draw:equation draw:name="f318" draw:formula="4165383"/>
                  <draw:equation draw:name="f319" draw:formula="4181576"/>
                  <draw:equation draw:name="f320" draw:formula="447982"/>
                  <draw:equation draw:name="f321" draw:formula="4202531"/>
                  <draw:equation draw:name="f322" draw:formula="443410"/>
                  <draw:equation draw:name="f323" draw:formula="4221391"/>
                  <draw:equation draw:name="f324" draw:formula="4232060"/>
                  <draw:equation draw:name="f325" draw:formula="445696"/>
                  <draw:equation draw:name="f326" draw:formula="4243872"/>
                  <draw:equation draw:name="f327" draw:formula="445886"/>
                  <draw:equation draw:name="f328" draw:formula="4253014"/>
                  <draw:equation draw:name="f329" draw:formula="450650"/>
                  <draw:equation draw:name="f330" draw:formula="4277401"/>
                  <draw:equation draw:name="f331" draw:formula="462843"/>
                  <draw:equation draw:name="f332" draw:formula="4300070"/>
                  <draw:equation draw:name="f333" draw:formula="478463"/>
                  <draw:equation draw:name="f334" draw:formula="4324645"/>
                  <draw:equation draw:name="f335" draw:formula="490466"/>
                  <draw:equation draw:name="f336" draw:formula="4336457"/>
                  <draw:equation draw:name="f337" draw:formula="496180"/>
                  <draw:equation draw:name="f338" draw:formula="4350554"/>
                  <draw:equation draw:name="f339" draw:formula="499228"/>
                  <draw:equation draw:name="f340" draw:formula="4363890"/>
                  <draw:equation draw:name="f341" draw:formula="4403325"/>
                  <draw:equation draw:name="f342" draw:formula="4442761"/>
                  <draw:equation draw:name="f343" draw:formula="4482004"/>
                  <draw:equation draw:name="f344" draw:formula="498658"/>
                  <draw:equation draw:name="f345" draw:formula="4546776"/>
                  <draw:equation draw:name="f346" draw:formula="495990"/>
                  <draw:equation draw:name="f347" draw:formula="4612500"/>
                  <draw:equation draw:name="f348" draw:formula="495418"/>
                  <draw:equation draw:name="f349" draw:formula="4659174"/>
                  <draw:equation draw:name="f350" draw:formula="438648"/>
                  <draw:equation draw:name="f351" draw:formula="4662986"/>
                  <draw:equation draw:name="f352" draw:formula="434076"/>
                  <draw:equation draw:name="f353" draw:formula="4671176"/>
                  <draw:equation draw:name="f354" draw:formula="431408"/>
                  <draw:equation draw:name="f355" draw:formula="4677655"/>
                  <draw:equation draw:name="f356" draw:formula="430646"/>
                  <draw:equation draw:name="f357" draw:formula="4707564"/>
                  <draw:equation draw:name="f358" draw:formula="427027"/>
                  <draw:equation draw:name="f359" draw:formula="4738235"/>
                  <draw:equation draw:name="f360" draw:formula="426645"/>
                  <draw:equation draw:name="f361" draw:formula="4767764"/>
                  <draw:equation draw:name="f362" draw:formula="420739"/>
                  <draw:equation draw:name="f363" draw:formula="4791386"/>
                  <draw:equation draw:name="f364" draw:formula="415977"/>
                  <draw:equation draw:name="f365" draw:formula="4811009"/>
                  <draw:equation draw:name="f366" draw:formula="417501"/>
                  <draw:equation draw:name="f367" draw:formula="4828916"/>
                  <draw:equation draw:name="f368" draw:formula="434266"/>
                  <draw:equation draw:name="f369" draw:formula="4852348"/>
                  <draw:equation draw:name="f370" draw:formula="456364"/>
                  <draw:equation draw:name="f371" draw:formula="4880925"/>
                  <draw:equation draw:name="f372" draw:formula="469319"/>
                  <draw:equation draw:name="f373" draw:formula="4912168"/>
                  <draw:equation draw:name="f374" draw:formula="462271"/>
                  <draw:equation draw:name="f375" draw:formula="4943409"/>
                  <draw:equation draw:name="f376" draw:formula="455412"/>
                  <draw:equation draw:name="f377" draw:formula="4963984"/>
                  <draw:equation draw:name="f378" draw:formula="470271"/>
                  <draw:equation draw:name="f379" draw:formula="4987037"/>
                  <draw:equation draw:name="f380" draw:formula="485703"/>
                  <draw:equation draw:name="f381" draw:formula="5003801"/>
                  <draw:equation draw:name="f382" draw:formula="496942"/>
                  <draw:equation draw:name="f383" draw:formula="5022852"/>
                  <draw:equation draw:name="f384" draw:formula="511040"/>
                  <draw:equation draw:name="f385" draw:formula="5041521"/>
                  <draw:equation draw:name="f386" draw:formula="512182"/>
                  <draw:equation draw:name="f387" draw:formula="5083814"/>
                  <draw:equation draw:name="f388" draw:formula="514658"/>
                  <draw:equation draw:name="f389" draw:formula="5120201"/>
                  <draw:equation draw:name="f390" draw:formula="553904"/>
                  <draw:equation draw:name="f391" draw:formula="5166113"/>
                  <draw:equation draw:name="f392" draw:formula="531615"/>
                  <draw:equation draw:name="f393" draw:formula="5169161"/>
                  <draw:equation draw:name="f394" draw:formula="530091"/>
                  <draw:equation draw:name="f395" draw:formula="5174685"/>
                  <draw:equation draw:name="f396" draw:formula="533901"/>
                  <draw:equation draw:name="f397" draw:formula="5179067"/>
                  <draw:equation draw:name="f398" draw:formula="534853"/>
                  <draw:equation draw:name="f399" draw:formula="5214121"/>
                  <draw:equation draw:name="f400" draw:formula="542093"/>
                  <draw:equation draw:name="f401" draw:formula="5247078"/>
                  <draw:equation draw:name="f402" draw:formula="535043"/>
                  <draw:equation draw:name="f403" draw:formula="5272796"/>
                  <draw:equation draw:name="f404" draw:formula="511230"/>
                  <draw:equation draw:name="f405" draw:formula="5306516"/>
                  <draw:equation draw:name="f406" draw:formula="480177"/>
                  <draw:equation draw:name="f407" draw:formula="5343855"/>
                  <draw:equation draw:name="f408" draw:formula="477129"/>
                  <draw:equation draw:name="f409" draw:formula="5385384"/>
                  <draw:equation draw:name="f410" draw:formula="487227"/>
                  <draw:equation draw:name="f411" draw:formula="5398721"/>
                  <draw:equation draw:name="f412" draw:formula="5412057"/>
                  <draw:equation draw:name="f413" draw:formula="492752"/>
                  <draw:equation draw:name="f414" draw:formula="5425582"/>
                  <draw:equation draw:name="f415" draw:formula="5443870"/>
                  <draw:equation draw:name="f416" draw:formula="5462351"/>
                  <draw:equation draw:name="f417" draw:formula="503230"/>
                  <draw:equation draw:name="f418" draw:formula="5480637"/>
                  <draw:equation draw:name="f419" draw:formula="507040"/>
                  <draw:equation draw:name="f420" draw:formula="5498356"/>
                  <draw:equation draw:name="f421" draw:formula="510850"/>
                  <draw:equation draw:name="f422" draw:formula="5517979"/>
                  <draw:equation draw:name="f423" draw:formula="517326"/>
                  <draw:equation draw:name="f424" draw:formula="5531693"/>
                  <draw:equation draw:name="f425" draw:formula="500944"/>
                  <draw:equation draw:name="f426" draw:formula="5543506"/>
                  <draw:equation draw:name="f427" draw:formula="486845"/>
                  <draw:equation draw:name="f428" draw:formula="5551888"/>
                  <draw:equation draw:name="f429" draw:formula="488179"/>
                  <draw:equation draw:name="f430" draw:formula="5562746"/>
                  <draw:equation draw:name="f431" draw:formula="5600467"/>
                  <draw:equation draw:name="f432" draw:formula="543045"/>
                  <draw:equation draw:name="f433" draw:formula="5646189"/>
                  <draw:equation draw:name="f434" draw:formula="569716"/>
                  <draw:equation draw:name="f435" draw:formula="5704483"/>
                  <draw:equation draw:name="f436" draw:formula="571620"/>
                  <draw:equation draw:name="f437" draw:formula="5716485"/>
                  <draw:equation draw:name="f438" draw:formula="572002"/>
                  <draw:equation draw:name="f439" draw:formula="5728678"/>
                  <draw:equation draw:name="f440" draw:formula="574668"/>
                  <draw:equation draw:name="f441" draw:formula="5740488"/>
                  <draw:equation draw:name="f442" draw:formula="577526"/>
                  <draw:equation draw:name="f443" draw:formula="5747728"/>
                  <draw:equation draw:name="f444" draw:formula="579241"/>
                  <draw:equation draw:name="f445" draw:formula="5756493"/>
                  <draw:equation draw:name="f446" draw:formula="581147"/>
                  <draw:equation draw:name="f447" draw:formula="5760873"/>
                  <draw:equation draw:name="f448" draw:formula="586291"/>
                  <draw:equation draw:name="f449" draw:formula="5794974"/>
                  <draw:equation draw:name="f450" draw:formula="625534"/>
                  <draw:equation draw:name="f451" draw:formula="5837457"/>
                  <draw:equation draw:name="f452" draw:formula="652777"/>
                  <draw:equation draw:name="f453" draw:formula="5883751"/>
                  <draw:equation draw:name="f454" draw:formula="674686"/>
                  <draw:equation draw:name="f455" draw:formula="5900323"/>
                  <draw:equation draw:name="f456" draw:formula="682496"/>
                  <draw:equation draw:name="f457" draw:formula="5918042"/>
                  <draw:equation draw:name="f458" draw:formula="690306"/>
                  <draw:equation draw:name="f459" draw:formula="5935949"/>
                  <draw:equation draw:name="f460" draw:formula="692592"/>
                  <draw:equation draw:name="f461" draw:formula="5954617"/>
                  <draw:equation draw:name="f462" draw:formula="694878"/>
                  <draw:equation draw:name="f463" draw:formula="5974240"/>
                  <draw:equation draw:name="f464" draw:formula="691068"/>
                  <draw:equation draw:name="f465" draw:formula="5993291"/>
                  <draw:equation draw:name="f466" draw:formula="688972"/>
                  <draw:equation draw:name="f467" draw:formula="6004531"/>
                  <draw:equation draw:name="f468" draw:formula="687830"/>
                  <draw:equation draw:name="f469" draw:formula="6017485"/>
                  <draw:equation draw:name="f470" draw:formula="688020"/>
                  <draw:equation draw:name="f471" draw:formula="6026440"/>
                  <draw:equation draw:name="f472" draw:formula="6054825"/>
                  <draw:equation draw:name="f473" draw:formula="665159"/>
                  <draw:equation draw:name="f474" draw:formula="6082258"/>
                  <draw:equation draw:name="f475" draw:formula="646491"/>
                  <draw:equation draw:name="f476" draw:formula="6108738"/>
                  <draw:equation draw:name="f477" draw:formula="626296"/>
                  <draw:equation draw:name="f478" draw:formula="6131409"/>
                  <draw:equation draw:name="f479" draw:formula="608960"/>
                  <draw:equation draw:name="f480" draw:formula="6135981"/>
                  <draw:equation draw:name="f481" draw:formula="606483"/>
                  <draw:equation draw:name="f482" draw:formula="6155602"/>
                  <draw:equation draw:name="f483" draw:formula="628202"/>
                  <draw:equation draw:name="f484" draw:formula="6175797"/>
                  <draw:equation draw:name="f485" draw:formula="650491"/>
                  <draw:equation draw:name="f486" draw:formula="6200944"/>
                  <draw:equation draw:name="f487" draw:formula="662111"/>
                  <draw:equation draw:name="f488" draw:formula="6228756"/>
                  <draw:equation draw:name="f489" draw:formula="666873"/>
                  <draw:equation draw:name="f490" draw:formula="6272764"/>
                  <draw:equation draw:name="f491" draw:formula="674304"/>
                  <draw:equation draw:name="f492" draw:formula="6317151"/>
                  <draw:equation draw:name="f493" draw:formula="680590"/>
                  <draw:equation draw:name="f494" draw:formula="6361539"/>
                  <draw:equation draw:name="f495" draw:formula="684210"/>
                  <draw:equation draw:name="f496" draw:formula="6401736"/>
                  <draw:equation draw:name="f497" draw:formula="687448"/>
                  <draw:equation draw:name="f498" draw:formula="6420977"/>
                  <draw:equation draw:name="f499" draw:formula="669922"/>
                  <draw:equation draw:name="f500" draw:formula="6428979"/>
                  <draw:equation draw:name="f501" draw:formula="630106"/>
                  <draw:equation draw:name="f502" draw:formula="6433551"/>
                  <draw:equation draw:name="f503" draw:formula="608007"/>
                  <draw:equation draw:name="f504" draw:formula="6439458"/>
                  <draw:equation draw:name="f505" draw:formula="584003"/>
                  <draw:equation draw:name="f506" draw:formula="6463840"/>
                  <draw:equation draw:name="f507" draw:formula="578098"/>
                  <draw:equation draw:name="f508" draw:formula="6503658"/>
                  <draw:equation draw:name="f509" draw:formula="568572"/>
                  <draw:equation draw:name="f510" draw:formula="6544997"/>
                  <draw:equation draw:name="f511" draw:formula="564382"/>
                  <draw:equation draw:name="f512" draw:formula="6564620"/>
                  <draw:equation draw:name="f513" draw:formula="517708"/>
                  <draw:equation draw:name="f514" draw:formula="6575478"/>
                  <draw:equation draw:name="f515" draw:formula="527995"/>
                  <draw:equation draw:name="f516" draw:formula="6582146"/>
                  <draw:equation draw:name="f517" draw:formula="534091"/>
                  <draw:equation draw:name="f518" draw:formula="6588625"/>
                  <draw:equation draw:name="f519" draw:formula="540187"/>
                  <draw:equation draw:name="f520" draw:formula="6606531"/>
                  <draw:equation draw:name="f521" draw:formula="557142"/>
                  <draw:equation draw:name="f522" draw:formula="6643678"/>
                  <draw:equation draw:name="f523" draw:formula="6662541"/>
                  <draw:equation draw:name="f524" draw:formula="549714"/>
                  <draw:equation draw:name="f525" draw:formula="6690354"/>
                  <draw:equation draw:name="f526" draw:formula="528377"/>
                  <draw:equation draw:name="f527" draw:formula="6715883"/>
                  <draw:equation draw:name="f528" draw:formula="532377"/>
                  <draw:equation draw:name="f529" draw:formula="6742552"/>
                  <draw:equation draw:name="f530" draw:formula="548952"/>
                  <draw:equation draw:name="f531" draw:formula="6764841"/>
                  <draw:equation draw:name="f532" draw:formula="562668"/>
                  <draw:equation draw:name="f533" draw:formula="6788417"/>
                  <draw:equation draw:name="f534" draw:formula="567954"/>
                  <draw:equation draw:name="f535" draw:formula="6812063"/>
                  <draw:equation draw:name="f536" draw:formula="568430"/>
                  <draw:equation draw:name="f537" draw:formula="562267"/>
                  <draw:equation draw:name="f538" draw:formula="734520"/>
                  <draw:equation draw:name="f539" draw:formula="6815516"/>
                  <draw:equation draw:name="f540" draw:formula="744220"/>
                  <draw:equation draw:name="f541" draw:formula="6793035"/>
                  <draw:equation draw:name="f542" draw:formula="749744"/>
                  <draw:equation draw:name="f543" draw:formula="6771319"/>
                  <draw:equation draw:name="f544" draw:formula="759651"/>
                  <draw:equation draw:name="f545" draw:formula="6748458"/>
                  <draw:equation draw:name="f546" draw:formula="763271"/>
                  <draw:equation draw:name="f547" draw:formula="6694164"/>
                  <draw:equation draw:name="f548" draw:formula="771843"/>
                  <draw:equation draw:name="f549" draw:formula="6639488"/>
                  <draw:equation draw:name="f550" draw:formula="777939"/>
                  <draw:equation draw:name="f551" draw:formula="6584812"/>
                  <draw:equation draw:name="f552" draw:formula="784797"/>
                  <draw:equation draw:name="f553" draw:formula="6528424"/>
                  <draw:equation draw:name="f554" draw:formula="791846"/>
                  <draw:equation draw:name="f555" draw:formula="6472225"/>
                  <draw:equation draw:name="f556" draw:formula="799276"/>
                  <draw:equation draw:name="f557" draw:formula="6415833"/>
                  <draw:equation draw:name="f558" draw:formula="805562"/>
                  <draw:equation draw:name="f559" draw:formula="6384972"/>
                  <draw:equation draw:name="f560" draw:formula="808802"/>
                  <draw:equation draw:name="f561" draw:formula="6353919"/>
                  <draw:equation draw:name="f562" draw:formula="809372"/>
                  <draw:equation draw:name="f563" draw:formula="6323058"/>
                  <draw:equation draw:name="f564" draw:formula="812420"/>
                  <draw:equation draw:name="f565" draw:formula="6296005"/>
                  <draw:equation draw:name="f566" draw:formula="815088"/>
                  <draw:equation draw:name="f567" draw:formula="6269144"/>
                  <draw:equation draw:name="f568" draw:formula="820041"/>
                  <draw:equation draw:name="f569" draw:formula="6242093"/>
                  <draw:equation draw:name="f570" draw:formula="823281"/>
                  <draw:equation draw:name="f571" draw:formula="6218660"/>
                  <draw:equation draw:name="f572" draw:formula="825947"/>
                  <draw:equation draw:name="f573" draw:formula="6195037"/>
                  <draw:equation draw:name="f574" draw:formula="827471"/>
                  <draw:equation draw:name="f575" draw:formula="6171605"/>
                  <draw:equation draw:name="f576" draw:formula="830139"/>
                  <draw:equation draw:name="f577" draw:formula="6134075"/>
                  <draw:equation draw:name="f578" draw:formula="834519"/>
                  <draw:equation draw:name="f579" draw:formula="6096736"/>
                  <draw:equation draw:name="f580" draw:formula="839473"/>
                  <draw:equation draw:name="f581" draw:formula="6059397"/>
                  <draw:equation draw:name="f582" draw:formula="844045"/>
                  <draw:equation draw:name="f583" draw:formula="6043776"/>
                  <draw:equation draw:name="f584" draw:formula="845759"/>
                  <draw:equation draw:name="f585" draw:formula="6027392"/>
                  <draw:equation draw:name="f586" draw:formula="850522"/>
                  <draw:equation draw:name="f587" draw:formula="6012723"/>
                  <draw:equation draw:name="f588" draw:formula="847665"/>
                  <draw:equation draw:name="f589" draw:formula="5975764"/>
                  <draw:equation draw:name="f590" draw:formula="840425"/>
                  <draw:equation draw:name="f591" draw:formula="5939377"/>
                  <draw:equation draw:name="f592" draw:formula="842521"/>
                  <draw:equation draw:name="f593" draw:formula="5902610"/>
                  <draw:equation draw:name="f594" draw:formula="847473"/>
                  <draw:equation draw:name="f595" draw:formula="5890037"/>
                  <draw:equation draw:name="f596" draw:formula="849190"/>
                  <draw:equation draw:name="f597" draw:formula="5876511"/>
                  <draw:equation draw:name="f598" draw:formula="848808"/>
                  <draw:equation draw:name="f599" draw:formula="5864318"/>
                  <draw:equation draw:name="f600" draw:formula="845569"/>
                  <draw:equation draw:name="f601" draw:formula="5839361"/>
                  <draw:equation draw:name="f602" draw:formula="839091"/>
                  <draw:equation draw:name="f603" draw:formula="5815169"/>
                  <draw:equation draw:name="f604" draw:formula="829947"/>
                  <draw:equation draw:name="f605" draw:formula="5790592"/>
                  <draw:equation draw:name="f606" draw:formula="821947"/>
                  <draw:equation draw:name="f607" draw:formula="5787924"/>
                  <draw:equation draw:name="f608" draw:formula="820995"/>
                  <draw:equation draw:name="f609" draw:formula="5784686"/>
                  <draw:equation draw:name="f610" draw:formula="820803"/>
                  <draw:equation draw:name="f611" draw:formula="5781830"/>
                  <draw:equation draw:name="f612" draw:formula="820233"/>
                  <draw:equation draw:name="f613" draw:formula="5765635"/>
                  <draw:equation draw:name="f614" draw:formula="816992"/>
                  <draw:equation draw:name="f615" draw:formula="5749634"/>
                  <draw:equation draw:name="f616" draw:formula="813754"/>
                  <draw:equation draw:name="f617" draw:formula="5733440"/>
                  <draw:equation draw:name="f618" draw:formula="810896"/>
                  <draw:equation draw:name="f619" draw:formula="5724678"/>
                  <draw:equation draw:name="f620" draw:formula="5715723"/>
                  <draw:equation draw:name="f621" draw:formula="809182"/>
                  <draw:equation draw:name="f622" draw:formula="5706959"/>
                  <draw:equation draw:name="f623" draw:formula="807848"/>
                  <draw:equation draw:name="f624" draw:formula="5673050"/>
                  <draw:equation draw:name="f625" draw:formula="802514"/>
                  <draw:equation draw:name="f626" draw:formula="5635711"/>
                  <draw:equation draw:name="f627" draw:formula="811468"/>
                  <draw:equation draw:name="f628" draw:formula="5606372"/>
                  <draw:equation draw:name="f629" draw:formula="788417"/>
                  <draw:equation draw:name="f630" draw:formula="5587321"/>
                  <draw:equation draw:name="f631" draw:formula="773557"/>
                  <draw:equation draw:name="f632" draw:formula="5568842"/>
                  <draw:equation draw:name="f633" draw:formula="776987"/>
                  <draw:equation draw:name="f634" draw:formula="5548460"/>
                  <draw:equation draw:name="f635" draw:formula="779273"/>
                  <draw:equation draw:name="f636" draw:formula="5533027"/>
                  <draw:equation draw:name="f637" draw:formula="780987"/>
                  <draw:equation draw:name="f638" draw:formula="5517215"/>
                  <draw:equation draw:name="f639" draw:formula="780415"/>
                  <draw:equation draw:name="f640" draw:formula="5501594"/>
                  <draw:equation draw:name="f641" draw:formula="780607"/>
                  <draw:equation draw:name="f642" draw:formula="5474161"/>
                  <draw:equation draw:name="f643" draw:formula="781177"/>
                  <draw:equation draw:name="f644" draw:formula="5446728"/>
                  <draw:equation draw:name="f645" draw:formula="781369"/>
                  <draw:equation draw:name="f646" draw:formula="5419295"/>
                  <draw:equation draw:name="f647" draw:formula="782321"/>
                  <draw:equation draw:name="f648" draw:formula="5410531"/>
                  <draw:equation draw:name="f649" draw:formula="782701"/>
                  <draw:equation draw:name="f650" draw:formula="5401579"/>
                  <draw:equation draw:name="f651" draw:formula="787465"/>
                  <draw:equation draw:name="f652" draw:formula="5393005"/>
                  <draw:equation draw:name="f653" draw:formula="786703"/>
                  <draw:equation draw:name="f654" draw:formula="5353379"/>
                  <draw:equation draw:name="f655" draw:formula="783083"/>
                  <draw:equation draw:name="f656" draw:formula="5313754"/>
                  <draw:equation draw:name="f657" draw:formula="777367"/>
                  <draw:equation draw:name="f658" draw:formula="5274129"/>
                  <draw:equation draw:name="f659" draw:formula="774129"/>
                  <draw:equation draw:name="f660" draw:formula="5251650"/>
                  <draw:equation draw:name="f661" draw:formula="772225"/>
                  <draw:equation draw:name="f662" draw:formula="5228597"/>
                  <draw:equation draw:name="f663" draw:formula="775843"/>
                  <draw:equation draw:name="f664" draw:formula="5206308"/>
                  <draw:equation draw:name="f665" draw:formula="773177"/>
                  <draw:equation draw:name="f666" draw:formula="5180591"/>
                  <draw:equation draw:name="f667" draw:formula="770129"/>
                  <draw:equation draw:name="f668" draw:formula="5155445"/>
                  <draw:equation draw:name="f669" draw:formula="762319"/>
                  <draw:equation draw:name="f670" draw:formula="5129916"/>
                  <draw:equation draw:name="f671" draw:formula="757554"/>
                  <draw:equation draw:name="f672" draw:formula="5122867"/>
                  <draw:equation draw:name="f673" draw:formula="756222"/>
                  <draw:equation draw:name="f674" draw:formula="5115057"/>
                  <draw:equation draw:name="f675" draw:formula="757936"/>
                  <draw:equation draw:name="f676" draw:formula="5107627"/>
                  <draw:equation draw:name="f677" draw:formula="758316"/>
                  <draw:equation draw:name="f678" draw:formula="5099245"/>
                  <draw:equation draw:name="f679" draw:formula="758699"/>
                  <draw:equation draw:name="f680" draw:formula="5091052"/>
                  <draw:equation draw:name="f681" draw:formula="759461"/>
                  <draw:equation draw:name="f682" draw:formula="5082670"/>
                  <draw:equation draw:name="f683" draw:formula="5057141"/>
                  <draw:equation draw:name="f684" draw:formula="760033"/>
                  <draw:equation draw:name="f685" draw:formula="5031614"/>
                  <draw:equation draw:name="f686" draw:formula="5006086"/>
                  <draw:equation draw:name="f687" draw:formula="760795"/>
                  <draw:equation draw:name="f688" draw:formula="4990465"/>
                  <draw:equation draw:name="f689" draw:formula="761557"/>
                  <draw:equation draw:name="f690" draw:formula="4974082"/>
                  <draw:equation draw:name="f691" draw:formula="769367"/>
                  <draw:equation draw:name="f692" draw:formula="4959602"/>
                  <draw:equation draw:name="f693" draw:formula="766509"/>
                  <draw:equation draw:name="f694" draw:formula="4930075"/>
                  <draw:equation draw:name="f695" draw:formula="760985"/>
                  <draw:equation draw:name="f696" draw:formula="4900546"/>
                  <draw:equation draw:name="f697" draw:formula="773367"/>
                  <draw:equation draw:name="f698" draw:formula="4871019"/>
                  <draw:equation draw:name="f699" draw:formula="763081"/>
                  <draw:equation draw:name="f700" draw:formula="4861873"/>
                  <draw:equation draw:name="f701" draw:formula="4849300"/>
                  <draw:equation draw:name="f702" draw:formula="767653"/>
                  <draw:equation draw:name="f703" draw:formula="4838250"/>
                  <draw:equation draw:name="f704" draw:formula="768033"/>
                  <draw:equation draw:name="f705" draw:formula="4810627"/>
                  <draw:equation draw:name="f706" draw:formula="768985"/>
                  <draw:equation draw:name="f707" draw:formula="4783004"/>
                  <draw:equation draw:name="f708" draw:formula="768795"/>
                  <draw:equation draw:name="f709" draw:formula="4755381"/>
                  <draw:equation draw:name="f710" draw:formula="768605"/>
                  <draw:equation draw:name="f711" draw:formula="4730614"/>
                  <draw:equation draw:name="f712" draw:formula="768415"/>
                  <draw:equation draw:name="f713" draw:formula="4704895"/>
                  <draw:equation draw:name="f714" draw:formula="771081"/>
                  <draw:equation draw:name="f715" draw:formula="4681083"/>
                  <draw:equation draw:name="f716" draw:formula="765747"/>
                  <draw:equation draw:name="f717" draw:formula="4656126"/>
                  <draw:equation draw:name="f718" draw:formula="4633647"/>
                  <draw:equation draw:name="f719" draw:formula="4609452"/>
                  <draw:equation draw:name="f720" draw:formula="767271"/>
                  <draw:equation draw:name="f721" draw:formula="4592878"/>
                  <draw:equation draw:name="f722" draw:formula="771653"/>
                  <draw:equation draw:name="f723" draw:formula="4575351"/>
                  <draw:equation draw:name="f724" draw:formula="4558207"/>
                  <draw:equation draw:name="f725" draw:formula="4539728"/>
                  <draw:equation draw:name="f726" draw:formula="775081"/>
                  <draw:equation draw:name="f727" draw:formula="4519343"/>
                  <draw:equation draw:name="f728" draw:formula="4502579"/>
                  <draw:equation draw:name="f729" draw:formula="4452665"/>
                  <draw:equation draw:name="f730" draw:formula="796038"/>
                  <draw:equation draw:name="f731" draw:formula="4401419"/>
                  <draw:equation draw:name="f732" draw:formula="800038"/>
                  <draw:equation draw:name="f733" draw:formula="4349222"/>
                  <draw:equation draw:name="f734" draw:formula="4339695"/>
                  <draw:equation draw:name="f735" draw:formula="4329979"/>
                  <draw:equation draw:name="f736" draw:formula="797372"/>
                  <draw:equation draw:name="f737" draw:formula="4320837"/>
                  <draw:equation draw:name="f738" draw:formula="794514"/>
                  <draw:equation draw:name="f739" draw:formula="4267493"/>
                  <draw:equation draw:name="f740" draw:formula="4213961"/>
                  <draw:equation draw:name="f741" draw:formula="778891"/>
                  <draw:equation draw:name="f742" draw:formula="4159667"/>
                  <draw:equation draw:name="f743" draw:formula="789370"/>
                  <draw:equation draw:name="f744" draw:formula="4148427"/>
                  <draw:equation draw:name="f745" draw:formula="791656"/>
                  <draw:equation draw:name="f746" draw:formula="4135854"/>
                  <draw:equation draw:name="f747" draw:formula="792038"/>
                  <draw:equation draw:name="f748" draw:formula="4124614"/>
                  <draw:equation draw:name="f749" draw:formula="789752"/>
                  <draw:equation draw:name="f750" draw:formula="4092989"/>
                  <draw:equation draw:name="f751" draw:formula="4062318"/>
                  <draw:equation draw:name="f752" draw:formula="772033"/>
                  <draw:equation draw:name="f753" draw:formula="4030503"/>
                  <draw:equation draw:name="f754" draw:formula="3977925"/>
                  <draw:equation draw:name="f755" draw:formula="3932394"/>
                  <draw:equation draw:name="f756" draw:formula="785749"/>
                  <draw:equation draw:name="f757" draw:formula="802896"/>
                  <draw:equation draw:name="f758" draw:formula="3840569"/>
                  <draw:equation draw:name="f759" draw:formula="819089"/>
                  <draw:equation draw:name="f760" draw:formula="3802467"/>
                  <draw:equation draw:name="f761" draw:formula="855666"/>
                  <draw:equation draw:name="f762" draw:formula="3749506"/>
                  <draw:equation draw:name="f763" draw:formula="3744173"/>
                  <draw:equation draw:name="f764" draw:formula="846711"/>
                  <draw:equation draw:name="f765" draw:formula="3738267"/>
                  <draw:equation draw:name="f766" draw:formula="851856"/>
                  <draw:equation draw:name="f767" draw:formula="3732361"/>
                  <draw:equation draw:name="f768" draw:formula="853190"/>
                  <draw:equation draw:name="f769" draw:formula="3716168"/>
                  <draw:equation draw:name="f770" draw:formula="856810"/>
                  <draw:equation draw:name="f771" draw:formula="3699976"/>
                  <draw:equation draw:name="f772" draw:formula="861190"/>
                  <draw:equation draw:name="f773" draw:formula="3683591"/>
                  <draw:equation draw:name="f774" draw:formula="862906"/>
                  <draw:equation draw:name="f775" draw:formula="3663589"/>
                  <draw:equation draw:name="f776" draw:formula="865192"/>
                  <draw:equation draw:name="f777" draw:formula="3643204"/>
                  <draw:equation draw:name="f778" draw:formula="864430"/>
                  <draw:equation draw:name="f779" draw:formula="3623201"/>
                  <draw:equation draw:name="f780" draw:formula="866334"/>
                  <draw:equation draw:name="f781" draw:formula="3597482"/>
                  <draw:equation draw:name="f782" draw:formula="868620"/>
                  <draw:equation draw:name="f783" draw:formula="3572146"/>
                  <draw:equation draw:name="f784" draw:formula="3546617"/>
                  <draw:equation draw:name="f785" draw:formula="3526042"/>
                  <draw:equation draw:name="f786" draw:formula="3505657"/>
                  <draw:equation draw:name="f787" draw:formula="867668"/>
                  <draw:equation draw:name="f788" draw:formula="3485275"/>
                  <draw:equation draw:name="f789" draw:formula="864238"/>
                  <draw:equation draw:name="f790" draw:formula="3456508"/>
                  <draw:equation draw:name="f791" draw:formula="859476"/>
                  <draw:equation draw:name="f792" draw:formula="3424883"/>
                  <draw:equation draw:name="f793" draw:formula="860810"/>
                  <draw:equation draw:name="f794" draw:formula="3399546"/>
                  <draw:equation draw:name="f795" draw:formula="848618"/>
                  <draw:equation draw:name="f796" draw:formula="3372495"/>
                  <draw:equation draw:name="f797" draw:formula="835663"/>
                  <draw:equation draw:name="f798" draw:formula="3346776"/>
                  <draw:equation draw:name="f799" draw:formula="829757"/>
                  <draw:equation draw:name="f800" draw:formula="3318771"/>
                  <draw:equation draw:name="f801" draw:formula="833757"/>
                  <draw:equation draw:name="f802" draw:formula="3309437"/>
                  <draw:equation draw:name="f803" draw:formula="835091"/>
                  <draw:equation draw:name="f804" draw:formula="3297434"/>
                  <draw:equation draw:name="f805" draw:formula="843093"/>
                  <draw:equation draw:name="f806" draw:formula="3293244"/>
                  <draw:equation draw:name="f807" draw:formula="851284"/>
                  <draw:equation draw:name="f808" draw:formula="3283908"/>
                  <draw:equation draw:name="f809" draw:formula="869572"/>
                  <draw:equation draw:name="f810" draw:formula="3271145"/>
                  <draw:equation draw:name="f811" draw:formula="872812"/>
                  <draw:equation draw:name="f812" draw:formula="3253809"/>
                  <draw:equation draw:name="f813" draw:formula="866524"/>
                  <draw:equation draw:name="f814" draw:formula="3238758"/>
                  <draw:equation draw:name="f815" draw:formula="3220280"/>
                  <draw:equation draw:name="f816" draw:formula="858524"/>
                  <draw:equation draw:name="f817" draw:formula="3209993"/>
                  <draw:equation draw:name="f818" draw:formula="848235"/>
                  <draw:equation draw:name="f819" draw:formula="3180844"/>
                  <draw:equation draw:name="f820" draw:formula="3143695"/>
                  <draw:equation draw:name="f821" draw:formula="818136"/>
                  <draw:equation draw:name="f822" draw:formula="3107500"/>
                  <draw:equation draw:name="f823" draw:formula="810326"/>
                  <draw:equation draw:name="f824" draw:formula="3085403"/>
                  <draw:equation draw:name="f825" draw:formula="3064827"/>
                  <draw:equation draw:name="f826" draw:formula="805372"/>
                  <draw:equation draw:name="f827" draw:formula="3042728"/>
                  <draw:equation draw:name="f828" draw:formula="808610"/>
                  <draw:equation draw:name="f829" draw:formula="2994722"/>
                  <draw:equation draw:name="f830" draw:formula="815850"/>
                  <draw:equation draw:name="f831" draw:formula="2948047"/>
                  <draw:equation draw:name="f832" draw:formula="2901943"/>
                  <draw:equation draw:name="f833" draw:formula="792418"/>
                  <draw:equation draw:name="f834" draw:formula="2871462"/>
                  <draw:equation draw:name="f835" draw:formula="783655"/>
                  <draw:equation draw:name="f836" draw:formula="2840219"/>
                  <draw:equation draw:name="f837" draw:formula="778321"/>
                  <draw:equation draw:name="f838" draw:formula="2809930"/>
                  <draw:equation draw:name="f839" draw:formula="2787259"/>
                  <draw:equation draw:name="f840" draw:formula="762509"/>
                  <draw:equation draw:name="f841" draw:formula="2764590"/>
                  <draw:equation draw:name="f842" draw:formula="754316"/>
                  <draw:equation draw:name="f843" draw:formula="2743826"/>
                  <draw:equation draw:name="f844" draw:formula="743268"/>
                  <draw:equation draw:name="f845" draw:formula="2713723"/>
                  <draw:equation draw:name="f846" draw:formula="727073"/>
                  <draw:equation draw:name="f847" draw:formula="2687436"/>
                  <draw:equation draw:name="f848" draw:formula="702689"/>
                  <draw:equation draw:name="f849" draw:formula="2649143"/>
                  <draw:equation draw:name="f850" draw:formula="709167"/>
                  <draw:equation draw:name="f851" draw:formula="2615421"/>
                  <draw:equation draw:name="f852" draw:formula="714881"/>
                  <draw:equation draw:name="f853" draw:formula="2584942"/>
                  <draw:equation draw:name="f854" draw:formula="702881"/>
                  <draw:equation draw:name="f855" draw:formula="2554079"/>
                  <draw:equation draw:name="f856" draw:formula="691450"/>
                  <draw:equation draw:name="f857" draw:formula="2531409"/>
                  <draw:equation draw:name="f858" draw:formula="683068"/>
                  <draw:equation draw:name="f859" draw:formula="2508742"/>
                  <draw:equation draw:name="f860" draw:formula="674494"/>
                  <draw:equation draw:name="f861" draw:formula="2485307"/>
                  <draw:equation draw:name="f862" draw:formula="669160"/>
                  <draw:equation draw:name="f863" draw:formula="2457492"/>
                  <draw:equation draw:name="f864" draw:formula="662873"/>
                  <draw:equation draw:name="f865" draw:formula="2426059"/>
                  <draw:equation draw:name="f866" draw:formula="665541"/>
                  <draw:equation draw:name="f867" draw:formula="2401292"/>
                  <draw:equation draw:name="f868" draw:formula="653919"/>
                  <draw:equation draw:name="f869" draw:formula="2375383"/>
                  <draw:equation draw:name="f870" draw:formula="641727"/>
                  <draw:equation draw:name="f871" draw:formula="2353859"/>
                  <draw:equation draw:name="f872" draw:formula="649919"/>
                  <draw:equation draw:name="f873" draw:formula="2330806"/>
                  <draw:equation draw:name="f874" draw:formula="653349"/>
                  <draw:equation draw:name="f875" draw:formula="2294039"/>
                  <draw:equation draw:name="f876" draw:formula="658683"/>
                  <draw:equation draw:name="f877" draw:formula="2257459"/>
                  <draw:equation draw:name="f878" draw:formula="668590"/>
                  <draw:equation draw:name="f879" draw:formula="2220312"/>
                  <draw:equation draw:name="f880" draw:formula="656015"/>
                  <draw:equation draw:name="f881" draw:formula="2175163"/>
                  <draw:equation draw:name="f882" draw:formula="640775"/>
                  <draw:equation draw:name="f883" draw:formula="2130393"/>
                  <draw:equation draw:name="f884" draw:formula="624392"/>
                  <draw:equation draw:name="f885" draw:formula="2085054"/>
                  <draw:equation draw:name="f886" draw:formula="609914"/>
                  <draw:equation draw:name="f887" draw:formula="2067525"/>
                  <draw:equation draw:name="f888" draw:formula="604387"/>
                  <draw:equation draw:name="f889" draw:formula="2048668"/>
                  <draw:equation draw:name="f890" draw:formula="602101"/>
                  <draw:equation draw:name="f891" draw:formula="2030378"/>
                  <draw:equation draw:name="f892" draw:formula="599625"/>
                  <draw:equation draw:name="f893" draw:formula="2013043"/>
                  <draw:equation draw:name="f894" draw:formula="597529"/>
                  <draw:equation draw:name="f895" draw:formula="1992279"/>
                  <draw:equation draw:name="f896" draw:formula="602863"/>
                  <draw:equation draw:name="f897" draw:formula="1978940"/>
                  <draw:equation draw:name="f898" draw:formula="594863"/>
                  <draw:equation draw:name="f899" draw:formula="1944649"/>
                  <draw:equation draw:name="f900" draw:formula="574288"/>
                  <draw:equation draw:name="f901" draw:formula="1909408"/>
                  <draw:equation draw:name="f902" draw:formula="564192"/>
                  <draw:equation draw:name="f903" draw:formula="1869780"/>
                  <draw:equation draw:name="f904" draw:formula="1854920"/>
                  <draw:equation draw:name="f905" draw:formula="1840441"/>
                  <draw:equation draw:name="f906" draw:formula="555618"/>
                  <draw:equation draw:name="f907" draw:formula="1825393"/>
                  <draw:equation draw:name="f908" draw:formula="554094"/>
                  <draw:equation draw:name="f909" draw:formula="1804816"/>
                  <draw:equation draw:name="f910" draw:formula="552190"/>
                  <draw:equation draw:name="f911" draw:formula="1781194"/>
                  <draw:equation draw:name="f912" draw:formula="547045"/>
                  <draw:equation draw:name="f913" draw:formula="1763287"/>
                  <draw:equation draw:name="f914" draw:formula="554286"/>
                  <draw:equation draw:name="f915" draw:formula="1721185"/>
                  <draw:equation draw:name="f916" draw:formula="571430"/>
                  <draw:equation draw:name="f917" draw:formula="1687086"/>
                  <draw:equation draw:name="f918" draw:formula="1650317"/>
                  <draw:equation draw:name="f919" draw:formula="1614120"/>
                  <draw:equation draw:name="f920" draw:formula="523423"/>
                  <draw:equation draw:name="f921" draw:formula="1576019"/>
                  <draw:equation draw:name="f922" draw:formula="510088"/>
                  <draw:equation draw:name="f923" draw:formula="1537537"/>
                  <draw:equation draw:name="f924" draw:formula="499038"/>
                  <draw:equation draw:name="f925" draw:formula="1523059"/>
                  <draw:equation draw:name="f926" draw:formula="495038"/>
                  <draw:equation draw:name="f927" draw:formula="1505724"/>
                  <draw:equation draw:name="f928" draw:formula="501706"/>
                  <draw:equation draw:name="f929" draw:formula="1489720"/>
                  <draw:equation draw:name="f930" draw:formula="503038"/>
                  <draw:equation draw:name="f931" draw:formula="1484004"/>
                  <draw:equation draw:name="f932" draw:formula="503420"/>
                  <draw:equation draw:name="f933" draw:formula="1477717"/>
                  <draw:equation draw:name="f934" draw:formula="503992"/>
                  <draw:equation draw:name="f935" draw:formula="1472575"/>
                  <draw:equation draw:name="f936" draw:formula="502086"/>
                  <draw:equation draw:name="f937" draw:formula="1422854"/>
                  <draw:equation draw:name="f938" draw:formula="483797"/>
                  <draw:equation draw:name="f939" draw:formula="1372368"/>
                  <draw:equation draw:name="f940" draw:formula="469891"/>
                  <draw:equation draw:name="f941" draw:formula="1318456"/>
                  <draw:equation draw:name="f942" draw:formula="479415"/>
                  <draw:equation draw:name="f943" draw:formula="1313504"/>
                  <draw:equation draw:name="f944" draw:formula="480369"/>
                  <draw:equation draw:name="f945" draw:formula="1307978"/>
                  <draw:equation draw:name="f946" draw:formula="478273"/>
                  <draw:equation draw:name="f947" draw:formula="1303024"/>
                  <draw:equation draw:name="f948" draw:formula="476939"/>
                  <draw:equation draw:name="f949" draw:formula="1278829"/>
                  <draw:equation draw:name="f950" draw:formula="470081"/>
                  <draw:equation draw:name="f951" draw:formula="1255206"/>
                  <draw:equation draw:name="f952" draw:formula="459223"/>
                  <draw:equation draw:name="f953" draw:formula="1230633"/>
                  <draw:equation draw:name="f954" draw:formula="456746"/>
                  <draw:equation draw:name="f955" draw:formula="1170051"/>
                  <draw:equation draw:name="f956" draw:formula="1109091"/>
                  <draw:equation draw:name="f957" draw:formula="448172"/>
                  <draw:equation draw:name="f958" draw:formula="1048125"/>
                  <draw:equation draw:name="f959" draw:formula="444172"/>
                  <draw:equation draw:name="f960" draw:formula="1044315"/>
                  <draw:equation draw:name="f961" draw:formula="443982"/>
                  <draw:equation draw:name="f962" draw:formula="1040315"/>
                  <draw:equation draw:name="f963" draw:formula="1036887"/>
                  <draw:equation draw:name="f964" draw:formula="442648"/>
                  <draw:equation draw:name="f965" draw:formula="1014406"/>
                  <draw:equation draw:name="f966" draw:formula="434456"/>
                  <draw:equation draw:name="f967" draw:formula="437124"/>
                  <draw:equation draw:name="f968" draw:formula="975733"/>
                  <draw:equation draw:name="f969" draw:formula="452744"/>
                  <draw:equation draw:name="f970" draw:formula="967350"/>
                  <draw:equation draw:name="f971" draw:formula="459603"/>
                  <draw:equation draw:name="f972" draw:formula="955920"/>
                  <draw:equation draw:name="f973" draw:formula="463223"/>
                  <draw:equation draw:name="f974" draw:formula="945444"/>
                  <draw:equation draw:name="f975" draw:formula="467033"/>
                  <draw:equation draw:name="f976" draw:formula="930011"/>
                  <draw:equation draw:name="f977" draw:formula="472749"/>
                  <draw:equation draw:name="f978" draw:formula="914200"/>
                  <draw:equation draw:name="f979" draw:formula="898198"/>
                  <draw:equation draw:name="f980" draw:formula="481893"/>
                  <draw:equation draw:name="f981" draw:formula="882384"/>
                  <draw:equation draw:name="f982" draw:formula="485321"/>
                  <draw:equation draw:name="f983" draw:formula="865430"/>
                  <draw:equation draw:name="f984" draw:formula="490084"/>
                  <draw:equation draw:name="f985" draw:formula="850189"/>
                  <draw:equation draw:name="f986" draw:formula="487417"/>
                  <draw:equation draw:name="f987" draw:formula="822756"/>
                  <draw:equation draw:name="f988" draw:formula="482655"/>
                  <draw:equation draw:name="f989" draw:formula="796655"/>
                  <draw:equation draw:name="f990" draw:formula="471987"/>
                  <draw:equation draw:name="f991" draw:formula="769605"/>
                  <draw:equation draw:name="f992" draw:formula="464937"/>
                  <draw:equation draw:name="f993" draw:formula="760270"/>
                  <draw:equation draw:name="f994" draw:formula="462461"/>
                  <draw:equation draw:name="f995" draw:formula="749982"/>
                  <draw:equation draw:name="f996" draw:formula="740268"/>
                  <draw:equation draw:name="f997" draw:formula="462651"/>
                  <draw:equation draw:name="f998" draw:formula="717977"/>
                  <draw:equation draw:name="f999" draw:formula="462081"/>
                  <draw:equation draw:name="f1000" draw:formula="695116"/>
                  <draw:equation draw:name="f1001" draw:formula="674923"/>
                  <draw:equation draw:name="f1002" draw:formula="451792"/>
                  <draw:equation draw:name="f1003" draw:formula="656255"/>
                  <draw:equation draw:name="f1004" draw:formula="436934"/>
                  <draw:equation draw:name="f1005" draw:formula="637392"/>
                  <draw:equation draw:name="f1006" draw:formula="441314"/>
                  <draw:equation draw:name="f1007" draw:formula="617772"/>
                  <draw:equation draw:name="f1008" draw:formula="452554"/>
                  <draw:equation draw:name="f1009" draw:formula="603673"/>
                  <draw:equation draw:name="f1010" draw:formula="460557"/>
                  <draw:equation draw:name="f1011" draw:formula="587672"/>
                  <draw:equation draw:name="f1012" draw:formula="466843"/>
                  <draw:equation draw:name="f1013" draw:formula="571860"/>
                  <draw:equation draw:name="f1014" draw:formula="550141"/>
                  <draw:equation draw:name="f1015" draw:formula="474081"/>
                  <draw:equation draw:name="f1016" draw:formula="528615"/>
                  <draw:equation draw:name="f1017" draw:formula="475797"/>
                  <draw:equation draw:name="f1018" draw:formula="505182"/>
                  <draw:equation draw:name="f1019" draw:formula="473319"/>
                  <draw:equation draw:name="f1020" draw:formula="488607"/>
                  <draw:equation draw:name="f1021" draw:formula="471605"/>
                  <draw:equation draw:name="f1022" draw:formula="475081"/>
                  <draw:equation draw:name="f1023" draw:formula="470843"/>
                  <draw:equation draw:name="f1024" draw:formula="462126"/>
                  <draw:equation draw:name="f1025" draw:formula="460747"/>
                  <draw:equation draw:name="f1026" draw:formula="460032"/>
                  <draw:equation draw:name="f1027" draw:formula="456222"/>
                  <draw:equation draw:name="f1028" draw:formula="458841"/>
                  <draw:equation draw:name="f1029" draw:formula="453364"/>
                  <draw:equation draw:name="f1030" draw:formula="459033"/>
                  <draw:equation draw:name="f1031" draw:formula="415835"/>
                  <draw:equation draw:name="f1032" draw:formula="378686"/>
                  <draw:equation draw:name="f1033" draw:formula="340774"/>
                  <draw:equation draw:name="f1034" draw:formula="458268"/>
                  <draw:equation draw:name="f1035" draw:formula="292579"/>
                  <draw:equation draw:name="f1036" draw:formula="455222"/>
                  <draw:equation draw:name="f1037" draw:formula="241901"/>
                  <draw:equation draw:name="f1038" draw:formula="464175"/>
                  <draw:equation draw:name="f1039" draw:formula="200182"/>
                  <draw:equation draw:name="f1040" draw:formula="194085"/>
                  <draw:equation draw:name="f1041" draw:formula="184941"/>
                  <draw:equation draw:name="f1042" draw:formula="176939"/>
                  <draw:equation draw:name="f1043" draw:formula="504182"/>
                  <draw:equation draw:name="f1044" draw:formula="139219"/>
                  <draw:equation draw:name="f1045" draw:formula="509134"/>
                  <draw:equation draw:name="f1046" draw:formula="101308"/>
                  <draw:equation draw:name="f1047" draw:formula="512564"/>
                  <draw:equation draw:name="f1048" draw:formula="63587"/>
                  <draw:equation draw:name="f1049" draw:formula="518088"/>
                  <draw:equation draw:name="f1050" draw:formula="43012"/>
                  <draw:equation draw:name="f1051" draw:formula="521137"/>
                  <draw:equation draw:name="f1052" draw:formula="523805"/>
                  <draw:equation draw:name="f1053" draw:formula="2817"/>
                  <draw:equation draw:name="f1054" draw:formula="532187"/>
                  <draw:equation draw:name="f1055" draw:formula="?f2 - ?f0"/>
                  <draw:equation draw:name="f1056" draw:formula="?f1 - ?f0"/>
                  <draw:equation draw:name="f1057" draw:formula="?f1056 / 6858001"/>
                  <draw:equation draw:name="f1058" draw:formula="?f1055 / 874716"/>
                  <draw:equation draw:name="f1059" draw:formula="0 * ?f1056"/>
                  <draw:equation draw:name="f1060" draw:formula="533314 * ?f1055"/>
                  <draw:equation draw:name="f1061" draw:formula="69206 * ?f1055"/>
                  <draw:equation draw:name="f1062" draw:formula="21486 * ?f1056"/>
                  <draw:equation draw:name="f1063" draw:formula="71924 * ?f1055"/>
                  <draw:equation draw:name="f1064" draw:formula="228948 * ?f1056"/>
                  <draw:equation draw:name="f1065" draw:formula="88116 * ?f1055"/>
                  <draw:equation draw:name="f1066" draw:formula="313533 * ?f1056"/>
                  <draw:equation draw:name="f1067" draw:formula="62779 * ?f1055"/>
                  <draw:equation draw:name="f1068" draw:formula="338870 * ?f1056"/>
                  <draw:equation draw:name="f1069" draw:formula="62207 * ?f1055"/>
                  <draw:equation draw:name="f1070" draw:formula="395640 * ?f1056"/>
                  <draw:equation draw:name="f1071" draw:formula="72114 * ?f1055"/>
                  <draw:equation draw:name="f1072" draw:formula="512802 * ?f1056"/>
                  <draw:equation draw:name="f1073" draw:formula="65446 * ?f1055"/>
                  <draw:equation draw:name="f1074" draw:formula="556047 * ?f1056"/>
                  <draw:equation draw:name="f1075" draw:formula="55349 * ?f1055"/>
                  <draw:equation draw:name="f1076" draw:formula="580050 * ?f1056"/>
                  <draw:equation draw:name="f1077" draw:formula="48871 * ?f1055"/>
                  <draw:equation draw:name="f1078" draw:formula="703308 * ?f1056"/>
                  <draw:equation draw:name="f1079" draw:formula="30964 * ?f1055"/>
                  <draw:equation draw:name="f1080" draw:formula="758174 * ?f1056"/>
                  <draw:equation draw:name="f1081" draw:formula="11724 * ?f1055"/>
                  <draw:equation draw:name="f1082" draw:formula="773035 * ?f1056"/>
                  <draw:equation draw:name="f1083" draw:formula="8866 * ?f1055"/>
                  <draw:equation draw:name="f1084" draw:formula="854379 * ?f1056"/>
                  <draw:equation draw:name="f1085" draw:formula="16866 * ?f1055"/>
                  <draw:equation draw:name="f1086" draw:formula="915343 * ?f1056"/>
                  <draw:equation draw:name="f1087" draw:formula="47919 * ?f1055"/>
                  <draw:equation draw:name="f1088" draw:formula="927155 * ?f1056"/>
                  <draw:equation draw:name="f1089" draw:formula="58397 * ?f1055"/>
                  <draw:equation draw:name="f1090" draw:formula="1097087 * ?f1056"/>
                  <draw:equation draw:name="f1091" draw:formula="54777 * ?f1055"/>
                  <draw:equation draw:name="f1092" draw:formula="1123185 * ?f1056"/>
                  <draw:equation draw:name="f1093" draw:formula="50395 * ?f1055"/>
                  <draw:equation draw:name="f1094" draw:formula="1249302 * ?f1056"/>
                  <draw:equation draw:name="f1095" draw:formula="68684 * ?f1055"/>
                  <draw:equation draw:name="f1096" draw:formula="1286069 * ?f1056"/>
                  <draw:equation draw:name="f1097" draw:formula="72304 * ?f1055"/>
                  <draw:equation draw:name="f1098" draw:formula="1417899 * ?f1056"/>
                  <draw:equation draw:name="f1099" draw:formula="88688 * ?f1055"/>
                  <draw:equation draw:name="f1100" draw:formula="1436568 * ?f1056"/>
                  <draw:equation draw:name="f1101" draw:formula="73448 * ?f1055"/>
                  <draw:equation draw:name="f1102" draw:formula="1490292 * ?f1056"/>
                  <draw:equation draw:name="f1103" draw:formula="35154 * ?f1055"/>
                  <draw:equation draw:name="f1104" draw:formula="1596213 * ?f1056"/>
                  <draw:equation draw:name="f1105" draw:formula="1245 * ?f1055"/>
                  <draw:equation draw:name="f1106" draw:formula="1624980 * ?f1056"/>
                  <draw:equation draw:name="f1107" draw:formula="3150 * ?f1055"/>
                  <draw:equation draw:name="f1108" draw:formula="1697753 * ?f1056"/>
                  <draw:equation draw:name="f1109" draw:formula="59731 * ?f1055"/>
                  <draw:equation draw:name="f1110" draw:formula="1733188 * ?f1056"/>
                  <draw:equation draw:name="f1111" draw:formula="82400 * ?f1055"/>
                  <draw:equation draw:name="f1112" draw:formula="1833775 * ?f1056"/>
                  <draw:equation draw:name="f1113" draw:formula="124121 * ?f1055"/>
                  <draw:equation draw:name="f1114" draw:formula="1842158 * ?f1056"/>
                  <draw:equation draw:name="f1115" draw:formula="131742 * ?f1055"/>
                  <draw:equation draw:name="f1116" draw:formula="1916454 * ?f1056"/>
                  <draw:equation draw:name="f1117" draw:formula="222233 * ?f1055"/>
                  <draw:equation draw:name="f1118" draw:formula="1933219 * ?f1056"/>
                  <draw:equation draw:name="f1119" draw:formula="237663 * ?f1055"/>
                  <draw:equation draw:name="f1120" draw:formula="1953413 * ?f1056"/>
                  <draw:equation draw:name="f1121" draw:formula="261668 * ?f1055"/>
                  <draw:equation draw:name="f1122" draw:formula="2016469 * ?f1056"/>
                  <draw:equation draw:name="f1123" draw:formula="308151 * ?f1055"/>
                  <draw:equation draw:name="f1124" draw:formula="2094578 * ?f1056"/>
                  <draw:equation draw:name="f1125" draw:formula="323010 * ?f1055"/>
                  <draw:equation draw:name="f1126" draw:formula="2188879 * ?f1056"/>
                  <draw:equation draw:name="f1127" draw:formula="345681 * ?f1055"/>
                  <draw:equation draw:name="f1128" draw:formula="2228314 * ?f1056"/>
                  <draw:equation draw:name="f1129" draw:formula="360921 * ?f1055"/>
                  <draw:equation draw:name="f1130" draw:formula="2334044 * ?f1056"/>
                  <draw:equation draw:name="f1131" draw:formula="389878 * ?f1055"/>
                  <draw:equation draw:name="f1132" draw:formula="2409485 * ?f1056"/>
                  <draw:equation draw:name="f1133" draw:formula="414263 * ?f1055"/>
                  <draw:equation draw:name="f1134" draw:formula="2518264 * ?f1056"/>
                  <draw:equation draw:name="f1135" draw:formula="428552 * ?f1055"/>
                  <draw:equation draw:name="f1136" draw:formula="2571034 * ?f1056"/>
                  <draw:equation draw:name="f1137" draw:formula="429122 * ?f1055"/>
                  <draw:equation draw:name="f1138" draw:formula="2668001 * ?f1056"/>
                  <draw:equation draw:name="f1139" draw:formula="502276 * ?f1055"/>
                  <draw:equation draw:name="f1140" draw:formula="2745348 * ?f1056"/>
                  <draw:equation draw:name="f1141" draw:formula="550666 * ?f1055"/>
                  <draw:equation draw:name="f1142" draw:formula="2826694 * ?f1056"/>
                  <draw:equation draw:name="f1143" draw:formula="527233 * ?f1055"/>
                  <draw:equation draw:name="f1144" draw:formula="2848793 * ?f1056"/>
                  <draw:equation draw:name="f1145" draw:formula="505134 * ?f1055"/>
                  <draw:equation draw:name="f1146" draw:formula="2982148 * ?f1056"/>
                  <draw:equation draw:name="f1147" draw:formula="484179 * ?f1055"/>
                  <draw:equation draw:name="f1148" draw:formula="3172654 * ?f1056"/>
                  <draw:equation draw:name="f1149" draw:formula="483417 * ?f1055"/>
                  <draw:equation draw:name="f1150" draw:formula="3489467 * ?f1056"/>
                  <draw:equation draw:name="f1151" draw:formula="435790 * ?f1055"/>
                  <draw:equation draw:name="f1152" draw:formula="3544713 * ?f1056"/>
                  <draw:equation draw:name="f1153" draw:formula="413691 * ?f1055"/>
                  <draw:equation draw:name="f1154" draw:formula="3606817 * ?f1056"/>
                  <draw:equation draw:name="f1155" draw:formula="408167 * ?f1055"/>
                  <draw:equation draw:name="f1156" draw:formula="3630632 * ?f1056"/>
                  <draw:equation draw:name="f1157" draw:formula="421693 * ?f1055"/>
                  <draw:equation draw:name="f1158" draw:formula="3734837 * ?f1056"/>
                  <draw:equation draw:name="f1159" draw:formula="441886 * ?f1055"/>
                  <draw:equation draw:name="f1160" draw:formula="3754652 * ?f1056"/>
                  <draw:equation draw:name="f1161" draw:formula="442268 * ?f1055"/>
                  <draw:equation draw:name="f1162" draw:formula="3822472 * ?f1056"/>
                  <draw:equation draw:name="f1163" draw:formula="433694 * ?f1055"/>
                  <draw:equation draw:name="f1164" draw:formula="3885338 * ?f1056"/>
                  <draw:equation draw:name="f1165" draw:formula="428742 * ?f1055"/>
                  <draw:equation draw:name="f1166" draw:formula="4043839 * ?f1056"/>
                  <draw:equation draw:name="f1167" draw:formula="444934 * ?f1055"/>
                  <draw:equation draw:name="f1168" draw:formula="4165383 * ?f1056"/>
                  <draw:equation draw:name="f1169" draw:formula="441124 * ?f1055"/>
                  <draw:equation draw:name="f1170" draw:formula="4221391 * ?f1056"/>
                  <draw:equation draw:name="f1171" draw:formula="4253014 * ?f1056"/>
                  <draw:equation draw:name="f1172" draw:formula="450650 * ?f1055"/>
                  <draw:equation draw:name="f1173" draw:formula="4324645 * ?f1056"/>
                  <draw:equation draw:name="f1174" draw:formula="490466 * ?f1055"/>
                  <draw:equation draw:name="f1175" draw:formula="4363890 * ?f1056"/>
                  <draw:equation draw:name="f1176" draw:formula="499420 * ?f1055"/>
                  <draw:equation draw:name="f1177" draw:formula="4482004 * ?f1056"/>
                  <draw:equation draw:name="f1178" draw:formula="498658 * ?f1055"/>
                  <draw:equation draw:name="f1179" draw:formula="4659174 * ?f1056"/>
                  <draw:equation draw:name="f1180" draw:formula="438648 * ?f1055"/>
                  <draw:equation draw:name="f1181" draw:formula="4677655 * ?f1056"/>
                  <draw:equation draw:name="f1182" draw:formula="430646 * ?f1055"/>
                  <draw:equation draw:name="f1183" draw:formula="4767764 * ?f1056"/>
                  <draw:equation draw:name="f1184" draw:formula="420739 * ?f1055"/>
                  <draw:equation draw:name="f1185" draw:formula="4828916 * ?f1056"/>
                  <draw:equation draw:name="f1186" draw:formula="434266 * ?f1055"/>
                  <draw:equation draw:name="f1187" draw:formula="4912168 * ?f1056"/>
                  <draw:equation draw:name="f1188" draw:formula="462271 * ?f1055"/>
                  <draw:equation draw:name="f1189" draw:formula="4987037 * ?f1056"/>
                  <draw:equation draw:name="f1190" draw:formula="485703 * ?f1055"/>
                  <draw:equation draw:name="f1191" draw:formula="5041521 * ?f1056"/>
                  <draw:equation draw:name="f1192" draw:formula="512182 * ?f1055"/>
                  <draw:equation draw:name="f1193" draw:formula="5166113 * ?f1056"/>
                  <draw:equation draw:name="f1194" draw:formula="531615 * ?f1055"/>
                  <draw:equation draw:name="f1195" draw:formula="5179067 * ?f1056"/>
                  <draw:equation draw:name="f1196" draw:formula="534853 * ?f1055"/>
                  <draw:equation draw:name="f1197" draw:formula="5272796 * ?f1056"/>
                  <draw:equation draw:name="f1198" draw:formula="511230 * ?f1055"/>
                  <draw:equation draw:name="f1199" draw:formula="5385384 * ?f1056"/>
                  <draw:equation draw:name="f1200" draw:formula="487227 * ?f1055"/>
                  <draw:equation draw:name="f1201" draw:formula="5425582 * ?f1056"/>
                  <draw:equation draw:name="f1202" draw:formula="495418 * ?f1055"/>
                  <draw:equation draw:name="f1203" draw:formula="5480637 * ?f1056"/>
                  <draw:equation draw:name="f1204" draw:formula="507040 * ?f1055"/>
                  <draw:equation draw:name="f1205" draw:formula="5531693 * ?f1056"/>
                  <draw:equation draw:name="f1206" draw:formula="500944 * ?f1055"/>
                  <draw:equation draw:name="f1207" draw:formula="5562746 * ?f1056"/>
                  <draw:equation draw:name="f1208" draw:formula="500372 * ?f1055"/>
                  <draw:equation draw:name="f1209" draw:formula="5704483 * ?f1056"/>
                  <draw:equation draw:name="f1210" draw:formula="571620 * ?f1055"/>
                  <draw:equation draw:name="f1211" draw:formula="5740488 * ?f1056"/>
                  <draw:equation draw:name="f1212" draw:formula="577526 * ?f1055"/>
                  <draw:equation draw:name="f1213" draw:formula="5760873 * ?f1056"/>
                  <draw:equation draw:name="f1214" draw:formula="586291 * ?f1055"/>
                  <draw:equation draw:name="f1215" draw:formula="5883751 * ?f1056"/>
                  <draw:equation draw:name="f1216" draw:formula="674686 * ?f1055"/>
                  <draw:equation draw:name="f1217" draw:formula="5935949 * ?f1056"/>
                  <draw:equation draw:name="f1218" draw:formula="692592 * ?f1055"/>
                  <draw:equation draw:name="f1219" draw:formula="5993291 * ?f1056"/>
                  <draw:equation draw:name="f1220" draw:formula="688972 * ?f1055"/>
                  <draw:equation draw:name="f1221" draw:formula="6026440 * ?f1056"/>
                  <draw:equation draw:name="f1222" draw:formula="682496 * ?f1055"/>
                  <draw:equation draw:name="f1223" draw:formula="6108738 * ?f1056"/>
                  <draw:equation draw:name="f1224" draw:formula="626296 * ?f1055"/>
                  <draw:equation draw:name="f1225" draw:formula="6155602 * ?f1056"/>
                  <draw:equation draw:name="f1226" draw:formula="628202 * ?f1055"/>
                  <draw:equation draw:name="f1227" draw:formula="6228756 * ?f1056"/>
                  <draw:equation draw:name="f1228" draw:formula="666873 * ?f1055"/>
                  <draw:equation draw:name="f1229" draw:formula="6361539 * ?f1056"/>
                  <draw:equation draw:name="f1230" draw:formula="684210 * ?f1055"/>
                  <draw:equation draw:name="f1231" draw:formula="6428979 * ?f1056"/>
                  <draw:equation draw:name="f1232" draw:formula="630106 * ?f1055"/>
                  <draw:equation draw:name="f1233" draw:formula="6463840 * ?f1056"/>
                  <draw:equation draw:name="f1234" draw:formula="578098 * ?f1055"/>
                  <draw:equation draw:name="f1235" draw:formula="6564620 * ?f1056"/>
                  <draw:equation draw:name="f1236" draw:formula="517708 * ?f1055"/>
                  <draw:equation draw:name="f1237" draw:formula="6588625 * ?f1056"/>
                  <draw:equation draw:name="f1238" draw:formula="540187 * ?f1055"/>
                  <draw:equation draw:name="f1239" draw:formula="6662541 * ?f1056"/>
                  <draw:equation draw:name="f1240" draw:formula="549714 * ?f1055"/>
                  <draw:equation draw:name="f1241" draw:formula="6742552 * ?f1056"/>
                  <draw:equation draw:name="f1242" draw:formula="548952 * ?f1055"/>
                  <draw:equation draw:name="f1243" draw:formula="6812063 * ?f1056"/>
                  <draw:equation draw:name="f1244" draw:formula="568430 * ?f1055"/>
                  <draw:equation draw:name="f1245" draw:formula="6858001 * ?f1056"/>
                  <draw:equation draw:name="f1246" draw:formula="562267 * ?f1055"/>
                  <draw:equation draw:name="f1247" draw:formula="734520 * ?f1055"/>
                  <draw:equation draw:name="f1248" draw:formula="6815516 * ?f1056"/>
                  <draw:equation draw:name="f1249" draw:formula="744220 * ?f1055"/>
                  <draw:equation draw:name="f1250" draw:formula="6748458 * ?f1056"/>
                  <draw:equation draw:name="f1251" draw:formula="763271 * ?f1055"/>
                  <draw:equation draw:name="f1252" draw:formula="6584812 * ?f1056"/>
                  <draw:equation draw:name="f1253" draw:formula="784797 * ?f1055"/>
                  <draw:equation draw:name="f1254" draw:formula="6415833 * ?f1056"/>
                  <draw:equation draw:name="f1255" draw:formula="805562 * ?f1055"/>
                  <draw:equation draw:name="f1256" draw:formula="6323058 * ?f1056"/>
                  <draw:equation draw:name="f1257" draw:formula="812420 * ?f1055"/>
                  <draw:equation draw:name="f1258" draw:formula="6242093 * ?f1056"/>
                  <draw:equation draw:name="f1259" draw:formula="823281 * ?f1055"/>
                  <draw:equation draw:name="f1260" draw:formula="6171605 * ?f1056"/>
                  <draw:equation draw:name="f1261" draw:formula="830139 * ?f1055"/>
                  <draw:equation draw:name="f1262" draw:formula="6059397 * ?f1056"/>
                  <draw:equation draw:name="f1263" draw:formula="844045 * ?f1055"/>
                  <draw:equation draw:name="f1264" draw:formula="6012723 * ?f1056"/>
                  <draw:equation draw:name="f1265" draw:formula="847665 * ?f1055"/>
                  <draw:equation draw:name="f1266" draw:formula="5902610 * ?f1056"/>
                  <draw:equation draw:name="f1267" draw:formula="847473 * ?f1055"/>
                  <draw:equation draw:name="f1268" draw:formula="5864318 * ?f1056"/>
                  <draw:equation draw:name="f1269" draw:formula="845569 * ?f1055"/>
                  <draw:equation draw:name="f1270" draw:formula="5790592 * ?f1056"/>
                  <draw:equation draw:name="f1271" draw:formula="821947 * ?f1055"/>
                  <draw:equation draw:name="f1272" draw:formula="5781830 * ?f1056"/>
                  <draw:equation draw:name="f1273" draw:formula="820233 * ?f1055"/>
                  <draw:equation draw:name="f1274" draw:formula="5733440 * ?f1056"/>
                  <draw:equation draw:name="f1275" draw:formula="810896 * ?f1055"/>
                  <draw:equation draw:name="f1276" draw:formula="5706959 * ?f1056"/>
                  <draw:equation draw:name="f1277" draw:formula="807848 * ?f1055"/>
                  <draw:equation draw:name="f1278" draw:formula="5606372 * ?f1056"/>
                  <draw:equation draw:name="f1279" draw:formula="788417 * ?f1055"/>
                  <draw:equation draw:name="f1280" draw:formula="5548460 * ?f1056"/>
                  <draw:equation draw:name="f1281" draw:formula="779273 * ?f1055"/>
                  <draw:equation draw:name="f1282" draw:formula="5501594 * ?f1056"/>
                  <draw:equation draw:name="f1283" draw:formula="780607 * ?f1055"/>
                  <draw:equation draw:name="f1284" draw:formula="5419295 * ?f1056"/>
                  <draw:equation draw:name="f1285" draw:formula="782321 * ?f1055"/>
                  <draw:equation draw:name="f1286" draw:formula="5393005 * ?f1056"/>
                  <draw:equation draw:name="f1287" draw:formula="786703 * ?f1055"/>
                  <draw:equation draw:name="f1288" draw:formula="5274129 * ?f1056"/>
                  <draw:equation draw:name="f1289" draw:formula="774129 * ?f1055"/>
                  <draw:equation draw:name="f1290" draw:formula="5206308 * ?f1056"/>
                  <draw:equation draw:name="f1291" draw:formula="773177 * ?f1055"/>
                  <draw:equation draw:name="f1292" draw:formula="5129916 * ?f1056"/>
                  <draw:equation draw:name="f1293" draw:formula="757554 * ?f1055"/>
                  <draw:equation draw:name="f1294" draw:formula="5107627 * ?f1056"/>
                  <draw:equation draw:name="f1295" draw:formula="758316 * ?f1055"/>
                  <draw:equation draw:name="f1296" draw:formula="5082670 * ?f1056"/>
                  <draw:equation draw:name="f1297" draw:formula="759651 * ?f1055"/>
                  <draw:equation draw:name="f1298" draw:formula="5006086 * ?f1056"/>
                  <draw:equation draw:name="f1299" draw:formula="760795 * ?f1055"/>
                  <draw:equation draw:name="f1300" draw:formula="4959602 * ?f1056"/>
                  <draw:equation draw:name="f1301" draw:formula="766509 * ?f1055"/>
                  <draw:equation draw:name="f1302" draw:formula="4871019 * ?f1056"/>
                  <draw:equation draw:name="f1303" draw:formula="763081 * ?f1055"/>
                  <draw:equation draw:name="f1304" draw:formula="4838250 * ?f1056"/>
                  <draw:equation draw:name="f1305" draw:formula="768033 * ?f1055"/>
                  <draw:equation draw:name="f1306" draw:formula="4755381 * ?f1056"/>
                  <draw:equation draw:name="f1307" draw:formula="768605 * ?f1055"/>
                  <draw:equation draw:name="f1308" draw:formula="4681083 * ?f1056"/>
                  <draw:equation draw:name="f1309" draw:formula="765747 * ?f1055"/>
                  <draw:equation draw:name="f1310" draw:formula="4609452 * ?f1056"/>
                  <draw:equation draw:name="f1311" draw:formula="767271 * ?f1055"/>
                  <draw:equation draw:name="f1312" draw:formula="4558207 * ?f1056"/>
                  <draw:equation draw:name="f1313" draw:formula="773557 * ?f1055"/>
                  <draw:equation draw:name="f1314" draw:formula="4502579 * ?f1056"/>
                  <draw:equation draw:name="f1315" draw:formula="777367 * ?f1055"/>
                  <draw:equation draw:name="f1316" draw:formula="4349222 * ?f1056"/>
                  <draw:equation draw:name="f1317" draw:formula="800038 * ?f1055"/>
                  <draw:equation draw:name="f1318" draw:formula="4320837 * ?f1056"/>
                  <draw:equation draw:name="f1319" draw:formula="794514 * ?f1055"/>
                  <draw:equation draw:name="f1320" draw:formula="4159667 * ?f1056"/>
                  <draw:equation draw:name="f1321" draw:formula="789370 * ?f1055"/>
                  <draw:equation draw:name="f1322" draw:formula="4124614 * ?f1056"/>
                  <draw:equation draw:name="f1323" draw:formula="789752 * ?f1055"/>
                  <draw:equation draw:name="f1324" draw:formula="4030503 * ?f1056"/>
                  <draw:equation draw:name="f1325" draw:formula="802896 * ?f1055"/>
                  <draw:equation draw:name="f1326" draw:formula="3749506 * ?f1056"/>
                  <draw:equation draw:name="f1327" draw:formula="3732361 * ?f1056"/>
                  <draw:equation draw:name="f1328" draw:formula="853190 * ?f1055"/>
                  <draw:equation draw:name="f1329" draw:formula="3683591 * ?f1056"/>
                  <draw:equation draw:name="f1330" draw:formula="862906 * ?f1055"/>
                  <draw:equation draw:name="f1331" draw:formula="3623201 * ?f1056"/>
                  <draw:equation draw:name="f1332" draw:formula="866334 * ?f1055"/>
                  <draw:equation draw:name="f1333" draw:formula="3546617 * ?f1056"/>
                  <draw:equation draw:name="f1334" draw:formula="874716 * ?f1055"/>
                  <draw:equation draw:name="f1335" draw:formula="3485275 * ?f1056"/>
                  <draw:equation draw:name="f1336" draw:formula="864238 * ?f1055"/>
                  <draw:equation draw:name="f1337" draw:formula="3399546 * ?f1056"/>
                  <draw:equation draw:name="f1338" draw:formula="848618 * ?f1055"/>
                  <draw:equation draw:name="f1339" draw:formula="3318771 * ?f1056"/>
                  <draw:equation draw:name="f1340" draw:formula="833757 * ?f1055"/>
                  <draw:equation draw:name="f1341" draw:formula="3293244 * ?f1056"/>
                  <draw:equation draw:name="f1342" draw:formula="851284 * ?f1055"/>
                  <draw:equation draw:name="f1343" draw:formula="3253809 * ?f1056"/>
                  <draw:equation draw:name="f1344" draw:formula="866524 * ?f1055"/>
                  <draw:equation draw:name="f1345" draw:formula="3209993 * ?f1056"/>
                  <draw:equation draw:name="f1346" draw:formula="848235 * ?f1055"/>
                  <draw:equation draw:name="f1347" draw:formula="3107500 * ?f1056"/>
                  <draw:equation draw:name="f1348" draw:formula="810326 * ?f1055"/>
                  <draw:equation draw:name="f1349" draw:formula="3042728 * ?f1056"/>
                  <draw:equation draw:name="f1350" draw:formula="808610 * ?f1055"/>
                  <draw:equation draw:name="f1351" draw:formula="2901943 * ?f1056"/>
                  <draw:equation draw:name="f1352" draw:formula="792418 * ?f1055"/>
                  <draw:equation draw:name="f1353" draw:formula="2809930 * ?f1056"/>
                  <draw:equation draw:name="f1354" draw:formula="769367 * ?f1055"/>
                  <draw:equation draw:name="f1355" draw:formula="2743826 * ?f1056"/>
                  <draw:equation draw:name="f1356" draw:formula="743268 * ?f1055"/>
                  <draw:equation draw:name="f1357" draw:formula="2649143 * ?f1056"/>
                  <draw:equation draw:name="f1358" draw:formula="709167 * ?f1055"/>
                  <draw:equation draw:name="f1359" draw:formula="2554079 * ?f1056"/>
                  <draw:equation draw:name="f1360" draw:formula="691450 * ?f1055"/>
                  <draw:equation draw:name="f1361" draw:formula="2485307 * ?f1056"/>
                  <draw:equation draw:name="f1362" draw:formula="669160 * ?f1055"/>
                  <draw:equation draw:name="f1363" draw:formula="2401292 * ?f1056"/>
                  <draw:equation draw:name="f1364" draw:formula="653919 * ?f1055"/>
                  <draw:equation draw:name="f1365" draw:formula="2330806 * ?f1056"/>
                  <draw:equation draw:name="f1366" draw:formula="653349 * ?f1055"/>
                  <draw:equation draw:name="f1367" draw:formula="2220312 * ?f1056"/>
                  <draw:equation draw:name="f1368" draw:formula="656015 * ?f1055"/>
                  <draw:equation draw:name="f1369" draw:formula="2085054 * ?f1056"/>
                  <draw:equation draw:name="f1370" draw:formula="609914 * ?f1055"/>
                  <draw:equation draw:name="f1371" draw:formula="2030378 * ?f1056"/>
                  <draw:equation draw:name="f1372" draw:formula="599625 * ?f1055"/>
                  <draw:equation draw:name="f1373" draw:formula="1978940 * ?f1056"/>
                  <draw:equation draw:name="f1374" draw:formula="594863 * ?f1055"/>
                  <draw:equation draw:name="f1375" draw:formula="1869780 * ?f1056"/>
                  <draw:equation draw:name="f1376" draw:formula="564192 * ?f1055"/>
                  <draw:equation draw:name="f1377" draw:formula="1825393 * ?f1056"/>
                  <draw:equation draw:name="f1378" draw:formula="554094 * ?f1055"/>
                  <draw:equation draw:name="f1379" draw:formula="1763287 * ?f1056"/>
                  <draw:equation draw:name="f1380" draw:formula="554286 * ?f1055"/>
                  <draw:equation draw:name="f1381" draw:formula="1650317 * ?f1056"/>
                  <draw:equation draw:name="f1382" draw:formula="1537537 * ?f1056"/>
                  <draw:equation draw:name="f1383" draw:formula="499038 * ?f1055"/>
                  <draw:equation draw:name="f1384" draw:formula="1489720 * ?f1056"/>
                  <draw:equation draw:name="f1385" draw:formula="503038 * ?f1055"/>
                  <draw:equation draw:name="f1386" draw:formula="1472575 * ?f1056"/>
                  <draw:equation draw:name="f1387" draw:formula="502086 * ?f1055"/>
                  <draw:equation draw:name="f1388" draw:formula="1318456 * ?f1056"/>
                  <draw:equation draw:name="f1389" draw:formula="479415 * ?f1055"/>
                  <draw:equation draw:name="f1390" draw:formula="1303024 * ?f1056"/>
                  <draw:equation draw:name="f1391" draw:formula="476939 * ?f1055"/>
                  <draw:equation draw:name="f1392" draw:formula="1230633 * ?f1056"/>
                  <draw:equation draw:name="f1393" draw:formula="456746 * ?f1055"/>
                  <draw:equation draw:name="f1394" draw:formula="1048125 * ?f1056"/>
                  <draw:equation draw:name="f1395" draw:formula="444172 * ?f1055"/>
                  <draw:equation draw:name="f1396" draw:formula="1036887 * ?f1056"/>
                  <draw:equation draw:name="f1397" draw:formula="442648 * ?f1055"/>
                  <draw:equation draw:name="f1398" draw:formula="975733 * ?f1056"/>
                  <draw:equation draw:name="f1399" draw:formula="452744 * ?f1055"/>
                  <draw:equation draw:name="f1400" draw:formula="945444 * ?f1056"/>
                  <draw:equation draw:name="f1401" draw:formula="467033 * ?f1055"/>
                  <draw:equation draw:name="f1402" draw:formula="898198 * ?f1056"/>
                  <draw:equation draw:name="f1403" draw:formula="481893 * ?f1055"/>
                  <draw:equation draw:name="f1404" draw:formula="850189 * ?f1056"/>
                  <draw:equation draw:name="f1405" draw:formula="487417 * ?f1055"/>
                  <draw:equation draw:name="f1406" draw:formula="769605 * ?f1056"/>
                  <draw:equation draw:name="f1407" draw:formula="464937 * ?f1055"/>
                  <draw:equation draw:name="f1408" draw:formula="740268 * ?f1056"/>
                  <draw:equation draw:name="f1409" draw:formula="462651 * ?f1055"/>
                  <draw:equation draw:name="f1410" draw:formula="674923 * ?f1056"/>
                  <draw:equation draw:name="f1411" draw:formula="451792 * ?f1055"/>
                  <draw:equation draw:name="f1412" draw:formula="617772 * ?f1056"/>
                  <draw:equation draw:name="f1413" draw:formula="452554 * ?f1055"/>
                  <draw:equation draw:name="f1414" draw:formula="571860 * ?f1056"/>
                  <draw:equation draw:name="f1415" draw:formula="469891 * ?f1055"/>
                  <draw:equation draw:name="f1416" draw:formula="505182 * ?f1056"/>
                  <draw:equation draw:name="f1417" draw:formula="473319 * ?f1055"/>
                  <draw:equation draw:name="f1418" draw:formula="462126 * ?f1056"/>
                  <draw:equation draw:name="f1419" draw:formula="460747 * ?f1055"/>
                  <draw:equation draw:name="f1420" draw:formula="453364 * ?f1056"/>
                  <draw:equation draw:name="f1421" draw:formula="459033 * ?f1055"/>
                  <draw:equation draw:name="f1422" draw:formula="340774 * ?f1056"/>
                  <draw:equation draw:name="f1423" draw:formula="458268 * ?f1055"/>
                  <draw:equation draw:name="f1424" draw:formula="200182 * ?f1056"/>
                  <draw:equation draw:name="f1425" draw:formula="496180 * ?f1055"/>
                  <draw:equation draw:name="f1426" draw:formula="176939 * ?f1056"/>
                  <draw:equation draw:name="f1427" draw:formula="504182 * ?f1055"/>
                  <draw:equation draw:name="f1428" draw:formula="63587 * ?f1056"/>
                  <draw:equation draw:name="f1429" draw:formula="518088 * ?f1055"/>
                  <draw:equation draw:name="f1430" draw:formula="2817 * ?f1056"/>
                  <draw:equation draw:name="f1431" draw:formula="532187 * ?f1055"/>
                  <draw:equation draw:name="f1432" draw:formula="?f1059 / 6858001"/>
                  <draw:equation draw:name="f1433" draw:formula="?f1060 / 874716"/>
                  <draw:equation draw:name="f1434" draw:formula="?f1061 / 874716"/>
                  <draw:equation draw:name="f1435" draw:formula="?f1062 / 6858001"/>
                  <draw:equation draw:name="f1436" draw:formula="?f1063 / 874716"/>
                  <draw:equation draw:name="f1437" draw:formula="?f1064 / 6858001"/>
                  <draw:equation draw:name="f1438" draw:formula="?f1065 / 874716"/>
                  <draw:equation draw:name="f1439" draw:formula="?f1066 / 6858001"/>
                  <draw:equation draw:name="f1440" draw:formula="?f1067 / 874716"/>
                  <draw:equation draw:name="f1441" draw:formula="?f1068 / 6858001"/>
                  <draw:equation draw:name="f1442" draw:formula="?f1069 / 874716"/>
                  <draw:equation draw:name="f1443" draw:formula="?f1070 / 6858001"/>
                  <draw:equation draw:name="f1444" draw:formula="?f1071 / 874716"/>
                  <draw:equation draw:name="f1445" draw:formula="?f1072 / 6858001"/>
                  <draw:equation draw:name="f1446" draw:formula="?f1073 / 874716"/>
                  <draw:equation draw:name="f1447" draw:formula="?f1074 / 6858001"/>
                  <draw:equation draw:name="f1448" draw:formula="?f1075 / 874716"/>
                  <draw:equation draw:name="f1449" draw:formula="?f1076 / 6858001"/>
                  <draw:equation draw:name="f1450" draw:formula="?f1077 / 874716"/>
                  <draw:equation draw:name="f1451" draw:formula="?f1078 / 6858001"/>
                  <draw:equation draw:name="f1452" draw:formula="?f1079 / 874716"/>
                  <draw:equation draw:name="f1453" draw:formula="?f1080 / 6858001"/>
                  <draw:equation draw:name="f1454" draw:formula="?f1081 / 874716"/>
                  <draw:equation draw:name="f1455" draw:formula="?f1082 / 6858001"/>
                  <draw:equation draw:name="f1456" draw:formula="?f1083 / 874716"/>
                  <draw:equation draw:name="f1457" draw:formula="?f1084 / 6858001"/>
                  <draw:equation draw:name="f1458" draw:formula="?f1085 / 874716"/>
                  <draw:equation draw:name="f1459" draw:formula="?f1086 / 6858001"/>
                  <draw:equation draw:name="f1460" draw:formula="?f1087 / 874716"/>
                  <draw:equation draw:name="f1461" draw:formula="?f1088 / 6858001"/>
                  <draw:equation draw:name="f1462" draw:formula="?f1089 / 874716"/>
                  <draw:equation draw:name="f1463" draw:formula="?f1090 / 6858001"/>
                  <draw:equation draw:name="f1464" draw:formula="?f1091 / 874716"/>
                  <draw:equation draw:name="f1465" draw:formula="?f1092 / 6858001"/>
                  <draw:equation draw:name="f1466" draw:formula="?f1093 / 874716"/>
                  <draw:equation draw:name="f1467" draw:formula="?f1094 / 6858001"/>
                  <draw:equation draw:name="f1468" draw:formula="?f1095 / 874716"/>
                  <draw:equation draw:name="f1469" draw:formula="?f1096 / 6858001"/>
                  <draw:equation draw:name="f1470" draw:formula="?f1097 / 874716"/>
                  <draw:equation draw:name="f1471" draw:formula="?f1098 / 6858001"/>
                  <draw:equation draw:name="f1472" draw:formula="?f1099 / 874716"/>
                  <draw:equation draw:name="f1473" draw:formula="?f1100 / 6858001"/>
                  <draw:equation draw:name="f1474" draw:formula="?f1101 / 874716"/>
                  <draw:equation draw:name="f1475" draw:formula="?f1102 / 6858001"/>
                  <draw:equation draw:name="f1476" draw:formula="?f1103 / 874716"/>
                  <draw:equation draw:name="f1477" draw:formula="?f1104 / 6858001"/>
                  <draw:equation draw:name="f1478" draw:formula="?f1105 / 874716"/>
                  <draw:equation draw:name="f1479" draw:formula="?f1106 / 6858001"/>
                  <draw:equation draw:name="f1480" draw:formula="?f1107 / 874716"/>
                  <draw:equation draw:name="f1481" draw:formula="?f1108 / 6858001"/>
                  <draw:equation draw:name="f1482" draw:formula="?f1109 / 874716"/>
                  <draw:equation draw:name="f1483" draw:formula="?f1110 / 6858001"/>
                  <draw:equation draw:name="f1484" draw:formula="?f1111 / 874716"/>
                  <draw:equation draw:name="f1485" draw:formula="?f1112 / 6858001"/>
                  <draw:equation draw:name="f1486" draw:formula="?f1113 / 874716"/>
                  <draw:equation draw:name="f1487" draw:formula="?f1114 / 6858001"/>
                  <draw:equation draw:name="f1488" draw:formula="?f1115 / 874716"/>
                  <draw:equation draw:name="f1489" draw:formula="?f1116 / 6858001"/>
                  <draw:equation draw:name="f1490" draw:formula="?f1117 / 874716"/>
                  <draw:equation draw:name="f1491" draw:formula="?f1118 / 6858001"/>
                  <draw:equation draw:name="f1492" draw:formula="?f1119 / 874716"/>
                  <draw:equation draw:name="f1493" draw:formula="?f1120 / 6858001"/>
                  <draw:equation draw:name="f1494" draw:formula="?f1121 / 874716"/>
                  <draw:equation draw:name="f1495" draw:formula="?f1122 / 6858001"/>
                  <draw:equation draw:name="f1496" draw:formula="?f1123 / 874716"/>
                  <draw:equation draw:name="f1497" draw:formula="?f1124 / 6858001"/>
                  <draw:equation draw:name="f1498" draw:formula="?f1125 / 874716"/>
                  <draw:equation draw:name="f1499" draw:formula="?f1126 / 6858001"/>
                  <draw:equation draw:name="f1500" draw:formula="?f1127 / 874716"/>
                  <draw:equation draw:name="f1501" draw:formula="?f1128 / 6858001"/>
                  <draw:equation draw:name="f1502" draw:formula="?f1129 / 874716"/>
                  <draw:equation draw:name="f1503" draw:formula="?f1130 / 6858001"/>
                  <draw:equation draw:name="f1504" draw:formula="?f1131 / 874716"/>
                  <draw:equation draw:name="f1505" draw:formula="?f1132 / 6858001"/>
                  <draw:equation draw:name="f1506" draw:formula="?f1133 / 874716"/>
                  <draw:equation draw:name="f1507" draw:formula="?f1134 / 6858001"/>
                  <draw:equation draw:name="f1508" draw:formula="?f1135 / 874716"/>
                  <draw:equation draw:name="f1509" draw:formula="?f1136 / 6858001"/>
                  <draw:equation draw:name="f1510" draw:formula="?f1137 / 874716"/>
                  <draw:equation draw:name="f1511" draw:formula="?f1138 / 6858001"/>
                  <draw:equation draw:name="f1512" draw:formula="?f1139 / 874716"/>
                  <draw:equation draw:name="f1513" draw:formula="?f1140 / 6858001"/>
                  <draw:equation draw:name="f1514" draw:formula="?f1141 / 874716"/>
                  <draw:equation draw:name="f1515" draw:formula="?f1142 / 6858001"/>
                  <draw:equation draw:name="f1516" draw:formula="?f1143 / 874716"/>
                  <draw:equation draw:name="f1517" draw:formula="?f1144 / 6858001"/>
                  <draw:equation draw:name="f1518" draw:formula="?f1145 / 874716"/>
                  <draw:equation draw:name="f1519" draw:formula="?f1146 / 6858001"/>
                  <draw:equation draw:name="f1520" draw:formula="?f1147 / 874716"/>
                  <draw:equation draw:name="f1521" draw:formula="?f1148 / 6858001"/>
                  <draw:equation draw:name="f1522" draw:formula="?f1149 / 874716"/>
                  <draw:equation draw:name="f1523" draw:formula="?f1150 / 6858001"/>
                  <draw:equation draw:name="f1524" draw:formula="?f1151 / 874716"/>
                  <draw:equation draw:name="f1525" draw:formula="?f1152 / 6858001"/>
                  <draw:equation draw:name="f1526" draw:formula="?f1153 / 874716"/>
                  <draw:equation draw:name="f1527" draw:formula="?f1154 / 6858001"/>
                  <draw:equation draw:name="f1528" draw:formula="?f1155 / 874716"/>
                  <draw:equation draw:name="f1529" draw:formula="?f1156 / 6858001"/>
                  <draw:equation draw:name="f1530" draw:formula="?f1157 / 874716"/>
                  <draw:equation draw:name="f1531" draw:formula="?f1158 / 6858001"/>
                  <draw:equation draw:name="f1532" draw:formula="?f1159 / 874716"/>
                  <draw:equation draw:name="f1533" draw:formula="?f1160 / 6858001"/>
                  <draw:equation draw:name="f1534" draw:formula="?f1161 / 874716"/>
                  <draw:equation draw:name="f1535" draw:formula="?f1162 / 6858001"/>
                  <draw:equation draw:name="f1536" draw:formula="?f1163 / 874716"/>
                  <draw:equation draw:name="f1537" draw:formula="?f1164 / 6858001"/>
                  <draw:equation draw:name="f1538" draw:formula="?f1165 / 874716"/>
                  <draw:equation draw:name="f1539" draw:formula="?f1166 / 6858001"/>
                  <draw:equation draw:name="f1540" draw:formula="?f1167 / 874716"/>
                  <draw:equation draw:name="f1541" draw:formula="?f1168 / 6858001"/>
                  <draw:equation draw:name="f1542" draw:formula="?f1169 / 874716"/>
                  <draw:equation draw:name="f1543" draw:formula="?f1170 / 6858001"/>
                  <draw:equation draw:name="f1544" draw:formula="?f1171 / 6858001"/>
                  <draw:equation draw:name="f1545" draw:formula="?f1172 / 874716"/>
                  <draw:equation draw:name="f1546" draw:formula="?f1173 / 6858001"/>
                  <draw:equation draw:name="f1547" draw:formula="?f1174 / 874716"/>
                  <draw:equation draw:name="f1548" draw:formula="?f1175 / 6858001"/>
                  <draw:equation draw:name="f1549" draw:formula="?f1176 / 874716"/>
                  <draw:equation draw:name="f1550" draw:formula="?f1177 / 6858001"/>
                  <draw:equation draw:name="f1551" draw:formula="?f1178 / 874716"/>
                  <draw:equation draw:name="f1552" draw:formula="?f1179 / 6858001"/>
                  <draw:equation draw:name="f1553" draw:formula="?f1180 / 874716"/>
                  <draw:equation draw:name="f1554" draw:formula="?f1181 / 6858001"/>
                  <draw:equation draw:name="f1555" draw:formula="?f1182 / 874716"/>
                  <draw:equation draw:name="f1556" draw:formula="?f1183 / 6858001"/>
                  <draw:equation draw:name="f1557" draw:formula="?f1184 / 874716"/>
                  <draw:equation draw:name="f1558" draw:formula="?f1185 / 6858001"/>
                  <draw:equation draw:name="f1559" draw:formula="?f1186 / 874716"/>
                  <draw:equation draw:name="f1560" draw:formula="?f1187 / 6858001"/>
                  <draw:equation draw:name="f1561" draw:formula="?f1188 / 874716"/>
                  <draw:equation draw:name="f1562" draw:formula="?f1189 / 6858001"/>
                  <draw:equation draw:name="f1563" draw:formula="?f1190 / 874716"/>
                  <draw:equation draw:name="f1564" draw:formula="?f1191 / 6858001"/>
                  <draw:equation draw:name="f1565" draw:formula="?f1192 / 874716"/>
                  <draw:equation draw:name="f1566" draw:formula="?f1193 / 6858001"/>
                  <draw:equation draw:name="f1567" draw:formula="?f1194 / 874716"/>
                  <draw:equation draw:name="f1568" draw:formula="?f1195 / 6858001"/>
                  <draw:equation draw:name="f1569" draw:formula="?f1196 / 874716"/>
                  <draw:equation draw:name="f1570" draw:formula="?f1197 / 6858001"/>
                  <draw:equation draw:name="f1571" draw:formula="?f1198 / 874716"/>
                  <draw:equation draw:name="f1572" draw:formula="?f1199 / 6858001"/>
                  <draw:equation draw:name="f1573" draw:formula="?f1200 / 874716"/>
                  <draw:equation draw:name="f1574" draw:formula="?f1201 / 6858001"/>
                  <draw:equation draw:name="f1575" draw:formula="?f1202 / 874716"/>
                  <draw:equation draw:name="f1576" draw:formula="?f1203 / 6858001"/>
                  <draw:equation draw:name="f1577" draw:formula="?f1204 / 874716"/>
                  <draw:equation draw:name="f1578" draw:formula="?f1205 / 6858001"/>
                  <draw:equation draw:name="f1579" draw:formula="?f1206 / 874716"/>
                  <draw:equation draw:name="f1580" draw:formula="?f1207 / 6858001"/>
                  <draw:equation draw:name="f1581" draw:formula="?f1208 / 874716"/>
                  <draw:equation draw:name="f1582" draw:formula="?f1209 / 6858001"/>
                  <draw:equation draw:name="f1583" draw:formula="?f1210 / 874716"/>
                  <draw:equation draw:name="f1584" draw:formula="?f1211 / 6858001"/>
                  <draw:equation draw:name="f1585" draw:formula="?f1212 / 874716"/>
                  <draw:equation draw:name="f1586" draw:formula="?f1213 / 6858001"/>
                  <draw:equation draw:name="f1587" draw:formula="?f1214 / 874716"/>
                  <draw:equation draw:name="f1588" draw:formula="?f1215 / 6858001"/>
                  <draw:equation draw:name="f1589" draw:formula="?f1216 / 874716"/>
                  <draw:equation draw:name="f1590" draw:formula="?f1217 / 6858001"/>
                  <draw:equation draw:name="f1591" draw:formula="?f1218 / 874716"/>
                  <draw:equation draw:name="f1592" draw:formula="?f1219 / 6858001"/>
                  <draw:equation draw:name="f1593" draw:formula="?f1220 / 874716"/>
                  <draw:equation draw:name="f1594" draw:formula="?f1221 / 6858001"/>
                  <draw:equation draw:name="f1595" draw:formula="?f1222 / 874716"/>
                  <draw:equation draw:name="f1596" draw:formula="?f1223 / 6858001"/>
                  <draw:equation draw:name="f1597" draw:formula="?f1224 / 874716"/>
                  <draw:equation draw:name="f1598" draw:formula="?f1225 / 6858001"/>
                  <draw:equation draw:name="f1599" draw:formula="?f1226 / 874716"/>
                  <draw:equation draw:name="f1600" draw:formula="?f1227 / 6858001"/>
                  <draw:equation draw:name="f1601" draw:formula="?f1228 / 874716"/>
                  <draw:equation draw:name="f1602" draw:formula="?f1229 / 6858001"/>
                  <draw:equation draw:name="f1603" draw:formula="?f1230 / 874716"/>
                  <draw:equation draw:name="f1604" draw:formula="?f1231 / 6858001"/>
                  <draw:equation draw:name="f1605" draw:formula="?f1232 / 874716"/>
                  <draw:equation draw:name="f1606" draw:formula="?f1233 / 6858001"/>
                  <draw:equation draw:name="f1607" draw:formula="?f1234 / 874716"/>
                  <draw:equation draw:name="f1608" draw:formula="?f1235 / 6858001"/>
                  <draw:equation draw:name="f1609" draw:formula="?f1236 / 874716"/>
                  <draw:equation draw:name="f1610" draw:formula="?f1237 / 6858001"/>
                  <draw:equation draw:name="f1611" draw:formula="?f1238 / 874716"/>
                  <draw:equation draw:name="f1612" draw:formula="?f1239 / 6858001"/>
                  <draw:equation draw:name="f1613" draw:formula="?f1240 / 874716"/>
                  <draw:equation draw:name="f1614" draw:formula="?f1241 / 6858001"/>
                  <draw:equation draw:name="f1615" draw:formula="?f1242 / 874716"/>
                  <draw:equation draw:name="f1616" draw:formula="?f1243 / 6858001"/>
                  <draw:equation draw:name="f1617" draw:formula="?f1244 / 874716"/>
                  <draw:equation draw:name="f1618" draw:formula="?f1245 / 6858001"/>
                  <draw:equation draw:name="f1619" draw:formula="?f1246 / 874716"/>
                  <draw:equation draw:name="f1620" draw:formula="?f1247 / 874716"/>
                  <draw:equation draw:name="f1621" draw:formula="?f1248 / 6858001"/>
                  <draw:equation draw:name="f1622" draw:formula="?f1249 / 874716"/>
                  <draw:equation draw:name="f1623" draw:formula="?f1250 / 6858001"/>
                  <draw:equation draw:name="f1624" draw:formula="?f1251 / 874716"/>
                  <draw:equation draw:name="f1625" draw:formula="?f1252 / 6858001"/>
                  <draw:equation draw:name="f1626" draw:formula="?f1253 / 874716"/>
                  <draw:equation draw:name="f1627" draw:formula="?f1254 / 6858001"/>
                  <draw:equation draw:name="f1628" draw:formula="?f1255 / 874716"/>
                  <draw:equation draw:name="f1629" draw:formula="?f1256 / 6858001"/>
                  <draw:equation draw:name="f1630" draw:formula="?f1257 / 874716"/>
                  <draw:equation draw:name="f1631" draw:formula="?f1258 / 6858001"/>
                  <draw:equation draw:name="f1632" draw:formula="?f1259 / 874716"/>
                  <draw:equation draw:name="f1633" draw:formula="?f1260 / 6858001"/>
                  <draw:equation draw:name="f1634" draw:formula="?f1261 / 874716"/>
                  <draw:equation draw:name="f1635" draw:formula="?f1262 / 6858001"/>
                  <draw:equation draw:name="f1636" draw:formula="?f1263 / 874716"/>
                  <draw:equation draw:name="f1637" draw:formula="?f1264 / 6858001"/>
                  <draw:equation draw:name="f1638" draw:formula="?f1265 / 874716"/>
                  <draw:equation draw:name="f1639" draw:formula="?f1266 / 6858001"/>
                  <draw:equation draw:name="f1640" draw:formula="?f1267 / 874716"/>
                  <draw:equation draw:name="f1641" draw:formula="?f1268 / 6858001"/>
                  <draw:equation draw:name="f1642" draw:formula="?f1269 / 874716"/>
                  <draw:equation draw:name="f1643" draw:formula="?f1270 / 6858001"/>
                  <draw:equation draw:name="f1644" draw:formula="?f1271 / 874716"/>
                  <draw:equation draw:name="f1645" draw:formula="?f1272 / 6858001"/>
                  <draw:equation draw:name="f1646" draw:formula="?f1273 / 874716"/>
                  <draw:equation draw:name="f1647" draw:formula="?f1274 / 6858001"/>
                  <draw:equation draw:name="f1648" draw:formula="?f1275 / 874716"/>
                  <draw:equation draw:name="f1649" draw:formula="?f1276 / 6858001"/>
                  <draw:equation draw:name="f1650" draw:formula="?f1277 / 874716"/>
                  <draw:equation draw:name="f1651" draw:formula="?f1278 / 6858001"/>
                  <draw:equation draw:name="f1652" draw:formula="?f1279 / 874716"/>
                  <draw:equation draw:name="f1653" draw:formula="?f1280 / 6858001"/>
                  <draw:equation draw:name="f1654" draw:formula="?f1281 / 874716"/>
                  <draw:equation draw:name="f1655" draw:formula="?f1282 / 6858001"/>
                  <draw:equation draw:name="f1656" draw:formula="?f1283 / 874716"/>
                  <draw:equation draw:name="f1657" draw:formula="?f1284 / 6858001"/>
                  <draw:equation draw:name="f1658" draw:formula="?f1285 / 874716"/>
                  <draw:equation draw:name="f1659" draw:formula="?f1286 / 6858001"/>
                  <draw:equation draw:name="f1660" draw:formula="?f1287 / 874716"/>
                  <draw:equation draw:name="f1661" draw:formula="?f1288 / 6858001"/>
                  <draw:equation draw:name="f1662" draw:formula="?f1289 / 874716"/>
                  <draw:equation draw:name="f1663" draw:formula="?f1290 / 6858001"/>
                  <draw:equation draw:name="f1664" draw:formula="?f1291 / 874716"/>
                  <draw:equation draw:name="f1665" draw:formula="?f1292 / 6858001"/>
                  <draw:equation draw:name="f1666" draw:formula="?f1293 / 874716"/>
                  <draw:equation draw:name="f1667" draw:formula="?f1294 / 6858001"/>
                  <draw:equation draw:name="f1668" draw:formula="?f1295 / 874716"/>
                  <draw:equation draw:name="f1669" draw:formula="?f1296 / 6858001"/>
                  <draw:equation draw:name="f1670" draw:formula="?f1297 / 874716"/>
                  <draw:equation draw:name="f1671" draw:formula="?f1298 / 6858001"/>
                  <draw:equation draw:name="f1672" draw:formula="?f1299 / 874716"/>
                  <draw:equation draw:name="f1673" draw:formula="?f1300 / 6858001"/>
                  <draw:equation draw:name="f1674" draw:formula="?f1301 / 874716"/>
                  <draw:equation draw:name="f1675" draw:formula="?f1302 / 6858001"/>
                  <draw:equation draw:name="f1676" draw:formula="?f1303 / 874716"/>
                  <draw:equation draw:name="f1677" draw:formula="?f1304 / 6858001"/>
                  <draw:equation draw:name="f1678" draw:formula="?f1305 / 874716"/>
                  <draw:equation draw:name="f1679" draw:formula="?f1306 / 6858001"/>
                  <draw:equation draw:name="f1680" draw:formula="?f1307 / 874716"/>
                  <draw:equation draw:name="f1681" draw:formula="?f1308 / 6858001"/>
                  <draw:equation draw:name="f1682" draw:formula="?f1309 / 874716"/>
                  <draw:equation draw:name="f1683" draw:formula="?f1310 / 6858001"/>
                  <draw:equation draw:name="f1684" draw:formula="?f1311 / 874716"/>
                  <draw:equation draw:name="f1685" draw:formula="?f1312 / 6858001"/>
                  <draw:equation draw:name="f1686" draw:formula="?f1313 / 874716"/>
                  <draw:equation draw:name="f1687" draw:formula="?f1314 / 6858001"/>
                  <draw:equation draw:name="f1688" draw:formula="?f1315 / 874716"/>
                  <draw:equation draw:name="f1689" draw:formula="?f1316 / 6858001"/>
                  <draw:equation draw:name="f1690" draw:formula="?f1317 / 874716"/>
                  <draw:equation draw:name="f1691" draw:formula="?f1318 / 6858001"/>
                  <draw:equation draw:name="f1692" draw:formula="?f1319 / 874716"/>
                  <draw:equation draw:name="f1693" draw:formula="?f1320 / 6858001"/>
                  <draw:equation draw:name="f1694" draw:formula="?f1321 / 874716"/>
                  <draw:equation draw:name="f1695" draw:formula="?f1322 / 6858001"/>
                  <draw:equation draw:name="f1696" draw:formula="?f1323 / 874716"/>
                  <draw:equation draw:name="f1697" draw:formula="?f1324 / 6858001"/>
                  <draw:equation draw:name="f1698" draw:formula="?f1325 / 874716"/>
                  <draw:equation draw:name="f1699" draw:formula="?f1326 / 6858001"/>
                  <draw:equation draw:name="f1700" draw:formula="?f1327 / 6858001"/>
                  <draw:equation draw:name="f1701" draw:formula="?f1328 / 874716"/>
                  <draw:equation draw:name="f1702" draw:formula="?f1329 / 6858001"/>
                  <draw:equation draw:name="f1703" draw:formula="?f1330 / 874716"/>
                  <draw:equation draw:name="f1704" draw:formula="?f1331 / 6858001"/>
                  <draw:equation draw:name="f1705" draw:formula="?f1332 / 874716"/>
                  <draw:equation draw:name="f1706" draw:formula="?f1333 / 6858001"/>
                  <draw:equation draw:name="f1707" draw:formula="?f1334 / 874716"/>
                  <draw:equation draw:name="f1708" draw:formula="?f1335 / 6858001"/>
                  <draw:equation draw:name="f1709" draw:formula="?f1336 / 874716"/>
                  <draw:equation draw:name="f1710" draw:formula="?f1337 / 6858001"/>
                  <draw:equation draw:name="f1711" draw:formula="?f1338 / 874716"/>
                  <draw:equation draw:name="f1712" draw:formula="?f1339 / 6858001"/>
                  <draw:equation draw:name="f1713" draw:formula="?f1340 / 874716"/>
                  <draw:equation draw:name="f1714" draw:formula="?f1341 / 6858001"/>
                  <draw:equation draw:name="f1715" draw:formula="?f1342 / 874716"/>
                  <draw:equation draw:name="f1716" draw:formula="?f1343 / 6858001"/>
                  <draw:equation draw:name="f1717" draw:formula="?f1344 / 874716"/>
                  <draw:equation draw:name="f1718" draw:formula="?f1345 / 6858001"/>
                  <draw:equation draw:name="f1719" draw:formula="?f1346 / 874716"/>
                  <draw:equation draw:name="f1720" draw:formula="?f1347 / 6858001"/>
                  <draw:equation draw:name="f1721" draw:formula="?f1348 / 874716"/>
                  <draw:equation draw:name="f1722" draw:formula="?f1349 / 6858001"/>
                  <draw:equation draw:name="f1723" draw:formula="?f1350 / 874716"/>
                  <draw:equation draw:name="f1724" draw:formula="?f1351 / 6858001"/>
                  <draw:equation draw:name="f1725" draw:formula="?f1352 / 874716"/>
                  <draw:equation draw:name="f1726" draw:formula="?f1353 / 6858001"/>
                  <draw:equation draw:name="f1727" draw:formula="?f1354 / 874716"/>
                  <draw:equation draw:name="f1728" draw:formula="?f1355 / 6858001"/>
                  <draw:equation draw:name="f1729" draw:formula="?f1356 / 874716"/>
                  <draw:equation draw:name="f1730" draw:formula="?f1357 / 6858001"/>
                  <draw:equation draw:name="f1731" draw:formula="?f1358 / 874716"/>
                  <draw:equation draw:name="f1732" draw:formula="?f1359 / 6858001"/>
                  <draw:equation draw:name="f1733" draw:formula="?f1360 / 874716"/>
                  <draw:equation draw:name="f1734" draw:formula="?f1361 / 6858001"/>
                  <draw:equation draw:name="f1735" draw:formula="?f1362 / 874716"/>
                  <draw:equation draw:name="f1736" draw:formula="?f1363 / 6858001"/>
                  <draw:equation draw:name="f1737" draw:formula="?f1364 / 874716"/>
                  <draw:equation draw:name="f1738" draw:formula="?f1365 / 6858001"/>
                  <draw:equation draw:name="f1739" draw:formula="?f1366 / 874716"/>
                  <draw:equation draw:name="f1740" draw:formula="?f1367 / 6858001"/>
                  <draw:equation draw:name="f1741" draw:formula="?f1368 / 874716"/>
                  <draw:equation draw:name="f1742" draw:formula="?f1369 / 6858001"/>
                  <draw:equation draw:name="f1743" draw:formula="?f1370 / 874716"/>
                  <draw:equation draw:name="f1744" draw:formula="?f1371 / 6858001"/>
                  <draw:equation draw:name="f1745" draw:formula="?f1372 / 874716"/>
                  <draw:equation draw:name="f1746" draw:formula="?f1373 / 6858001"/>
                  <draw:equation draw:name="f1747" draw:formula="?f1374 / 874716"/>
                  <draw:equation draw:name="f1748" draw:formula="?f1375 / 6858001"/>
                  <draw:equation draw:name="f1749" draw:formula="?f1376 / 874716"/>
                  <draw:equation draw:name="f1750" draw:formula="?f1377 / 6858001"/>
                  <draw:equation draw:name="f1751" draw:formula="?f1378 / 874716"/>
                  <draw:equation draw:name="f1752" draw:formula="?f1379 / 6858001"/>
                  <draw:equation draw:name="f1753" draw:formula="?f1380 / 874716"/>
                  <draw:equation draw:name="f1754" draw:formula="?f1381 / 6858001"/>
                  <draw:equation draw:name="f1755" draw:formula="?f1382 / 6858001"/>
                  <draw:equation draw:name="f1756" draw:formula="?f1383 / 874716"/>
                  <draw:equation draw:name="f1757" draw:formula="?f1384 / 6858001"/>
                  <draw:equation draw:name="f1758" draw:formula="?f1385 / 874716"/>
                  <draw:equation draw:name="f1759" draw:formula="?f1386 / 6858001"/>
                  <draw:equation draw:name="f1760" draw:formula="?f1387 / 874716"/>
                  <draw:equation draw:name="f1761" draw:formula="?f1388 / 6858001"/>
                  <draw:equation draw:name="f1762" draw:formula="?f1389 / 874716"/>
                  <draw:equation draw:name="f1763" draw:formula="?f1390 / 6858001"/>
                  <draw:equation draw:name="f1764" draw:formula="?f1391 / 874716"/>
                  <draw:equation draw:name="f1765" draw:formula="?f1392 / 6858001"/>
                  <draw:equation draw:name="f1766" draw:formula="?f1393 / 874716"/>
                  <draw:equation draw:name="f1767" draw:formula="?f1394 / 6858001"/>
                  <draw:equation draw:name="f1768" draw:formula="?f1395 / 874716"/>
                  <draw:equation draw:name="f1769" draw:formula="?f1396 / 6858001"/>
                  <draw:equation draw:name="f1770" draw:formula="?f1397 / 874716"/>
                  <draw:equation draw:name="f1771" draw:formula="?f1398 / 6858001"/>
                  <draw:equation draw:name="f1772" draw:formula="?f1399 / 874716"/>
                  <draw:equation draw:name="f1773" draw:formula="?f1400 / 6858001"/>
                  <draw:equation draw:name="f1774" draw:formula="?f1401 / 874716"/>
                  <draw:equation draw:name="f1775" draw:formula="?f1402 / 6858001"/>
                  <draw:equation draw:name="f1776" draw:formula="?f1403 / 874716"/>
                  <draw:equation draw:name="f1777" draw:formula="?f1404 / 6858001"/>
                  <draw:equation draw:name="f1778" draw:formula="?f1405 / 874716"/>
                  <draw:equation draw:name="f1779" draw:formula="?f1406 / 6858001"/>
                  <draw:equation draw:name="f1780" draw:formula="?f1407 / 874716"/>
                  <draw:equation draw:name="f1781" draw:formula="?f1408 / 6858001"/>
                  <draw:equation draw:name="f1782" draw:formula="?f1409 / 874716"/>
                  <draw:equation draw:name="f1783" draw:formula="?f1410 / 6858001"/>
                  <draw:equation draw:name="f1784" draw:formula="?f1411 / 874716"/>
                  <draw:equation draw:name="f1785" draw:formula="?f1412 / 6858001"/>
                  <draw:equation draw:name="f1786" draw:formula="?f1413 / 874716"/>
                  <draw:equation draw:name="f1787" draw:formula="?f1414 / 6858001"/>
                  <draw:equation draw:name="f1788" draw:formula="?f1415 / 874716"/>
                  <draw:equation draw:name="f1789" draw:formula="?f1416 / 6858001"/>
                  <draw:equation draw:name="f1790" draw:formula="?f1417 / 874716"/>
                  <draw:equation draw:name="f1791" draw:formula="?f1418 / 6858001"/>
                  <draw:equation draw:name="f1792" draw:formula="?f1419 / 874716"/>
                  <draw:equation draw:name="f1793" draw:formula="?f1420 / 6858001"/>
                  <draw:equation draw:name="f1794" draw:formula="?f1421 / 874716"/>
                  <draw:equation draw:name="f1795" draw:formula="?f1422 / 6858001"/>
                  <draw:equation draw:name="f1796" draw:formula="?f1423 / 874716"/>
                  <draw:equation draw:name="f1797" draw:formula="?f1424 / 6858001"/>
                  <draw:equation draw:name="f1798" draw:formula="?f1425 / 874716"/>
                  <draw:equation draw:name="f1799" draw:formula="?f1426 / 6858001"/>
                  <draw:equation draw:name="f1800" draw:formula="?f1427 / 874716"/>
                  <draw:equation draw:name="f1801" draw:formula="?f1428 / 6858001"/>
                  <draw:equation draw:name="f1802" draw:formula="?f1429 / 874716"/>
                  <draw:equation draw:name="f1803" draw:formula="?f1430 / 6858001"/>
                  <draw:equation draw:name="f1804" draw:formula="?f1431 / 874716"/>
                  <draw:equation draw:name="f1805" draw:formula="?f0 / ?f1057"/>
                  <draw:equation draw:name="f1806" draw:formula="?f1 / ?f1057"/>
                  <draw:equation draw:name="f1807" draw:formula="?f0 / ?f1058"/>
                  <draw:equation draw:name="f1808" draw:formula="?f2 / ?f1058"/>
                  <draw:equation draw:name="f1809" draw:formula="?f1432 / ?f1057"/>
                  <draw:equation draw:name="f1810" draw:formula="?f1433 / ?f1058"/>
                  <draw:equation draw:name="f1811" draw:formula="?f1434 / ?f1058"/>
                  <draw:equation draw:name="f1812" draw:formula="?f1435 / ?f1057"/>
                  <draw:equation draw:name="f1813" draw:formula="?f1436 / ?f1058"/>
                  <draw:equation draw:name="f1814" draw:formula="?f1437 / ?f1057"/>
                  <draw:equation draw:name="f1815" draw:formula="?f1438 / ?f1058"/>
                  <draw:equation draw:name="f1816" draw:formula="?f1439 / ?f1057"/>
                  <draw:equation draw:name="f1817" draw:formula="?f1440 / ?f1058"/>
                  <draw:equation draw:name="f1818" draw:formula="?f1441 / ?f1057"/>
                  <draw:equation draw:name="f1819" draw:formula="?f1442 / ?f1058"/>
                  <draw:equation draw:name="f1820" draw:formula="?f1443 / ?f1057"/>
                  <draw:equation draw:name="f1821" draw:formula="?f1444 / ?f1058"/>
                  <draw:equation draw:name="f1822" draw:formula="?f1445 / ?f1057"/>
                  <draw:equation draw:name="f1823" draw:formula="?f1446 / ?f1058"/>
                  <draw:equation draw:name="f1824" draw:formula="?f1447 / ?f1057"/>
                  <draw:equation draw:name="f1825" draw:formula="?f1448 / ?f1058"/>
                  <draw:equation draw:name="f1826" draw:formula="?f1449 / ?f1057"/>
                  <draw:equation draw:name="f1827" draw:formula="?f1450 / ?f1058"/>
                  <draw:equation draw:name="f1828" draw:formula="?f1451 / ?f1057"/>
                  <draw:equation draw:name="f1829" draw:formula="?f1452 / ?f1058"/>
                  <draw:equation draw:name="f1830" draw:formula="?f1453 / ?f1057"/>
                  <draw:equation draw:name="f1831" draw:formula="?f1454 / ?f1058"/>
                  <draw:equation draw:name="f1832" draw:formula="?f1455 / ?f1057"/>
                  <draw:equation draw:name="f1833" draw:formula="?f1456 / ?f1058"/>
                  <draw:equation draw:name="f1834" draw:formula="?f1457 / ?f1057"/>
                  <draw:equation draw:name="f1835" draw:formula="?f1458 / ?f1058"/>
                  <draw:equation draw:name="f1836" draw:formula="?f1459 / ?f1057"/>
                  <draw:equation draw:name="f1837" draw:formula="?f1460 / ?f1058"/>
                  <draw:equation draw:name="f1838" draw:formula="?f1461 / ?f1057"/>
                  <draw:equation draw:name="f1839" draw:formula="?f1462 / ?f1058"/>
                  <draw:equation draw:name="f1840" draw:formula="?f1463 / ?f1057"/>
                  <draw:equation draw:name="f1841" draw:formula="?f1464 / ?f1058"/>
                  <draw:equation draw:name="f1842" draw:formula="?f1465 / ?f1057"/>
                  <draw:equation draw:name="f1843" draw:formula="?f1466 / ?f1058"/>
                  <draw:equation draw:name="f1844" draw:formula="?f1467 / ?f1057"/>
                  <draw:equation draw:name="f1845" draw:formula="?f1468 / ?f1058"/>
                  <draw:equation draw:name="f1846" draw:formula="?f1469 / ?f1057"/>
                  <draw:equation draw:name="f1847" draw:formula="?f1470 / ?f1058"/>
                  <draw:equation draw:name="f1848" draw:formula="?f1471 / ?f1057"/>
                  <draw:equation draw:name="f1849" draw:formula="?f1472 / ?f1058"/>
                  <draw:equation draw:name="f1850" draw:formula="?f1473 / ?f1057"/>
                  <draw:equation draw:name="f1851" draw:formula="?f1474 / ?f1058"/>
                  <draw:equation draw:name="f1852" draw:formula="?f1475 / ?f1057"/>
                  <draw:equation draw:name="f1853" draw:formula="?f1476 / ?f1058"/>
                  <draw:equation draw:name="f1854" draw:formula="?f1477 / ?f1057"/>
                  <draw:equation draw:name="f1855" draw:formula="?f1478 / ?f1058"/>
                  <draw:equation draw:name="f1856" draw:formula="?f1479 / ?f1057"/>
                  <draw:equation draw:name="f1857" draw:formula="?f1480 / ?f1058"/>
                  <draw:equation draw:name="f1858" draw:formula="?f1481 / ?f1057"/>
                  <draw:equation draw:name="f1859" draw:formula="?f1482 / ?f1058"/>
                  <draw:equation draw:name="f1860" draw:formula="?f1483 / ?f1057"/>
                  <draw:equation draw:name="f1861" draw:formula="?f1484 / ?f1058"/>
                  <draw:equation draw:name="f1862" draw:formula="?f1485 / ?f1057"/>
                  <draw:equation draw:name="f1863" draw:formula="?f1486 / ?f1058"/>
                  <draw:equation draw:name="f1864" draw:formula="?f1487 / ?f1057"/>
                  <draw:equation draw:name="f1865" draw:formula="?f1488 / ?f1058"/>
                  <draw:equation draw:name="f1866" draw:formula="?f1489 / ?f1057"/>
                  <draw:equation draw:name="f1867" draw:formula="?f1490 / ?f1058"/>
                  <draw:equation draw:name="f1868" draw:formula="?f1491 / ?f1057"/>
                  <draw:equation draw:name="f1869" draw:formula="?f1492 / ?f1058"/>
                  <draw:equation draw:name="f1870" draw:formula="?f1493 / ?f1057"/>
                  <draw:equation draw:name="f1871" draw:formula="?f1494 / ?f1058"/>
                  <draw:equation draw:name="f1872" draw:formula="?f1495 / ?f1057"/>
                  <draw:equation draw:name="f1873" draw:formula="?f1496 / ?f1058"/>
                  <draw:equation draw:name="f1874" draw:formula="?f1497 / ?f1057"/>
                  <draw:equation draw:name="f1875" draw:formula="?f1498 / ?f1058"/>
                  <draw:equation draw:name="f1876" draw:formula="?f1499 / ?f1057"/>
                  <draw:equation draw:name="f1877" draw:formula="?f1500 / ?f1058"/>
                  <draw:equation draw:name="f1878" draw:formula="?f1501 / ?f1057"/>
                  <draw:equation draw:name="f1879" draw:formula="?f1502 / ?f1058"/>
                  <draw:equation draw:name="f1880" draw:formula="?f1503 / ?f1057"/>
                  <draw:equation draw:name="f1881" draw:formula="?f1504 / ?f1058"/>
                  <draw:equation draw:name="f1882" draw:formula="?f1505 / ?f1057"/>
                  <draw:equation draw:name="f1883" draw:formula="?f1506 / ?f1058"/>
                  <draw:equation draw:name="f1884" draw:formula="?f1507 / ?f1057"/>
                  <draw:equation draw:name="f1885" draw:formula="?f1508 / ?f1058"/>
                  <draw:equation draw:name="f1886" draw:formula="?f1509 / ?f1057"/>
                  <draw:equation draw:name="f1887" draw:formula="?f1510 / ?f1058"/>
                  <draw:equation draw:name="f1888" draw:formula="?f1511 / ?f1057"/>
                  <draw:equation draw:name="f1889" draw:formula="?f1512 / ?f1058"/>
                  <draw:equation draw:name="f1890" draw:formula="?f1513 / ?f1057"/>
                  <draw:equation draw:name="f1891" draw:formula="?f1514 / ?f1058"/>
                  <draw:equation draw:name="f1892" draw:formula="?f1515 / ?f1057"/>
                  <draw:equation draw:name="f1893" draw:formula="?f1516 / ?f1058"/>
                  <draw:equation draw:name="f1894" draw:formula="?f1517 / ?f1057"/>
                  <draw:equation draw:name="f1895" draw:formula="?f1518 / ?f1058"/>
                  <draw:equation draw:name="f1896" draw:formula="?f1519 / ?f1057"/>
                  <draw:equation draw:name="f1897" draw:formula="?f1520 / ?f1058"/>
                  <draw:equation draw:name="f1898" draw:formula="?f1521 / ?f1057"/>
                  <draw:equation draw:name="f1899" draw:formula="?f1522 / ?f1058"/>
                  <draw:equation draw:name="f1900" draw:formula="?f1523 / ?f1057"/>
                  <draw:equation draw:name="f1901" draw:formula="?f1524 / ?f1058"/>
                  <draw:equation draw:name="f1902" draw:formula="?f1525 / ?f1057"/>
                  <draw:equation draw:name="f1903" draw:formula="?f1526 / ?f1058"/>
                  <draw:equation draw:name="f1904" draw:formula="?f1527 / ?f1057"/>
                  <draw:equation draw:name="f1905" draw:formula="?f1528 / ?f1058"/>
                  <draw:equation draw:name="f1906" draw:formula="?f1529 / ?f1057"/>
                  <draw:equation draw:name="f1907" draw:formula="?f1530 / ?f1058"/>
                  <draw:equation draw:name="f1908" draw:formula="?f1531 / ?f1057"/>
                  <draw:equation draw:name="f1909" draw:formula="?f1532 / ?f1058"/>
                  <draw:equation draw:name="f1910" draw:formula="?f1533 / ?f1057"/>
                  <draw:equation draw:name="f1911" draw:formula="?f1534 / ?f1058"/>
                  <draw:equation draw:name="f1912" draw:formula="?f1535 / ?f1057"/>
                  <draw:equation draw:name="f1913" draw:formula="?f1536 / ?f1058"/>
                  <draw:equation draw:name="f1914" draw:formula="?f1537 / ?f1057"/>
                  <draw:equation draw:name="f1915" draw:formula="?f1538 / ?f1058"/>
                  <draw:equation draw:name="f1916" draw:formula="?f1539 / ?f1057"/>
                  <draw:equation draw:name="f1917" draw:formula="?f1540 / ?f1058"/>
                  <draw:equation draw:name="f1918" draw:formula="?f1541 / ?f1057"/>
                  <draw:equation draw:name="f1919" draw:formula="?f1542 / ?f1058"/>
                  <draw:equation draw:name="f1920" draw:formula="?f1543 / ?f1057"/>
                  <draw:equation draw:name="f1921" draw:formula="?f1544 / ?f1057"/>
                  <draw:equation draw:name="f1922" draw:formula="?f1545 / ?f1058"/>
                  <draw:equation draw:name="f1923" draw:formula="?f1546 / ?f1057"/>
                  <draw:equation draw:name="f1924" draw:formula="?f1547 / ?f1058"/>
                  <draw:equation draw:name="f1925" draw:formula="?f1548 / ?f1057"/>
                  <draw:equation draw:name="f1926" draw:formula="?f1549 / ?f1058"/>
                  <draw:equation draw:name="f1927" draw:formula="?f1550 / ?f1057"/>
                  <draw:equation draw:name="f1928" draw:formula="?f1551 / ?f1058"/>
                  <draw:equation draw:name="f1929" draw:formula="?f1552 / ?f1057"/>
                  <draw:equation draw:name="f1930" draw:formula="?f1553 / ?f1058"/>
                  <draw:equation draw:name="f1931" draw:formula="?f1554 / ?f1057"/>
                  <draw:equation draw:name="f1932" draw:formula="?f1555 / ?f1058"/>
                  <draw:equation draw:name="f1933" draw:formula="?f1556 / ?f1057"/>
                  <draw:equation draw:name="f1934" draw:formula="?f1557 / ?f1058"/>
                  <draw:equation draw:name="f1935" draw:formula="?f1558 / ?f1057"/>
                  <draw:equation draw:name="f1936" draw:formula="?f1559 / ?f1058"/>
                  <draw:equation draw:name="f1937" draw:formula="?f1560 / ?f1057"/>
                  <draw:equation draw:name="f1938" draw:formula="?f1561 / ?f1058"/>
                  <draw:equation draw:name="f1939" draw:formula="?f1562 / ?f1057"/>
                  <draw:equation draw:name="f1940" draw:formula="?f1563 / ?f1058"/>
                  <draw:equation draw:name="f1941" draw:formula="?f1564 / ?f1057"/>
                  <draw:equation draw:name="f1942" draw:formula="?f1565 / ?f1058"/>
                  <draw:equation draw:name="f1943" draw:formula="?f1566 / ?f1057"/>
                  <draw:equation draw:name="f1944" draw:formula="?f1567 / ?f1058"/>
                  <draw:equation draw:name="f1945" draw:formula="?f1568 / ?f1057"/>
                  <draw:equation draw:name="f1946" draw:formula="?f1569 / ?f1058"/>
                  <draw:equation draw:name="f1947" draw:formula="?f1570 / ?f1057"/>
                  <draw:equation draw:name="f1948" draw:formula="?f1571 / ?f1058"/>
                  <draw:equation draw:name="f1949" draw:formula="?f1572 / ?f1057"/>
                  <draw:equation draw:name="f1950" draw:formula="?f1573 / ?f1058"/>
                  <draw:equation draw:name="f1951" draw:formula="?f1574 / ?f1057"/>
                  <draw:equation draw:name="f1952" draw:formula="?f1575 / ?f1058"/>
                  <draw:equation draw:name="f1953" draw:formula="?f1576 / ?f1057"/>
                  <draw:equation draw:name="f1954" draw:formula="?f1577 / ?f1058"/>
                  <draw:equation draw:name="f1955" draw:formula="?f1578 / ?f1057"/>
                  <draw:equation draw:name="f1956" draw:formula="?f1579 / ?f1058"/>
                  <draw:equation draw:name="f1957" draw:formula="?f1580 / ?f1057"/>
                  <draw:equation draw:name="f1958" draw:formula="?f1581 / ?f1058"/>
                  <draw:equation draw:name="f1959" draw:formula="?f1582 / ?f1057"/>
                  <draw:equation draw:name="f1960" draw:formula="?f1583 / ?f1058"/>
                  <draw:equation draw:name="f1961" draw:formula="?f1584 / ?f1057"/>
                  <draw:equation draw:name="f1962" draw:formula="?f1585 / ?f1058"/>
                  <draw:equation draw:name="f1963" draw:formula="?f1586 / ?f1057"/>
                  <draw:equation draw:name="f1964" draw:formula="?f1587 / ?f1058"/>
                  <draw:equation draw:name="f1965" draw:formula="?f1588 / ?f1057"/>
                  <draw:equation draw:name="f1966" draw:formula="?f1589 / ?f1058"/>
                  <draw:equation draw:name="f1967" draw:formula="?f1590 / ?f1057"/>
                  <draw:equation draw:name="f1968" draw:formula="?f1591 / ?f1058"/>
                  <draw:equation draw:name="f1969" draw:formula="?f1592 / ?f1057"/>
                  <draw:equation draw:name="f1970" draw:formula="?f1593 / ?f1058"/>
                  <draw:equation draw:name="f1971" draw:formula="?f1594 / ?f1057"/>
                  <draw:equation draw:name="f1972" draw:formula="?f1595 / ?f1058"/>
                  <draw:equation draw:name="f1973" draw:formula="?f1596 / ?f1057"/>
                  <draw:equation draw:name="f1974" draw:formula="?f1597 / ?f1058"/>
                  <draw:equation draw:name="f1975" draw:formula="?f1598 / ?f1057"/>
                  <draw:equation draw:name="f1976" draw:formula="?f1599 / ?f1058"/>
                  <draw:equation draw:name="f1977" draw:formula="?f1600 / ?f1057"/>
                  <draw:equation draw:name="f1978" draw:formula="?f1601 / ?f1058"/>
                  <draw:equation draw:name="f1979" draw:formula="?f1602 / ?f1057"/>
                  <draw:equation draw:name="f1980" draw:formula="?f1603 / ?f1058"/>
                  <draw:equation draw:name="f1981" draw:formula="?f1604 / ?f1057"/>
                  <draw:equation draw:name="f1982" draw:formula="?f1605 / ?f1058"/>
                  <draw:equation draw:name="f1983" draw:formula="?f1606 / ?f1057"/>
                  <draw:equation draw:name="f1984" draw:formula="?f1607 / ?f1058"/>
                  <draw:equation draw:name="f1985" draw:formula="?f1608 / ?f1057"/>
                  <draw:equation draw:name="f1986" draw:formula="?f1609 / ?f1058"/>
                  <draw:equation draw:name="f1987" draw:formula="?f1610 / ?f1057"/>
                  <draw:equation draw:name="f1988" draw:formula="?f1611 / ?f1058"/>
                  <draw:equation draw:name="f1989" draw:formula="?f1612 / ?f1057"/>
                  <draw:equation draw:name="f1990" draw:formula="?f1613 / ?f1058"/>
                  <draw:equation draw:name="f1991" draw:formula="?f1614 / ?f1057"/>
                  <draw:equation draw:name="f1992" draw:formula="?f1615 / ?f1058"/>
                  <draw:equation draw:name="f1993" draw:formula="?f1616 / ?f1057"/>
                  <draw:equation draw:name="f1994" draw:formula="?f1617 / ?f1058"/>
                  <draw:equation draw:name="f1995" draw:formula="?f1618 / ?f1057"/>
                  <draw:equation draw:name="f1996" draw:formula="?f1619 / ?f1058"/>
                  <draw:equation draw:name="f1997" draw:formula="?f1620 / ?f1058"/>
                  <draw:equation draw:name="f1998" draw:formula="?f1621 / ?f1057"/>
                  <draw:equation draw:name="f1999" draw:formula="?f1622 / ?f1058"/>
                  <draw:equation draw:name="f2000" draw:formula="?f1623 / ?f1057"/>
                  <draw:equation draw:name="f2001" draw:formula="?f1624 / ?f1058"/>
                  <draw:equation draw:name="f2002" draw:formula="?f1625 / ?f1057"/>
                  <draw:equation draw:name="f2003" draw:formula="?f1626 / ?f1058"/>
                  <draw:equation draw:name="f2004" draw:formula="?f1627 / ?f1057"/>
                  <draw:equation draw:name="f2005" draw:formula="?f1628 / ?f1058"/>
                  <draw:equation draw:name="f2006" draw:formula="?f1629 / ?f1057"/>
                  <draw:equation draw:name="f2007" draw:formula="?f1630 / ?f1058"/>
                  <draw:equation draw:name="f2008" draw:formula="?f1631 / ?f1057"/>
                  <draw:equation draw:name="f2009" draw:formula="?f1632 / ?f1058"/>
                  <draw:equation draw:name="f2010" draw:formula="?f1633 / ?f1057"/>
                  <draw:equation draw:name="f2011" draw:formula="?f1634 / ?f1058"/>
                  <draw:equation draw:name="f2012" draw:formula="?f1635 / ?f1057"/>
                  <draw:equation draw:name="f2013" draw:formula="?f1636 / ?f1058"/>
                  <draw:equation draw:name="f2014" draw:formula="?f1637 / ?f1057"/>
                  <draw:equation draw:name="f2015" draw:formula="?f1638 / ?f1058"/>
                  <draw:equation draw:name="f2016" draw:formula="?f1639 / ?f1057"/>
                  <draw:equation draw:name="f2017" draw:formula="?f1640 / ?f1058"/>
                  <draw:equation draw:name="f2018" draw:formula="?f1641 / ?f1057"/>
                  <draw:equation draw:name="f2019" draw:formula="?f1642 / ?f1058"/>
                  <draw:equation draw:name="f2020" draw:formula="?f1643 / ?f1057"/>
                  <draw:equation draw:name="f2021" draw:formula="?f1644 / ?f1058"/>
                  <draw:equation draw:name="f2022" draw:formula="?f1645 / ?f1057"/>
                  <draw:equation draw:name="f2023" draw:formula="?f1646 / ?f1058"/>
                  <draw:equation draw:name="f2024" draw:formula="?f1647 / ?f1057"/>
                  <draw:equation draw:name="f2025" draw:formula="?f1648 / ?f1058"/>
                  <draw:equation draw:name="f2026" draw:formula="?f1649 / ?f1057"/>
                  <draw:equation draw:name="f2027" draw:formula="?f1650 / ?f1058"/>
                  <draw:equation draw:name="f2028" draw:formula="?f1651 / ?f1057"/>
                  <draw:equation draw:name="f2029" draw:formula="?f1652 / ?f1058"/>
                  <draw:equation draw:name="f2030" draw:formula="?f1653 / ?f1057"/>
                  <draw:equation draw:name="f2031" draw:formula="?f1654 / ?f1058"/>
                  <draw:equation draw:name="f2032" draw:formula="?f1655 / ?f1057"/>
                  <draw:equation draw:name="f2033" draw:formula="?f1656 / ?f1058"/>
                  <draw:equation draw:name="f2034" draw:formula="?f1657 / ?f1057"/>
                  <draw:equation draw:name="f2035" draw:formula="?f1658 / ?f1058"/>
                  <draw:equation draw:name="f2036" draw:formula="?f1659 / ?f1057"/>
                  <draw:equation draw:name="f2037" draw:formula="?f1660 / ?f1058"/>
                  <draw:equation draw:name="f2038" draw:formula="?f1661 / ?f1057"/>
                  <draw:equation draw:name="f2039" draw:formula="?f1662 / ?f1058"/>
                  <draw:equation draw:name="f2040" draw:formula="?f1663 / ?f1057"/>
                  <draw:equation draw:name="f2041" draw:formula="?f1664 / ?f1058"/>
                  <draw:equation draw:name="f2042" draw:formula="?f1665 / ?f1057"/>
                  <draw:equation draw:name="f2043" draw:formula="?f1666 / ?f1058"/>
                  <draw:equation draw:name="f2044" draw:formula="?f1667 / ?f1057"/>
                  <draw:equation draw:name="f2045" draw:formula="?f1668 / ?f1058"/>
                  <draw:equation draw:name="f2046" draw:formula="?f1669 / ?f1057"/>
                  <draw:equation draw:name="f2047" draw:formula="?f1670 / ?f1058"/>
                  <draw:equation draw:name="f2048" draw:formula="?f1671 / ?f1057"/>
                  <draw:equation draw:name="f2049" draw:formula="?f1672 / ?f1058"/>
                  <draw:equation draw:name="f2050" draw:formula="?f1673 / ?f1057"/>
                  <draw:equation draw:name="f2051" draw:formula="?f1674 / ?f1058"/>
                  <draw:equation draw:name="f2052" draw:formula="?f1675 / ?f1057"/>
                  <draw:equation draw:name="f2053" draw:formula="?f1676 / ?f1058"/>
                  <draw:equation draw:name="f2054" draw:formula="?f1677 / ?f1057"/>
                  <draw:equation draw:name="f2055" draw:formula="?f1678 / ?f1058"/>
                  <draw:equation draw:name="f2056" draw:formula="?f1679 / ?f1057"/>
                  <draw:equation draw:name="f2057" draw:formula="?f1680 / ?f1058"/>
                  <draw:equation draw:name="f2058" draw:formula="?f1681 / ?f1057"/>
                  <draw:equation draw:name="f2059" draw:formula="?f1682 / ?f1058"/>
                  <draw:equation draw:name="f2060" draw:formula="?f1683 / ?f1057"/>
                  <draw:equation draw:name="f2061" draw:formula="?f1684 / ?f1058"/>
                  <draw:equation draw:name="f2062" draw:formula="?f1685 / ?f1057"/>
                  <draw:equation draw:name="f2063" draw:formula="?f1686 / ?f1058"/>
                  <draw:equation draw:name="f2064" draw:formula="?f1687 / ?f1057"/>
                  <draw:equation draw:name="f2065" draw:formula="?f1688 / ?f1058"/>
                  <draw:equation draw:name="f2066" draw:formula="?f1689 / ?f1057"/>
                  <draw:equation draw:name="f2067" draw:formula="?f1690 / ?f1058"/>
                  <draw:equation draw:name="f2068" draw:formula="?f1691 / ?f1057"/>
                  <draw:equation draw:name="f2069" draw:formula="?f1692 / ?f1058"/>
                  <draw:equation draw:name="f2070" draw:formula="?f1693 / ?f1057"/>
                  <draw:equation draw:name="f2071" draw:formula="?f1694 / ?f1058"/>
                  <draw:equation draw:name="f2072" draw:formula="?f1695 / ?f1057"/>
                  <draw:equation draw:name="f2073" draw:formula="?f1696 / ?f1058"/>
                  <draw:equation draw:name="f2074" draw:formula="?f1697 / ?f1057"/>
                  <draw:equation draw:name="f2075" draw:formula="?f1698 / ?f1058"/>
                  <draw:equation draw:name="f2076" draw:formula="?f1699 / ?f1057"/>
                  <draw:equation draw:name="f2077" draw:formula="?f1700 / ?f1057"/>
                  <draw:equation draw:name="f2078" draw:formula="?f1701 / ?f1058"/>
                  <draw:equation draw:name="f2079" draw:formula="?f1702 / ?f1057"/>
                  <draw:equation draw:name="f2080" draw:formula="?f1703 / ?f1058"/>
                  <draw:equation draw:name="f2081" draw:formula="?f1704 / ?f1057"/>
                  <draw:equation draw:name="f2082" draw:formula="?f1705 / ?f1058"/>
                  <draw:equation draw:name="f2083" draw:formula="?f1706 / ?f1057"/>
                  <draw:equation draw:name="f2084" draw:formula="?f1707 / ?f1058"/>
                  <draw:equation draw:name="f2085" draw:formula="?f1708 / ?f1057"/>
                  <draw:equation draw:name="f2086" draw:formula="?f1709 / ?f1058"/>
                  <draw:equation draw:name="f2087" draw:formula="?f1710 / ?f1057"/>
                  <draw:equation draw:name="f2088" draw:formula="?f1711 / ?f1058"/>
                  <draw:equation draw:name="f2089" draw:formula="?f1712 / ?f1057"/>
                  <draw:equation draw:name="f2090" draw:formula="?f1713 / ?f1058"/>
                  <draw:equation draw:name="f2091" draw:formula="?f1714 / ?f1057"/>
                  <draw:equation draw:name="f2092" draw:formula="?f1715 / ?f1058"/>
                  <draw:equation draw:name="f2093" draw:formula="?f1716 / ?f1057"/>
                  <draw:equation draw:name="f2094" draw:formula="?f1717 / ?f1058"/>
                  <draw:equation draw:name="f2095" draw:formula="?f1718 / ?f1057"/>
                  <draw:equation draw:name="f2096" draw:formula="?f1719 / ?f1058"/>
                  <draw:equation draw:name="f2097" draw:formula="?f1720 / ?f1057"/>
                  <draw:equation draw:name="f2098" draw:formula="?f1721 / ?f1058"/>
                  <draw:equation draw:name="f2099" draw:formula="?f1722 / ?f1057"/>
                  <draw:equation draw:name="f2100" draw:formula="?f1723 / ?f1058"/>
                  <draw:equation draw:name="f2101" draw:formula="?f1724 / ?f1057"/>
                  <draw:equation draw:name="f2102" draw:formula="?f1725 / ?f1058"/>
                  <draw:equation draw:name="f2103" draw:formula="?f1726 / ?f1057"/>
                  <draw:equation draw:name="f2104" draw:formula="?f1727 / ?f1058"/>
                  <draw:equation draw:name="f2105" draw:formula="?f1728 / ?f1057"/>
                  <draw:equation draw:name="f2106" draw:formula="?f1729 / ?f1058"/>
                  <draw:equation draw:name="f2107" draw:formula="?f1730 / ?f1057"/>
                  <draw:equation draw:name="f2108" draw:formula="?f1731 / ?f1058"/>
                  <draw:equation draw:name="f2109" draw:formula="?f1732 / ?f1057"/>
                  <draw:equation draw:name="f2110" draw:formula="?f1733 / ?f1058"/>
                  <draw:equation draw:name="f2111" draw:formula="?f1734 / ?f1057"/>
                  <draw:equation draw:name="f2112" draw:formula="?f1735 / ?f1058"/>
                  <draw:equation draw:name="f2113" draw:formula="?f1736 / ?f1057"/>
                  <draw:equation draw:name="f2114" draw:formula="?f1737 / ?f1058"/>
                  <draw:equation draw:name="f2115" draw:formula="?f1738 / ?f1057"/>
                  <draw:equation draw:name="f2116" draw:formula="?f1739 / ?f1058"/>
                  <draw:equation draw:name="f2117" draw:formula="?f1740 / ?f1057"/>
                  <draw:equation draw:name="f2118" draw:formula="?f1741 / ?f1058"/>
                  <draw:equation draw:name="f2119" draw:formula="?f1742 / ?f1057"/>
                  <draw:equation draw:name="f2120" draw:formula="?f1743 / ?f1058"/>
                  <draw:equation draw:name="f2121" draw:formula="?f1744 / ?f1057"/>
                  <draw:equation draw:name="f2122" draw:formula="?f1745 / ?f1058"/>
                  <draw:equation draw:name="f2123" draw:formula="?f1746 / ?f1057"/>
                  <draw:equation draw:name="f2124" draw:formula="?f1747 / ?f1058"/>
                  <draw:equation draw:name="f2125" draw:formula="?f1748 / ?f1057"/>
                  <draw:equation draw:name="f2126" draw:formula="?f1749 / ?f1058"/>
                  <draw:equation draw:name="f2127" draw:formula="?f1750 / ?f1057"/>
                  <draw:equation draw:name="f2128" draw:formula="?f1751 / ?f1058"/>
                  <draw:equation draw:name="f2129" draw:formula="?f1752 / ?f1057"/>
                  <draw:equation draw:name="f2130" draw:formula="?f1753 / ?f1058"/>
                  <draw:equation draw:name="f2131" draw:formula="?f1754 / ?f1057"/>
                  <draw:equation draw:name="f2132" draw:formula="?f1755 / ?f1057"/>
                  <draw:equation draw:name="f2133" draw:formula="?f1756 / ?f1058"/>
                  <draw:equation draw:name="f2134" draw:formula="?f1757 / ?f1057"/>
                  <draw:equation draw:name="f2135" draw:formula="?f1758 / ?f1058"/>
                  <draw:equation draw:name="f2136" draw:formula="?f1759 / ?f1057"/>
                  <draw:equation draw:name="f2137" draw:formula="?f1760 / ?f1058"/>
                  <draw:equation draw:name="f2138" draw:formula="?f1761 / ?f1057"/>
                  <draw:equation draw:name="f2139" draw:formula="?f1762 / ?f1058"/>
                  <draw:equation draw:name="f2140" draw:formula="?f1763 / ?f1057"/>
                  <draw:equation draw:name="f2141" draw:formula="?f1764 / ?f1058"/>
                  <draw:equation draw:name="f2142" draw:formula="?f1765 / ?f1057"/>
                  <draw:equation draw:name="f2143" draw:formula="?f1766 / ?f1058"/>
                  <draw:equation draw:name="f2144" draw:formula="?f1767 / ?f1057"/>
                  <draw:equation draw:name="f2145" draw:formula="?f1768 / ?f1058"/>
                  <draw:equation draw:name="f2146" draw:formula="?f1769 / ?f1057"/>
                  <draw:equation draw:name="f2147" draw:formula="?f1770 / ?f1058"/>
                  <draw:equation draw:name="f2148" draw:formula="?f1771 / ?f1057"/>
                  <draw:equation draw:name="f2149" draw:formula="?f1772 / ?f1058"/>
                  <draw:equation draw:name="f2150" draw:formula="?f1773 / ?f1057"/>
                  <draw:equation draw:name="f2151" draw:formula="?f1774 / ?f1058"/>
                  <draw:equation draw:name="f2152" draw:formula="?f1775 / ?f1057"/>
                  <draw:equation draw:name="f2153" draw:formula="?f1776 / ?f1058"/>
                  <draw:equation draw:name="f2154" draw:formula="?f1777 / ?f1057"/>
                  <draw:equation draw:name="f2155" draw:formula="?f1778 / ?f1058"/>
                  <draw:equation draw:name="f2156" draw:formula="?f1779 / ?f1057"/>
                  <draw:equation draw:name="f2157" draw:formula="?f1780 / ?f1058"/>
                  <draw:equation draw:name="f2158" draw:formula="?f1781 / ?f1057"/>
                  <draw:equation draw:name="f2159" draw:formula="?f1782 / ?f1058"/>
                  <draw:equation draw:name="f2160" draw:formula="?f1783 / ?f1057"/>
                  <draw:equation draw:name="f2161" draw:formula="?f1784 / ?f1058"/>
                  <draw:equation draw:name="f2162" draw:formula="?f1785 / ?f1057"/>
                  <draw:equation draw:name="f2163" draw:formula="?f1786 / ?f1058"/>
                  <draw:equation draw:name="f2164" draw:formula="?f1787 / ?f1057"/>
                  <draw:equation draw:name="f2165" draw:formula="?f1788 / ?f1058"/>
                  <draw:equation draw:name="f2166" draw:formula="?f1789 / ?f1057"/>
                  <draw:equation draw:name="f2167" draw:formula="?f1790 / ?f1058"/>
                  <draw:equation draw:name="f2168" draw:formula="?f1791 / ?f1057"/>
                  <draw:equation draw:name="f2169" draw:formula="?f1792 / ?f1058"/>
                  <draw:equation draw:name="f2170" draw:formula="?f1793 / ?f1057"/>
                  <draw:equation draw:name="f2171" draw:formula="?f1794 / ?f1058"/>
                  <draw:equation draw:name="f2172" draw:formula="?f1795 / ?f1057"/>
                  <draw:equation draw:name="f2173" draw:formula="?f1796 / ?f1058"/>
                  <draw:equation draw:name="f2174" draw:formula="?f1797 / ?f1057"/>
                  <draw:equation draw:name="f2175" draw:formula="?f1798 / ?f1058"/>
                  <draw:equation draw:name="f2176" draw:formula="?f1799 / ?f1057"/>
                  <draw:equation draw:name="f2177" draw:formula="?f1800 / ?f1058"/>
                  <draw:equation draw:name="f2178" draw:formula="?f1801 / ?f1057"/>
                  <draw:equation draw:name="f2179" draw:formula="?f1802 / ?f1058"/>
                  <draw:equation draw:name="f2180" draw:formula="?f1803 / ?f1057"/>
                  <draw:equation draw:name="f2181" draw:formula="?f1804 / ?f1058"/>
                </draw:enhanced-geometry>
              </draw:custom-shape>
            </draw:g>
            <draw:g draw:name="Group 13" draw:id="id84">
              <svg:title/>
              <svg:desc/>
              <draw:custom-shape svg:width="7.5in" svg:height="0.9566in" draw:id="id85" draw:style-name="a399" draw:transform="translate(-3.75in -0.4783in) rotate(-1.5708) translate(4.5217in 3.75in)" draw:name="Freeform: Shape 14">
                <svg:title/>
                <svg:desc/>
                <text:p text:style-name="a397" text:class-names="" text:cond-style-name=""><text:span text:style-name="a396" text:class-names=""/></text:p>
                <draw:enhanced-geometry xmlns:dr3d="urn:oasis:names:tc:opendocument:xmlns:dr3d:1.0" draw:type="non-primitive" svg:viewBox="0 0 6858001 874716" draw:enhanced-path="M ?f0 ?f3 L ?f0 ?f4 ?f5 ?f6 C ?f7 ?f8 ?f9 ?f10 ?f11 ?f12 ?f13 ?f14 ?f15 ?f16 ?f17 ?f18 ?f19 ?f20 ?f21 ?f22 ?f23 ?f24 ?f25 ?f26 ?f27 ?f28 ?f29 ?f30 ?f31 ?f6 ?f32 ?f33 ?f34 ?f35 ?f36 ?f37 ?f38 ?f39 ?f40 ?f41 ?f42 ?f43 ?f44 ?f45 ?f46 ?f47 ?f48 ?f49 ?f50 ?f51 ?f52 ?f53 ?f54 ?f55 ?f56 ?f57 ?f58 ?f59 ?f60 ?f61 ?f62 ?f63 ?f64 ?f65 ?f66 ?f67 ?f68 ?f69 ?f70 ?f71 ?f72 ?f73 ?f74 ?f75 ?f76 ?f77 ?f78 ?f79 ?f80 ?f49 ?f81 ?f82 ?f83 ?f84 ?f85 ?f86 ?f87 ?f88 ?f89 ?f90 ?f91 ?f92 ?f93 ?f94 ?f95 ?f96 ?f97 ?f98 ?f99 ?f100 ?f101 ?f102 ?f103 ?f102 ?f104 ?f28 ?f105 ?f106 ?f107 ?f108 ?f109 ?f110 ?f111 ?f10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225 ?f319 ?f320 ?f321 ?f322 ?f323 ?f313 ?f324 ?f325 ?f326 ?f327 ?f328 ?f329 ?f330 ?f331 ?f332 ?f333 ?f334 ?f335 ?f336 ?f337 ?f338 ?f339 ?f340 ?f257 ?f341 ?f255 ?f342 ?f255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335 ?f412 ?f413 ?f414 ?f348 ?f415 ?f339 ?f416 ?f417 ?f418 ?f419 ?f420 ?f421 ?f422 ?f423 ?f424 ?f425 ?f426 ?f427 ?f428 ?f429 ?f430 ?f255 ?f431 ?f432 ?f433 ?f434 ?f435 ?f436 ?f437 ?f438 ?f439 ?f440 ?f441 ?f442 ?f443 ?f444 ?f445 ?f446 ?f447 ?f448 ?f449 ?f450 ?f451 ?f452 ?f453 ?f454 ?f455 ?f456 ?f457 ?f458 ?f459 ?f460 ?f461 ?f462 ?f463 ?f464 ?f465 ?f466 ?f467 ?f468 ?f469 ?f470 ?f471 ?f456 ?f472 ?f473 ?f474 ?f475 ?f476 ?f477 ?f478 ?f479 ?f480 ?f481 ?f482 ?f483 ?f484 ?f485 ?f486 ?f487 ?f488 ?f489 ?f490 ?f491 ?f492 ?f493 ?f494 ?f495 ?f496 ?f497 ?f498 ?f499 ?f500 ?f501 ?f502 ?f503 ?f504 ?f505 ?f506 ?f507 ?f508 ?f509 ?f510 ?f511 ?f512 ?f513 ?f514 ?f515 ?f516 ?f517 ?f518 ?f519 ?f520 ?f521 ?f522 ?f511 ?f523 ?f524 ?f525 ?f526 ?f527 ?f528 ?f529 ?f530 ?f531 ?f532 ?f533 ?f534 ?f535 ?f536 L ?f1 ?f537 ?f1 ?f538 ?f539 ?f540 C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562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544 ?f683 ?f684 ?f685 ?f681 ?f686 ?f687 ?f688 ?f689 ?f690 ?f691 ?f692 ?f693 ?f694 ?f695 ?f696 ?f697 ?f698 ?f699 ?f700 ?f684 ?f701 ?f702 ?f703 ?f704 ?f705 ?f706 ?f707 ?f708 ?f709 ?f710 ?f711 ?f712 ?f713 ?f714 ?f715 ?f716 ?f717 ?f684 ?f718 ?f687 ?f719 ?f720 ?f721 ?f722 ?f723 ?f661 ?f724 ?f631 ?f725 ?f726 ?f727 ?f714 ?f728 ?f657 ?f729 ?f730 ?f731 ?f732 ?f733 ?f732 ?f734 ?f732 ?f735 ?f736 ?f737 ?f738 ?f739 ?f657 ?f740 ?f741 ?f742 ?f743 ?f744 ?f745 ?f746 ?f747 ?f748 ?f749 ?f750 ?f655 ?f751 ?f752 ?f753 ?f720 ?f754 ?f681 ?f755 ?f756 ?f306 ?f757 ?f758 ?f759 ?f760 ?f761 ?f762 ?f594 ?f763 ?f764 ?f765 ?f766 ?f767 ?f768 ?f769 ?f770 ?f771 ?f772 ?f773 ?f774 ?f775 ?f776 ?f777 ?f778 ?f779 ?f780 ?f781 ?f782 ?f783 ?f2 ?f784 ?f2 ?f785 ?f2 ?f786 ?f787 ?f788 ?f789 ?f790 ?f791 ?f792 ?f793 ?f794 ?f795 ?f796 ?f797 ?f798 ?f799 ?f800 ?f801 ?f802 ?f803 ?f804 ?f805 ?f806 ?f807 ?f808 ?f809 ?f810 ?f811 ?f812 ?f813 ?f814 ?f772 ?f815 ?f816 ?f817 ?f818 ?f819 ?f759 ?f820 ?f821 ?f822 ?f823 ?f824 ?f558 ?f825 ?f826 ?f827 ?f828 ?f829 ?f830 ?f831 ?f558 ?f832 ?f833 ?f834 ?f835 ?f836 ?f837 ?f838 ?f691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2 ?f904 ?f902 ?f905 ?f906 ?f907 ?f908 ?f909 ?f910 ?f911 ?f912 ?f913 ?f914 ?f915 ?f916 ?f917 ?f521 ?f918 ?f519 ?f919 ?f920 ?f921 ?f922 ?f923 ?f924 ?f925 ?f926 ?f927 ?f928 ?f929 ?f930 ?f931 ?f932 ?f933 ?f934 ?f935 ?f936 ?f937 ?f938 ?f939 ?f940 ?f941 ?f942 ?f943 ?f944 ?f945 ?f946 ?f947 ?f948 ?f949 ?f950 ?f951 ?f952 ?f953 ?f954 ?f955 ?f329 ?f956 ?f957 ?f958 ?f959 ?f960 ?f961 ?f962 ?f961 ?f963 ?f964 ?f965 ?f966 ?f83 ?f967 ?f968 ?f969 ?f970 ?f971 ?f972 ?f973 ?f974 ?f975 ?f976 ?f977 ?f978 ?f946 ?f979 ?f980 ?f981 ?f982 ?f983 ?f984 ?f985 ?f986 ?f987 ?f988 ?f989 ?f990 ?f991 ?f992 ?f993 ?f994 ?f995 ?f331 ?f996 ?f997 ?f998 ?f999 ?f1000 ?f309 ?f1001 ?f1002 ?f1003 ?f1004 ?f1005 ?f1006 ?f1007 ?f1008 ?f1009 ?f1010 ?f1011 ?f1012 ?f1013 ?f940 ?f1014 ?f1015 ?f1016 ?f1017 ?f1018 ?f1019 ?f1020 ?f1021 ?f1022 ?f1023 ?f1024 ?f1025 ?f1026 ?f952 ?f1027 ?f1028 ?f1029 ?f1030 ?f1031 ?f374 ?f1032 ?f1010 ?f1033 ?f1034 ?f1035 ?f1036 ?f1037 ?f1038 ?f1039 ?f337 ?f1040 ?f425 ?f1041 ?f930 ?f1042 ?f1043 ?f1044 ?f1045 ?f1046 ?f1047 ?f1048 ?f1049 ?f1050 ?f1051 ?f5 ?f1052 ?f1053 ?f1054 L ?f0 ?f3 Z N" draw:text-areas="?f1805 ?f1807 ?f1806 ?f1808" draw:glue-points="?f1809 ?f1810 ?f1809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17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5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61 ?f1914 ?f2075 ?f2076 ?f2017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1988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1809 ?f181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6858001"/>
                  <draw:equation draw:name="f2" draw:formula="874716"/>
                  <draw:equation draw:name="f3" draw:formula="533314"/>
                  <draw:equation draw:name="f4" draw:formula="69206"/>
                  <draw:equation draw:name="f5" draw:formula="21486"/>
                  <draw:equation draw:name="f6" draw:formula="71924"/>
                  <draw:equation draw:name="f7" draw:formula="92546"/>
                  <draw:equation draw:name="f8" draw:formula="60493"/>
                  <draw:equation draw:name="f9" draw:formula="159604"/>
                  <draw:equation draw:name="f10" draw:formula="87354"/>
                  <draw:equation draw:name="f11" draw:formula="228948"/>
                  <draw:equation draw:name="f12" draw:formula="88116"/>
                  <draw:equation draw:name="f13" draw:formula="260382"/>
                  <draw:equation draw:name="f14" draw:formula="88496"/>
                  <draw:equation draw:name="f15" draw:formula="291435"/>
                  <draw:equation draw:name="f16" draw:formula="94592"/>
                  <draw:equation draw:name="f17" draw:formula="313533"/>
                  <draw:equation draw:name="f18" draw:formula="62779"/>
                  <draw:equation draw:name="f19" draw:formula="316389"/>
                  <draw:equation draw:name="f20" draw:formula="58587"/>
                  <draw:equation draw:name="f21" draw:formula="330298"/>
                  <draw:equation draw:name="f22" draw:formula="60873"/>
                  <draw:equation draw:name="f23" draw:formula="338870"/>
                  <draw:equation draw:name="f24" draw:formula="62207"/>
                  <draw:equation draw:name="f25" draw:formula="357921"/>
                  <draw:equation draw:name="f26" draw:formula="65066"/>
                  <draw:equation draw:name="f27" draw:formula="376781"/>
                  <draw:equation draw:name="f28" draw:formula="72304"/>
                  <draw:equation draw:name="f29" draw:formula="395640"/>
                  <draw:equation draw:name="f30" draw:formula="72114"/>
                  <draw:equation draw:name="f31" draw:formula="434695"/>
                  <draw:equation draw:name="f32" draw:formula="473939"/>
                  <draw:equation draw:name="f33" draw:formula="68876"/>
                  <draw:equation draw:name="f34" draw:formula="512802"/>
                  <draw:equation draw:name="f35" draw:formula="65446"/>
                  <draw:equation draw:name="f36" draw:formula="527470"/>
                  <draw:equation draw:name="f37" draw:formula="64112"/>
                  <draw:equation draw:name="f38" draw:formula="541569"/>
                  <draw:equation draw:name="f39" draw:formula="58969"/>
                  <draw:equation draw:name="f40" draw:formula="556047"/>
                  <draw:equation draw:name="f41" draw:formula="55349"/>
                  <draw:equation draw:name="f42" draw:formula="564048"/>
                  <draw:equation draw:name="f43" draw:formula="53253"/>
                  <draw:equation draw:name="f44" draw:formula="572622"/>
                  <draw:equation draw:name="f45" draw:formula="47729"/>
                  <draw:equation draw:name="f46" draw:formula="580050"/>
                  <draw:equation draw:name="f47" draw:formula="48871"/>
                  <draw:equation draw:name="f48" draw:formula="623106"/>
                  <draw:equation draw:name="f49" draw:formula="55539"/>
                  <draw:equation draw:name="f50" draw:formula="662541"/>
                  <draw:equation draw:name="f51" draw:formula="39157"/>
                  <draw:equation draw:name="f52" draw:formula="703308"/>
                  <draw:equation draw:name="f53" draw:formula="30964"/>
                  <draw:equation draw:name="f54" draw:formula="722169"/>
                  <draw:equation draw:name="f55" draw:formula="27154"/>
                  <draw:equation draw:name="f56" draw:formula="739886"/>
                  <draw:equation draw:name="f57" draw:formula="18010"/>
                  <draw:equation draw:name="f58" draw:formula="758174"/>
                  <draw:equation draw:name="f59" draw:formula="11724"/>
                  <draw:equation draw:name="f60" draw:formula="762936"/>
                  <draw:equation draw:name="f61" draw:formula="10008"/>
                  <draw:equation draw:name="f62" draw:formula="768271"/>
                  <draw:equation draw:name="f63" draw:formula="8484"/>
                  <draw:equation draw:name="f64" draw:formula="773035"/>
                  <draw:equation draw:name="f65" draw:formula="8866"/>
                  <draw:equation draw:name="f66" draw:formula="800276"/>
                  <draw:equation draw:name="f67" draw:formula="11152"/>
                  <draw:equation draw:name="f68" draw:formula="827329"/>
                  <draw:equation draw:name="f69" draw:formula="14390"/>
                  <draw:equation draw:name="f70" draw:formula="854379"/>
                  <draw:equation draw:name="f71" draw:formula="16866"/>
                  <draw:equation draw:name="f72" draw:formula="878956"/>
                  <draw:equation draw:name="f73" draw:formula="19152"/>
                  <draw:equation draw:name="f74" draw:formula="903722"/>
                  <draw:equation draw:name="f75" draw:formula="19914"/>
                  <draw:equation draw:name="f76" draw:formula="915343"/>
                  <draw:equation draw:name="f77" draw:formula="47919"/>
                  <draw:equation draw:name="f78" draw:formula="917059"/>
                  <draw:equation draw:name="f79" draw:formula="52301"/>
                  <draw:equation draw:name="f80" draw:formula="922773"/>
                  <draw:equation draw:name="f81" draw:formula="927155"/>
                  <draw:equation draw:name="f82" draw:formula="58397"/>
                  <draw:equation draw:name="f83" draw:formula="994785"/>
                  <draw:equation draw:name="f84" draw:formula="102405"/>
                  <draw:equation draw:name="f85" draw:formula="1030980"/>
                  <draw:equation draw:name="f86" draw:formula="101261"/>
                  <draw:equation draw:name="f87" draw:formula="1097087"/>
                  <draw:equation draw:name="f88" draw:formula="54777"/>
                  <draw:equation draw:name="f89" draw:formula="1103945"/>
                  <draw:equation draw:name="f90" draw:formula="50015"/>
                  <draw:equation draw:name="f91" draw:formula="1118613"/>
                  <draw:equation draw:name="f92" draw:formula="46585"/>
                  <draw:equation draw:name="f93" draw:formula="1123185"/>
                  <draw:equation draw:name="f94" draw:formula="50395"/>
                  <draw:equation draw:name="f95" draw:formula="1162049"/>
                  <draw:equation draw:name="f96" draw:formula="82020"/>
                  <draw:equation draw:name="f97" draw:formula="1204532"/>
                  <draw:equation draw:name="f98" draw:formula="78590"/>
                  <draw:equation draw:name="f99" draw:formula="1249302"/>
                  <draw:equation draw:name="f100" draw:formula="68684"/>
                  <draw:equation draw:name="f101" draw:formula="1260922"/>
                  <draw:equation draw:name="f102" draw:formula="66018"/>
                  <draw:equation draw:name="f103" draw:formula="1277307"/>
                  <draw:equation draw:name="f104" draw:formula="1286069"/>
                  <draw:equation draw:name="f105" draw:formula="1327790"/>
                  <draw:equation draw:name="f106" draw:formula="101451"/>
                  <draw:equation draw:name="f107" draw:formula="1372560"/>
                  <draw:equation draw:name="f108" draw:formula="97261"/>
                  <draw:equation draw:name="f109" draw:formula="1417899"/>
                  <draw:equation draw:name="f110" draw:formula="88688"/>
                  <draw:equation draw:name="f111" draw:formula="1424948"/>
                  <draw:equation draw:name="f112" draw:formula="1433522"/>
                  <draw:equation draw:name="f113" draw:formula="80114"/>
                  <draw:equation draw:name="f114" draw:formula="1436568"/>
                  <draw:equation draw:name="f115" draw:formula="73448"/>
                  <draw:equation draw:name="f116" draw:formula="1447428"/>
                  <draw:equation draw:name="f117" draw:formula="49825"/>
                  <draw:equation draw:name="f118" draw:formula="1467813"/>
                  <draw:equation draw:name="f119" draw:formula="41823"/>
                  <draw:equation draw:name="f120" draw:formula="1490292"/>
                  <draw:equation draw:name="f121" draw:formula="35154"/>
                  <draw:equation draw:name="f122" draw:formula="1525727"/>
                  <draw:equation draw:name="f123" draw:formula="24296"/>
                  <draw:equation draw:name="f124" draw:formula="1560588"/>
                  <draw:equation draw:name="f125" draw:formula="11532"/>
                  <draw:equation draw:name="f126" draw:formula="1596213"/>
                  <draw:equation draw:name="f127" draw:formula="1245"/>
                  <draw:equation draw:name="f128" draw:formula="1604978"/>
                  <draw:equation draw:name="f129" draw:formula="-1231"/>
                  <draw:equation draw:name="f130" draw:formula="1615836"/>
                  <draw:equation draw:name="f131" draw:formula="293"/>
                  <draw:equation draw:name="f132" draw:formula="1624980"/>
                  <draw:equation draw:name="f133" draw:formula="3150"/>
                  <draw:equation draw:name="f134" draw:formula="1656223"/>
                  <draw:equation draw:name="f135" draw:formula="12866"/>
                  <draw:equation draw:name="f136" draw:formula="1676036"/>
                  <draw:equation draw:name="f137" draw:formula="37251"/>
                  <draw:equation draw:name="f138" draw:formula="1697753"/>
                  <draw:equation draw:name="f139" draw:formula="59731"/>
                  <draw:equation draw:name="f140" draw:formula="1707279"/>
                  <draw:equation draw:name="f141" draw:formula="69638"/>
                  <draw:equation draw:name="f142" draw:formula="1720423"/>
                  <draw:equation draw:name="f143" draw:formula="76686"/>
                  <draw:equation draw:name="f144" draw:formula="1733188"/>
                  <draw:equation draw:name="f145" draw:formula="82400"/>
                  <draw:equation draw:name="f146" draw:formula="1766335"/>
                  <draw:equation draw:name="f147" draw:formula="97071"/>
                  <draw:equation draw:name="f148" draw:formula="1800246"/>
                  <draw:equation draw:name="f149" draw:formula="110215"/>
                  <draw:equation draw:name="f150" draw:formula="1833775"/>
                  <draw:equation draw:name="f151" draw:formula="124121"/>
                  <draw:equation draw:name="f152" draw:formula="1837013"/>
                  <draw:equation draw:name="f153" draw:formula="125455"/>
                  <draw:equation draw:name="f154" draw:formula="1839679"/>
                  <draw:equation draw:name="f155" draw:formula="128884"/>
                  <draw:equation draw:name="f156" draw:formula="1842158"/>
                  <draw:equation draw:name="f157" draw:formula="131742"/>
                  <draw:equation draw:name="f158" draw:formula="1866922"/>
                  <draw:equation draw:name="f159" draw:formula="161843"/>
                  <draw:equation draw:name="f160" draw:formula="1891497"/>
                  <draw:equation draw:name="f161" draw:formula="192132"/>
                  <draw:equation draw:name="f162" draw:formula="1916454"/>
                  <draw:equation draw:name="f163" draw:formula="222233"/>
                  <draw:equation draw:name="f164" draw:formula="1921216"/>
                  <draw:equation draw:name="f165" draw:formula="227947"/>
                  <draw:equation draw:name="f166" draw:formula="1928076"/>
                  <draw:equation draw:name="f167" draw:formula="232139"/>
                  <draw:equation draw:name="f168" draw:formula="1933219"/>
                  <draw:equation draw:name="f169" draw:formula="237663"/>
                  <draw:equation draw:name="f170" draw:formula="1940459"/>
                  <draw:equation draw:name="f171" draw:formula="245283"/>
                  <draw:equation draw:name="f172" draw:formula="1949603"/>
                  <draw:equation draw:name="f173" draw:formula="252524"/>
                  <draw:equation draw:name="f174" draw:formula="1953413"/>
                  <draw:equation draw:name="f175" draw:formula="261668"/>
                  <draw:equation draw:name="f176" draw:formula="1965224"/>
                  <draw:equation draw:name="f177" draw:formula="290433"/>
                  <draw:equation draw:name="f178" draw:formula="1987894"/>
                  <draw:equation draw:name="f179" draw:formula="302817"/>
                  <draw:equation draw:name="f180" draw:formula="2016469"/>
                  <draw:equation draw:name="f181" draw:formula="308151"/>
                  <draw:equation draw:name="f182" draw:formula="2042570"/>
                  <draw:equation draw:name="f183" draw:formula="313104"/>
                  <draw:equation draw:name="f184" draw:formula="2068669"/>
                  <draw:equation draw:name="f185" draw:formula="317296"/>
                  <draw:equation draw:name="f186" draw:formula="2094578"/>
                  <draw:equation draw:name="f187" draw:formula="323010"/>
                  <draw:equation draw:name="f188" draw:formula="2126201"/>
                  <draw:equation draw:name="f189" draw:formula="329868"/>
                  <draw:equation draw:name="f190" draw:formula="2157636"/>
                  <draw:equation draw:name="f191" draw:formula="337298"/>
                  <draw:equation draw:name="f192" draw:formula="2188879"/>
                  <draw:equation draw:name="f193" draw:formula="345681"/>
                  <draw:equation draw:name="f194" draw:formula="2202404"/>
                  <draw:equation draw:name="f195" draw:formula="349301"/>
                  <draw:equation draw:name="f196" draw:formula="2216692"/>
                  <draw:equation draw:name="f197" draw:formula="353491"/>
                  <draw:equation draw:name="f198" draw:formula="2228314"/>
                  <draw:equation draw:name="f199" draw:formula="360921"/>
                  <draw:equation draw:name="f200" draw:formula="2260890"/>
                  <draw:equation draw:name="f201" draw:formula="381496"/>
                  <draw:equation draw:name="f202" draw:formula="2295753"/>
                  <draw:equation draw:name="f203" draw:formula="395402"/>
                  <draw:equation draw:name="f204" draw:formula="2334044"/>
                  <draw:equation draw:name="f205" draw:formula="389878"/>
                  <draw:equation draw:name="f206" draw:formula="2364715"/>
                  <draw:equation draw:name="f207" draw:formula="385496"/>
                  <draw:equation draw:name="f208" draw:formula="2390434"/>
                  <draw:equation draw:name="f209" draw:formula="396736"/>
                  <draw:equation draw:name="f210" draw:formula="2409485"/>
                  <draw:equation draw:name="f211" draw:formula="414263"/>
                  <draw:equation draw:name="f212" draw:formula="2444158"/>
                  <draw:equation draw:name="f213" draw:formula="446078"/>
                  <draw:equation draw:name="f214" draw:formula="2481305"/>
                  <draw:equation draw:name="f215" draw:formula="438838"/>
                  <draw:equation draw:name="f216" draw:formula="2518264"/>
                  <draw:equation draw:name="f217" draw:formula="428552"/>
                  <draw:equation draw:name="f218" draw:formula="2537315"/>
                  <draw:equation draw:name="f219" draw:formula="423217"/>
                  <draw:equation draw:name="f220" draw:formula="2552935"/>
                  <draw:equation draw:name="f221" draw:formula="423979"/>
                  <draw:equation draw:name="f222" draw:formula="2571034"/>
                  <draw:equation draw:name="f223" draw:formula="429122"/>
                  <draw:equation draw:name="f224" draw:formula="2612945"/>
                  <draw:equation draw:name="f225" draw:formula="441124"/>
                  <draw:equation draw:name="f226" draw:formula="2640950"/>
                  <draw:equation draw:name="f227" draw:formula="473701"/>
                  <draw:equation draw:name="f228" draw:formula="2668001"/>
                  <draw:equation draw:name="f229" draw:formula="502276"/>
                  <draw:equation draw:name="f230" draw:formula="2691054"/>
                  <draw:equation draw:name="f231" draw:formula="526661"/>
                  <draw:equation draw:name="f232" draw:formula="2716963"/>
                  <draw:equation draw:name="f233" draw:formula="540377"/>
                  <draw:equation draw:name="f234" draw:formula="2745348"/>
                  <draw:equation draw:name="f235" draw:formula="550666"/>
                  <draw:equation draw:name="f236" draw:formula="2781163"/>
                  <draw:equation draw:name="f237" draw:formula="563810"/>
                  <draw:equation draw:name="f238" draw:formula="2809548"/>
                  <draw:equation draw:name="f239" draw:formula="558858"/>
                  <draw:equation draw:name="f240" draw:formula="2826694"/>
                  <draw:equation draw:name="f241" draw:formula="527233"/>
                  <draw:equation draw:name="f242" draw:formula="2831457"/>
                  <draw:equation draw:name="f243" draw:formula="518278"/>
                  <draw:equation draw:name="f244" draw:formula="2839839"/>
                  <draw:equation draw:name="f245" draw:formula="507800"/>
                  <draw:equation draw:name="f246" draw:formula="2848793"/>
                  <draw:equation draw:name="f247" draw:formula="505134"/>
                  <draw:equation draw:name="f248" draw:formula="2892037"/>
                  <draw:equation draw:name="f249" draw:formula="491800"/>
                  <draw:equation draw:name="f250" draw:formula="2935854"/>
                  <draw:equation draw:name="f251" draw:formula="472367"/>
                  <draw:equation draw:name="f252" draw:formula="2982148"/>
                  <draw:equation draw:name="f253" draw:formula="484179"/>
                  <draw:equation draw:name="f254" draw:formula="3046158"/>
                  <draw:equation draw:name="f255" draw:formula="500372"/>
                  <draw:equation draw:name="f256" draw:formula="3108644"/>
                  <draw:equation draw:name="f257" draw:formula="499420"/>
                  <draw:equation draw:name="f258" draw:formula="3172654"/>
                  <draw:equation draw:name="f259" draw:formula="483417"/>
                  <draw:equation draw:name="f260" draw:formula="3276480"/>
                  <draw:equation draw:name="f261" draw:formula="457508"/>
                  <draw:equation draw:name="f262" draw:formula="3380305"/>
                  <draw:equation draw:name="f263" draw:formula="430076"/>
                  <draw:equation draw:name="f264" draw:formula="3489467"/>
                  <draw:equation draw:name="f265" draw:formula="435790"/>
                  <draw:equation draw:name="f266" draw:formula="3507563"/>
                  <draw:equation draw:name="f267" draw:formula="436742"/>
                  <draw:equation draw:name="f268" draw:formula="3529090"/>
                  <draw:equation draw:name="f269" draw:formula="425121"/>
                  <draw:equation draw:name="f270" draw:formula="3544713"/>
                  <draw:equation draw:name="f271" draw:formula="413691"/>
                  <draw:equation draw:name="f272" draw:formula="3574622"/>
                  <draw:equation draw:name="f273" draw:formula="391974"/>
                  <draw:equation draw:name="f274" draw:formula="3573288"/>
                  <draw:equation draw:name="f275" draw:formula="390258"/>
                  <draw:equation draw:name="f276" draw:formula="3606817"/>
                  <draw:equation draw:name="f277" draw:formula="408167"/>
                  <draw:equation draw:name="f278" draw:formula="3614819"/>
                  <draw:equation draw:name="f279" draw:formula="412549"/>
                  <draw:equation draw:name="f280" draw:formula="3624725"/>
                  <draw:equation draw:name="f281" draw:formula="415215"/>
                  <draw:equation draw:name="f282" draw:formula="3630632"/>
                  <draw:equation draw:name="f283" draw:formula="421693"/>
                  <draw:equation draw:name="f284" draw:formula="3660731"/>
                  <draw:equation draw:name="f285" draw:formula="454650"/>
                  <draw:equation draw:name="f286" draw:formula="3697880"/>
                  <draw:equation draw:name="f287" draw:formula="446648"/>
                  <draw:equation draw:name="f288" draw:formula="3734837"/>
                  <draw:equation draw:name="f289" draw:formula="441886"/>
                  <draw:equation draw:name="f290" draw:formula="3741315"/>
                  <draw:equation draw:name="f291" draw:formula="440934"/>
                  <draw:equation draw:name="f292" draw:formula="3749125"/>
                  <draw:equation draw:name="f293" draw:formula="439600"/>
                  <draw:equation draw:name="f294" draw:formula="3754652"/>
                  <draw:equation draw:name="f295" draw:formula="442268"/>
                  <draw:equation draw:name="f296" draw:formula="3779607"/>
                  <draw:equation draw:name="f297" draw:formula="454268"/>
                  <draw:equation draw:name="f298" draw:formula="3800753"/>
                  <draw:equation draw:name="f299" draw:formula="450078"/>
                  <draw:equation draw:name="f300" draw:formula="3822472"/>
                  <draw:equation draw:name="f301" draw:formula="433694"/>
                  <draw:equation draw:name="f302" draw:formula="3841331"/>
                  <draw:equation draw:name="f303" draw:formula="419597"/>
                  <draw:equation draw:name="f304" draw:formula="3863049"/>
                  <draw:equation draw:name="f305" draw:formula="411215"/>
                  <draw:equation draw:name="f306" draw:formula="3885338"/>
                  <draw:equation draw:name="f307" draw:formula="428742"/>
                  <draw:equation draw:name="f308" draw:formula="3934870"/>
                  <draw:equation draw:name="f309" draw:formula="467605"/>
                  <draw:equation draw:name="f310" draw:formula="3987829"/>
                  <draw:equation draw:name="f311" draw:formula="469509"/>
                  <draw:equation draw:name="f312" draw:formula="4043839"/>
                  <draw:equation draw:name="f313" draw:formula="444934"/>
                  <draw:equation draw:name="f314" draw:formula="4083845"/>
                  <draw:equation draw:name="f315" draw:formula="427407"/>
                  <draw:equation draw:name="f316" draw:formula="4123280"/>
                  <draw:equation draw:name="f317" draw:formula="423407"/>
                  <draw:equation draw:name="f318" draw:formula="4165383"/>
                  <draw:equation draw:name="f319" draw:formula="4181576"/>
                  <draw:equation draw:name="f320" draw:formula="447982"/>
                  <draw:equation draw:name="f321" draw:formula="4202531"/>
                  <draw:equation draw:name="f322" draw:formula="443410"/>
                  <draw:equation draw:name="f323" draw:formula="4221391"/>
                  <draw:equation draw:name="f324" draw:formula="4232060"/>
                  <draw:equation draw:name="f325" draw:formula="445696"/>
                  <draw:equation draw:name="f326" draw:formula="4243872"/>
                  <draw:equation draw:name="f327" draw:formula="445886"/>
                  <draw:equation draw:name="f328" draw:formula="4253014"/>
                  <draw:equation draw:name="f329" draw:formula="450650"/>
                  <draw:equation draw:name="f330" draw:formula="4277401"/>
                  <draw:equation draw:name="f331" draw:formula="462843"/>
                  <draw:equation draw:name="f332" draw:formula="4300070"/>
                  <draw:equation draw:name="f333" draw:formula="478463"/>
                  <draw:equation draw:name="f334" draw:formula="4324645"/>
                  <draw:equation draw:name="f335" draw:formula="490466"/>
                  <draw:equation draw:name="f336" draw:formula="4336457"/>
                  <draw:equation draw:name="f337" draw:formula="496180"/>
                  <draw:equation draw:name="f338" draw:formula="4350554"/>
                  <draw:equation draw:name="f339" draw:formula="499228"/>
                  <draw:equation draw:name="f340" draw:formula="4363890"/>
                  <draw:equation draw:name="f341" draw:formula="4403325"/>
                  <draw:equation draw:name="f342" draw:formula="4442761"/>
                  <draw:equation draw:name="f343" draw:formula="4482004"/>
                  <draw:equation draw:name="f344" draw:formula="498658"/>
                  <draw:equation draw:name="f345" draw:formula="4546776"/>
                  <draw:equation draw:name="f346" draw:formula="495990"/>
                  <draw:equation draw:name="f347" draw:formula="4612500"/>
                  <draw:equation draw:name="f348" draw:formula="495418"/>
                  <draw:equation draw:name="f349" draw:formula="4659174"/>
                  <draw:equation draw:name="f350" draw:formula="438648"/>
                  <draw:equation draw:name="f351" draw:formula="4662986"/>
                  <draw:equation draw:name="f352" draw:formula="434076"/>
                  <draw:equation draw:name="f353" draw:formula="4671176"/>
                  <draw:equation draw:name="f354" draw:formula="431408"/>
                  <draw:equation draw:name="f355" draw:formula="4677655"/>
                  <draw:equation draw:name="f356" draw:formula="430646"/>
                  <draw:equation draw:name="f357" draw:formula="4707564"/>
                  <draw:equation draw:name="f358" draw:formula="427027"/>
                  <draw:equation draw:name="f359" draw:formula="4738235"/>
                  <draw:equation draw:name="f360" draw:formula="426645"/>
                  <draw:equation draw:name="f361" draw:formula="4767764"/>
                  <draw:equation draw:name="f362" draw:formula="420739"/>
                  <draw:equation draw:name="f363" draw:formula="4791386"/>
                  <draw:equation draw:name="f364" draw:formula="415977"/>
                  <draw:equation draw:name="f365" draw:formula="4811009"/>
                  <draw:equation draw:name="f366" draw:formula="417501"/>
                  <draw:equation draw:name="f367" draw:formula="4828916"/>
                  <draw:equation draw:name="f368" draw:formula="434266"/>
                  <draw:equation draw:name="f369" draw:formula="4852348"/>
                  <draw:equation draw:name="f370" draw:formula="456364"/>
                  <draw:equation draw:name="f371" draw:formula="4880925"/>
                  <draw:equation draw:name="f372" draw:formula="469319"/>
                  <draw:equation draw:name="f373" draw:formula="4912168"/>
                  <draw:equation draw:name="f374" draw:formula="462271"/>
                  <draw:equation draw:name="f375" draw:formula="4943409"/>
                  <draw:equation draw:name="f376" draw:formula="455412"/>
                  <draw:equation draw:name="f377" draw:formula="4963984"/>
                  <draw:equation draw:name="f378" draw:formula="470271"/>
                  <draw:equation draw:name="f379" draw:formula="4987037"/>
                  <draw:equation draw:name="f380" draw:formula="485703"/>
                  <draw:equation draw:name="f381" draw:formula="5003801"/>
                  <draw:equation draw:name="f382" draw:formula="496942"/>
                  <draw:equation draw:name="f383" draw:formula="5022852"/>
                  <draw:equation draw:name="f384" draw:formula="511040"/>
                  <draw:equation draw:name="f385" draw:formula="5041521"/>
                  <draw:equation draw:name="f386" draw:formula="512182"/>
                  <draw:equation draw:name="f387" draw:formula="5083814"/>
                  <draw:equation draw:name="f388" draw:formula="514658"/>
                  <draw:equation draw:name="f389" draw:formula="5120201"/>
                  <draw:equation draw:name="f390" draw:formula="553904"/>
                  <draw:equation draw:name="f391" draw:formula="5166113"/>
                  <draw:equation draw:name="f392" draw:formula="531615"/>
                  <draw:equation draw:name="f393" draw:formula="5169161"/>
                  <draw:equation draw:name="f394" draw:formula="530091"/>
                  <draw:equation draw:name="f395" draw:formula="5174685"/>
                  <draw:equation draw:name="f396" draw:formula="533901"/>
                  <draw:equation draw:name="f397" draw:formula="5179067"/>
                  <draw:equation draw:name="f398" draw:formula="534853"/>
                  <draw:equation draw:name="f399" draw:formula="5214121"/>
                  <draw:equation draw:name="f400" draw:formula="542093"/>
                  <draw:equation draw:name="f401" draw:formula="5247078"/>
                  <draw:equation draw:name="f402" draw:formula="535043"/>
                  <draw:equation draw:name="f403" draw:formula="5272796"/>
                  <draw:equation draw:name="f404" draw:formula="511230"/>
                  <draw:equation draw:name="f405" draw:formula="5306516"/>
                  <draw:equation draw:name="f406" draw:formula="480177"/>
                  <draw:equation draw:name="f407" draw:formula="5343855"/>
                  <draw:equation draw:name="f408" draw:formula="477129"/>
                  <draw:equation draw:name="f409" draw:formula="5385384"/>
                  <draw:equation draw:name="f410" draw:formula="487227"/>
                  <draw:equation draw:name="f411" draw:formula="5398721"/>
                  <draw:equation draw:name="f412" draw:formula="5412057"/>
                  <draw:equation draw:name="f413" draw:formula="492752"/>
                  <draw:equation draw:name="f414" draw:formula="5425582"/>
                  <draw:equation draw:name="f415" draw:formula="5443870"/>
                  <draw:equation draw:name="f416" draw:formula="5462351"/>
                  <draw:equation draw:name="f417" draw:formula="503230"/>
                  <draw:equation draw:name="f418" draw:formula="5480637"/>
                  <draw:equation draw:name="f419" draw:formula="507040"/>
                  <draw:equation draw:name="f420" draw:formula="5498356"/>
                  <draw:equation draw:name="f421" draw:formula="510850"/>
                  <draw:equation draw:name="f422" draw:formula="5517979"/>
                  <draw:equation draw:name="f423" draw:formula="517326"/>
                  <draw:equation draw:name="f424" draw:formula="5531693"/>
                  <draw:equation draw:name="f425" draw:formula="500944"/>
                  <draw:equation draw:name="f426" draw:formula="5543506"/>
                  <draw:equation draw:name="f427" draw:formula="486845"/>
                  <draw:equation draw:name="f428" draw:formula="5551888"/>
                  <draw:equation draw:name="f429" draw:formula="488179"/>
                  <draw:equation draw:name="f430" draw:formula="5562746"/>
                  <draw:equation draw:name="f431" draw:formula="5600467"/>
                  <draw:equation draw:name="f432" draw:formula="543045"/>
                  <draw:equation draw:name="f433" draw:formula="5646189"/>
                  <draw:equation draw:name="f434" draw:formula="569716"/>
                  <draw:equation draw:name="f435" draw:formula="5704483"/>
                  <draw:equation draw:name="f436" draw:formula="571620"/>
                  <draw:equation draw:name="f437" draw:formula="5716485"/>
                  <draw:equation draw:name="f438" draw:formula="572002"/>
                  <draw:equation draw:name="f439" draw:formula="5728678"/>
                  <draw:equation draw:name="f440" draw:formula="574668"/>
                  <draw:equation draw:name="f441" draw:formula="5740488"/>
                  <draw:equation draw:name="f442" draw:formula="577526"/>
                  <draw:equation draw:name="f443" draw:formula="5747728"/>
                  <draw:equation draw:name="f444" draw:formula="579241"/>
                  <draw:equation draw:name="f445" draw:formula="5756493"/>
                  <draw:equation draw:name="f446" draw:formula="581147"/>
                  <draw:equation draw:name="f447" draw:formula="5760873"/>
                  <draw:equation draw:name="f448" draw:formula="586291"/>
                  <draw:equation draw:name="f449" draw:formula="5794974"/>
                  <draw:equation draw:name="f450" draw:formula="625534"/>
                  <draw:equation draw:name="f451" draw:formula="5837457"/>
                  <draw:equation draw:name="f452" draw:formula="652777"/>
                  <draw:equation draw:name="f453" draw:formula="5883751"/>
                  <draw:equation draw:name="f454" draw:formula="674686"/>
                  <draw:equation draw:name="f455" draw:formula="5900323"/>
                  <draw:equation draw:name="f456" draw:formula="682496"/>
                  <draw:equation draw:name="f457" draw:formula="5918042"/>
                  <draw:equation draw:name="f458" draw:formula="690306"/>
                  <draw:equation draw:name="f459" draw:formula="5935949"/>
                  <draw:equation draw:name="f460" draw:formula="692592"/>
                  <draw:equation draw:name="f461" draw:formula="5954617"/>
                  <draw:equation draw:name="f462" draw:formula="694878"/>
                  <draw:equation draw:name="f463" draw:formula="5974240"/>
                  <draw:equation draw:name="f464" draw:formula="691068"/>
                  <draw:equation draw:name="f465" draw:formula="5993291"/>
                  <draw:equation draw:name="f466" draw:formula="688972"/>
                  <draw:equation draw:name="f467" draw:formula="6004531"/>
                  <draw:equation draw:name="f468" draw:formula="687830"/>
                  <draw:equation draw:name="f469" draw:formula="6017485"/>
                  <draw:equation draw:name="f470" draw:formula="688020"/>
                  <draw:equation draw:name="f471" draw:formula="6026440"/>
                  <draw:equation draw:name="f472" draw:formula="6054825"/>
                  <draw:equation draw:name="f473" draw:formula="665159"/>
                  <draw:equation draw:name="f474" draw:formula="6082258"/>
                  <draw:equation draw:name="f475" draw:formula="646491"/>
                  <draw:equation draw:name="f476" draw:formula="6108738"/>
                  <draw:equation draw:name="f477" draw:formula="626296"/>
                  <draw:equation draw:name="f478" draw:formula="6131409"/>
                  <draw:equation draw:name="f479" draw:formula="608960"/>
                  <draw:equation draw:name="f480" draw:formula="6135981"/>
                  <draw:equation draw:name="f481" draw:formula="606483"/>
                  <draw:equation draw:name="f482" draw:formula="6155602"/>
                  <draw:equation draw:name="f483" draw:formula="628202"/>
                  <draw:equation draw:name="f484" draw:formula="6175797"/>
                  <draw:equation draw:name="f485" draw:formula="650491"/>
                  <draw:equation draw:name="f486" draw:formula="6200944"/>
                  <draw:equation draw:name="f487" draw:formula="662111"/>
                  <draw:equation draw:name="f488" draw:formula="6228756"/>
                  <draw:equation draw:name="f489" draw:formula="666873"/>
                  <draw:equation draw:name="f490" draw:formula="6272764"/>
                  <draw:equation draw:name="f491" draw:formula="674304"/>
                  <draw:equation draw:name="f492" draw:formula="6317151"/>
                  <draw:equation draw:name="f493" draw:formula="680590"/>
                  <draw:equation draw:name="f494" draw:formula="6361539"/>
                  <draw:equation draw:name="f495" draw:formula="684210"/>
                  <draw:equation draw:name="f496" draw:formula="6401736"/>
                  <draw:equation draw:name="f497" draw:formula="687448"/>
                  <draw:equation draw:name="f498" draw:formula="6420977"/>
                  <draw:equation draw:name="f499" draw:formula="669922"/>
                  <draw:equation draw:name="f500" draw:formula="6428979"/>
                  <draw:equation draw:name="f501" draw:formula="630106"/>
                  <draw:equation draw:name="f502" draw:formula="6433551"/>
                  <draw:equation draw:name="f503" draw:formula="608007"/>
                  <draw:equation draw:name="f504" draw:formula="6439458"/>
                  <draw:equation draw:name="f505" draw:formula="584003"/>
                  <draw:equation draw:name="f506" draw:formula="6463840"/>
                  <draw:equation draw:name="f507" draw:formula="578098"/>
                  <draw:equation draw:name="f508" draw:formula="6503658"/>
                  <draw:equation draw:name="f509" draw:formula="568572"/>
                  <draw:equation draw:name="f510" draw:formula="6544997"/>
                  <draw:equation draw:name="f511" draw:formula="564382"/>
                  <draw:equation draw:name="f512" draw:formula="6564620"/>
                  <draw:equation draw:name="f513" draw:formula="517708"/>
                  <draw:equation draw:name="f514" draw:formula="6575478"/>
                  <draw:equation draw:name="f515" draw:formula="527995"/>
                  <draw:equation draw:name="f516" draw:formula="6582146"/>
                  <draw:equation draw:name="f517" draw:formula="534091"/>
                  <draw:equation draw:name="f518" draw:formula="6588625"/>
                  <draw:equation draw:name="f519" draw:formula="540187"/>
                  <draw:equation draw:name="f520" draw:formula="6606531"/>
                  <draw:equation draw:name="f521" draw:formula="557142"/>
                  <draw:equation draw:name="f522" draw:formula="6643678"/>
                  <draw:equation draw:name="f523" draw:formula="6662541"/>
                  <draw:equation draw:name="f524" draw:formula="549714"/>
                  <draw:equation draw:name="f525" draw:formula="6690354"/>
                  <draw:equation draw:name="f526" draw:formula="528377"/>
                  <draw:equation draw:name="f527" draw:formula="6715883"/>
                  <draw:equation draw:name="f528" draw:formula="532377"/>
                  <draw:equation draw:name="f529" draw:formula="6742552"/>
                  <draw:equation draw:name="f530" draw:formula="548952"/>
                  <draw:equation draw:name="f531" draw:formula="6764841"/>
                  <draw:equation draw:name="f532" draw:formula="562668"/>
                  <draw:equation draw:name="f533" draw:formula="6788417"/>
                  <draw:equation draw:name="f534" draw:formula="567954"/>
                  <draw:equation draw:name="f535" draw:formula="6812063"/>
                  <draw:equation draw:name="f536" draw:formula="568430"/>
                  <draw:equation draw:name="f537" draw:formula="562267"/>
                  <draw:equation draw:name="f538" draw:formula="734520"/>
                  <draw:equation draw:name="f539" draw:formula="6815516"/>
                  <draw:equation draw:name="f540" draw:formula="744220"/>
                  <draw:equation draw:name="f541" draw:formula="6793035"/>
                  <draw:equation draw:name="f542" draw:formula="749744"/>
                  <draw:equation draw:name="f543" draw:formula="6771319"/>
                  <draw:equation draw:name="f544" draw:formula="759651"/>
                  <draw:equation draw:name="f545" draw:formula="6748458"/>
                  <draw:equation draw:name="f546" draw:formula="763271"/>
                  <draw:equation draw:name="f547" draw:formula="6694164"/>
                  <draw:equation draw:name="f548" draw:formula="771843"/>
                  <draw:equation draw:name="f549" draw:formula="6639488"/>
                  <draw:equation draw:name="f550" draw:formula="777939"/>
                  <draw:equation draw:name="f551" draw:formula="6584812"/>
                  <draw:equation draw:name="f552" draw:formula="784797"/>
                  <draw:equation draw:name="f553" draw:formula="6528424"/>
                  <draw:equation draw:name="f554" draw:formula="791846"/>
                  <draw:equation draw:name="f555" draw:formula="6472225"/>
                  <draw:equation draw:name="f556" draw:formula="799276"/>
                  <draw:equation draw:name="f557" draw:formula="6415833"/>
                  <draw:equation draw:name="f558" draw:formula="805562"/>
                  <draw:equation draw:name="f559" draw:formula="6384972"/>
                  <draw:equation draw:name="f560" draw:formula="808802"/>
                  <draw:equation draw:name="f561" draw:formula="6353919"/>
                  <draw:equation draw:name="f562" draw:formula="809372"/>
                  <draw:equation draw:name="f563" draw:formula="6323058"/>
                  <draw:equation draw:name="f564" draw:formula="812420"/>
                  <draw:equation draw:name="f565" draw:formula="6296005"/>
                  <draw:equation draw:name="f566" draw:formula="815088"/>
                  <draw:equation draw:name="f567" draw:formula="6269144"/>
                  <draw:equation draw:name="f568" draw:formula="820041"/>
                  <draw:equation draw:name="f569" draw:formula="6242093"/>
                  <draw:equation draw:name="f570" draw:formula="823281"/>
                  <draw:equation draw:name="f571" draw:formula="6218660"/>
                  <draw:equation draw:name="f572" draw:formula="825947"/>
                  <draw:equation draw:name="f573" draw:formula="6195037"/>
                  <draw:equation draw:name="f574" draw:formula="827471"/>
                  <draw:equation draw:name="f575" draw:formula="6171605"/>
                  <draw:equation draw:name="f576" draw:formula="830139"/>
                  <draw:equation draw:name="f577" draw:formula="6134075"/>
                  <draw:equation draw:name="f578" draw:formula="834519"/>
                  <draw:equation draw:name="f579" draw:formula="6096736"/>
                  <draw:equation draw:name="f580" draw:formula="839473"/>
                  <draw:equation draw:name="f581" draw:formula="6059397"/>
                  <draw:equation draw:name="f582" draw:formula="844045"/>
                  <draw:equation draw:name="f583" draw:formula="6043776"/>
                  <draw:equation draw:name="f584" draw:formula="845759"/>
                  <draw:equation draw:name="f585" draw:formula="6027392"/>
                  <draw:equation draw:name="f586" draw:formula="850522"/>
                  <draw:equation draw:name="f587" draw:formula="6012723"/>
                  <draw:equation draw:name="f588" draw:formula="847665"/>
                  <draw:equation draw:name="f589" draw:formula="5975764"/>
                  <draw:equation draw:name="f590" draw:formula="840425"/>
                  <draw:equation draw:name="f591" draw:formula="5939377"/>
                  <draw:equation draw:name="f592" draw:formula="842521"/>
                  <draw:equation draw:name="f593" draw:formula="5902610"/>
                  <draw:equation draw:name="f594" draw:formula="847473"/>
                  <draw:equation draw:name="f595" draw:formula="5890037"/>
                  <draw:equation draw:name="f596" draw:formula="849190"/>
                  <draw:equation draw:name="f597" draw:formula="5876511"/>
                  <draw:equation draw:name="f598" draw:formula="848808"/>
                  <draw:equation draw:name="f599" draw:formula="5864318"/>
                  <draw:equation draw:name="f600" draw:formula="845569"/>
                  <draw:equation draw:name="f601" draw:formula="5839361"/>
                  <draw:equation draw:name="f602" draw:formula="839091"/>
                  <draw:equation draw:name="f603" draw:formula="5815169"/>
                  <draw:equation draw:name="f604" draw:formula="829947"/>
                  <draw:equation draw:name="f605" draw:formula="5790592"/>
                  <draw:equation draw:name="f606" draw:formula="821947"/>
                  <draw:equation draw:name="f607" draw:formula="5787924"/>
                  <draw:equation draw:name="f608" draw:formula="820995"/>
                  <draw:equation draw:name="f609" draw:formula="5784686"/>
                  <draw:equation draw:name="f610" draw:formula="820803"/>
                  <draw:equation draw:name="f611" draw:formula="5781830"/>
                  <draw:equation draw:name="f612" draw:formula="820233"/>
                  <draw:equation draw:name="f613" draw:formula="5765635"/>
                  <draw:equation draw:name="f614" draw:formula="816992"/>
                  <draw:equation draw:name="f615" draw:formula="5749634"/>
                  <draw:equation draw:name="f616" draw:formula="813754"/>
                  <draw:equation draw:name="f617" draw:formula="5733440"/>
                  <draw:equation draw:name="f618" draw:formula="810896"/>
                  <draw:equation draw:name="f619" draw:formula="5724678"/>
                  <draw:equation draw:name="f620" draw:formula="5715723"/>
                  <draw:equation draw:name="f621" draw:formula="809182"/>
                  <draw:equation draw:name="f622" draw:formula="5706959"/>
                  <draw:equation draw:name="f623" draw:formula="807848"/>
                  <draw:equation draw:name="f624" draw:formula="5673050"/>
                  <draw:equation draw:name="f625" draw:formula="802514"/>
                  <draw:equation draw:name="f626" draw:formula="5635711"/>
                  <draw:equation draw:name="f627" draw:formula="811468"/>
                  <draw:equation draw:name="f628" draw:formula="5606372"/>
                  <draw:equation draw:name="f629" draw:formula="788417"/>
                  <draw:equation draw:name="f630" draw:formula="5587321"/>
                  <draw:equation draw:name="f631" draw:formula="773557"/>
                  <draw:equation draw:name="f632" draw:formula="5568842"/>
                  <draw:equation draw:name="f633" draw:formula="776987"/>
                  <draw:equation draw:name="f634" draw:formula="5548460"/>
                  <draw:equation draw:name="f635" draw:formula="779273"/>
                  <draw:equation draw:name="f636" draw:formula="5533027"/>
                  <draw:equation draw:name="f637" draw:formula="780987"/>
                  <draw:equation draw:name="f638" draw:formula="5517215"/>
                  <draw:equation draw:name="f639" draw:formula="780415"/>
                  <draw:equation draw:name="f640" draw:formula="5501594"/>
                  <draw:equation draw:name="f641" draw:formula="780607"/>
                  <draw:equation draw:name="f642" draw:formula="5474161"/>
                  <draw:equation draw:name="f643" draw:formula="781177"/>
                  <draw:equation draw:name="f644" draw:formula="5446728"/>
                  <draw:equation draw:name="f645" draw:formula="781369"/>
                  <draw:equation draw:name="f646" draw:formula="5419295"/>
                  <draw:equation draw:name="f647" draw:formula="782321"/>
                  <draw:equation draw:name="f648" draw:formula="5410531"/>
                  <draw:equation draw:name="f649" draw:formula="782701"/>
                  <draw:equation draw:name="f650" draw:formula="5401579"/>
                  <draw:equation draw:name="f651" draw:formula="787465"/>
                  <draw:equation draw:name="f652" draw:formula="5393005"/>
                  <draw:equation draw:name="f653" draw:formula="786703"/>
                  <draw:equation draw:name="f654" draw:formula="5353379"/>
                  <draw:equation draw:name="f655" draw:formula="783083"/>
                  <draw:equation draw:name="f656" draw:formula="5313754"/>
                  <draw:equation draw:name="f657" draw:formula="777367"/>
                  <draw:equation draw:name="f658" draw:formula="5274129"/>
                  <draw:equation draw:name="f659" draw:formula="774129"/>
                  <draw:equation draw:name="f660" draw:formula="5251650"/>
                  <draw:equation draw:name="f661" draw:formula="772225"/>
                  <draw:equation draw:name="f662" draw:formula="5228597"/>
                  <draw:equation draw:name="f663" draw:formula="775843"/>
                  <draw:equation draw:name="f664" draw:formula="5206308"/>
                  <draw:equation draw:name="f665" draw:formula="773177"/>
                  <draw:equation draw:name="f666" draw:formula="5180591"/>
                  <draw:equation draw:name="f667" draw:formula="770129"/>
                  <draw:equation draw:name="f668" draw:formula="5155445"/>
                  <draw:equation draw:name="f669" draw:formula="762319"/>
                  <draw:equation draw:name="f670" draw:formula="5129916"/>
                  <draw:equation draw:name="f671" draw:formula="757554"/>
                  <draw:equation draw:name="f672" draw:formula="5122867"/>
                  <draw:equation draw:name="f673" draw:formula="756222"/>
                  <draw:equation draw:name="f674" draw:formula="5115057"/>
                  <draw:equation draw:name="f675" draw:formula="757936"/>
                  <draw:equation draw:name="f676" draw:formula="5107627"/>
                  <draw:equation draw:name="f677" draw:formula="758316"/>
                  <draw:equation draw:name="f678" draw:formula="5099245"/>
                  <draw:equation draw:name="f679" draw:formula="758699"/>
                  <draw:equation draw:name="f680" draw:formula="5091052"/>
                  <draw:equation draw:name="f681" draw:formula="759461"/>
                  <draw:equation draw:name="f682" draw:formula="5082670"/>
                  <draw:equation draw:name="f683" draw:formula="5057141"/>
                  <draw:equation draw:name="f684" draw:formula="760033"/>
                  <draw:equation draw:name="f685" draw:formula="5031614"/>
                  <draw:equation draw:name="f686" draw:formula="5006086"/>
                  <draw:equation draw:name="f687" draw:formula="760795"/>
                  <draw:equation draw:name="f688" draw:formula="4990465"/>
                  <draw:equation draw:name="f689" draw:formula="761557"/>
                  <draw:equation draw:name="f690" draw:formula="4974082"/>
                  <draw:equation draw:name="f691" draw:formula="769367"/>
                  <draw:equation draw:name="f692" draw:formula="4959602"/>
                  <draw:equation draw:name="f693" draw:formula="766509"/>
                  <draw:equation draw:name="f694" draw:formula="4930075"/>
                  <draw:equation draw:name="f695" draw:formula="760985"/>
                  <draw:equation draw:name="f696" draw:formula="4900546"/>
                  <draw:equation draw:name="f697" draw:formula="773367"/>
                  <draw:equation draw:name="f698" draw:formula="4871019"/>
                  <draw:equation draw:name="f699" draw:formula="763081"/>
                  <draw:equation draw:name="f700" draw:formula="4861873"/>
                  <draw:equation draw:name="f701" draw:formula="4849300"/>
                  <draw:equation draw:name="f702" draw:formula="767653"/>
                  <draw:equation draw:name="f703" draw:formula="4838250"/>
                  <draw:equation draw:name="f704" draw:formula="768033"/>
                  <draw:equation draw:name="f705" draw:formula="4810627"/>
                  <draw:equation draw:name="f706" draw:formula="768985"/>
                  <draw:equation draw:name="f707" draw:formula="4783004"/>
                  <draw:equation draw:name="f708" draw:formula="768795"/>
                  <draw:equation draw:name="f709" draw:formula="4755381"/>
                  <draw:equation draw:name="f710" draw:formula="768605"/>
                  <draw:equation draw:name="f711" draw:formula="4730614"/>
                  <draw:equation draw:name="f712" draw:formula="768415"/>
                  <draw:equation draw:name="f713" draw:formula="4704895"/>
                  <draw:equation draw:name="f714" draw:formula="771081"/>
                  <draw:equation draw:name="f715" draw:formula="4681083"/>
                  <draw:equation draw:name="f716" draw:formula="765747"/>
                  <draw:equation draw:name="f717" draw:formula="4656126"/>
                  <draw:equation draw:name="f718" draw:formula="4633647"/>
                  <draw:equation draw:name="f719" draw:formula="4609452"/>
                  <draw:equation draw:name="f720" draw:formula="767271"/>
                  <draw:equation draw:name="f721" draw:formula="4592878"/>
                  <draw:equation draw:name="f722" draw:formula="771653"/>
                  <draw:equation draw:name="f723" draw:formula="4575351"/>
                  <draw:equation draw:name="f724" draw:formula="4558207"/>
                  <draw:equation draw:name="f725" draw:formula="4539728"/>
                  <draw:equation draw:name="f726" draw:formula="775081"/>
                  <draw:equation draw:name="f727" draw:formula="4519343"/>
                  <draw:equation draw:name="f728" draw:formula="4502579"/>
                  <draw:equation draw:name="f729" draw:formula="4452665"/>
                  <draw:equation draw:name="f730" draw:formula="796038"/>
                  <draw:equation draw:name="f731" draw:formula="4401419"/>
                  <draw:equation draw:name="f732" draw:formula="800038"/>
                  <draw:equation draw:name="f733" draw:formula="4349222"/>
                  <draw:equation draw:name="f734" draw:formula="4339695"/>
                  <draw:equation draw:name="f735" draw:formula="4329979"/>
                  <draw:equation draw:name="f736" draw:formula="797372"/>
                  <draw:equation draw:name="f737" draw:formula="4320837"/>
                  <draw:equation draw:name="f738" draw:formula="794514"/>
                  <draw:equation draw:name="f739" draw:formula="4267493"/>
                  <draw:equation draw:name="f740" draw:formula="4213961"/>
                  <draw:equation draw:name="f741" draw:formula="778891"/>
                  <draw:equation draw:name="f742" draw:formula="4159667"/>
                  <draw:equation draw:name="f743" draw:formula="789370"/>
                  <draw:equation draw:name="f744" draw:formula="4148427"/>
                  <draw:equation draw:name="f745" draw:formula="791656"/>
                  <draw:equation draw:name="f746" draw:formula="4135854"/>
                  <draw:equation draw:name="f747" draw:formula="792038"/>
                  <draw:equation draw:name="f748" draw:formula="4124614"/>
                  <draw:equation draw:name="f749" draw:formula="789752"/>
                  <draw:equation draw:name="f750" draw:formula="4092989"/>
                  <draw:equation draw:name="f751" draw:formula="4062318"/>
                  <draw:equation draw:name="f752" draw:formula="772033"/>
                  <draw:equation draw:name="f753" draw:formula="4030503"/>
                  <draw:equation draw:name="f754" draw:formula="3977925"/>
                  <draw:equation draw:name="f755" draw:formula="3932394"/>
                  <draw:equation draw:name="f756" draw:formula="785749"/>
                  <draw:equation draw:name="f757" draw:formula="802896"/>
                  <draw:equation draw:name="f758" draw:formula="3840569"/>
                  <draw:equation draw:name="f759" draw:formula="819089"/>
                  <draw:equation draw:name="f760" draw:formula="3802467"/>
                  <draw:equation draw:name="f761" draw:formula="855666"/>
                  <draw:equation draw:name="f762" draw:formula="3749506"/>
                  <draw:equation draw:name="f763" draw:formula="3744173"/>
                  <draw:equation draw:name="f764" draw:formula="846711"/>
                  <draw:equation draw:name="f765" draw:formula="3738267"/>
                  <draw:equation draw:name="f766" draw:formula="851856"/>
                  <draw:equation draw:name="f767" draw:formula="3732361"/>
                  <draw:equation draw:name="f768" draw:formula="853190"/>
                  <draw:equation draw:name="f769" draw:formula="3716168"/>
                  <draw:equation draw:name="f770" draw:formula="856810"/>
                  <draw:equation draw:name="f771" draw:formula="3699976"/>
                  <draw:equation draw:name="f772" draw:formula="861190"/>
                  <draw:equation draw:name="f773" draw:formula="3683591"/>
                  <draw:equation draw:name="f774" draw:formula="862906"/>
                  <draw:equation draw:name="f775" draw:formula="3663589"/>
                  <draw:equation draw:name="f776" draw:formula="865192"/>
                  <draw:equation draw:name="f777" draw:formula="3643204"/>
                  <draw:equation draw:name="f778" draw:formula="864430"/>
                  <draw:equation draw:name="f779" draw:formula="3623201"/>
                  <draw:equation draw:name="f780" draw:formula="866334"/>
                  <draw:equation draw:name="f781" draw:formula="3597482"/>
                  <draw:equation draw:name="f782" draw:formula="868620"/>
                  <draw:equation draw:name="f783" draw:formula="3572146"/>
                  <draw:equation draw:name="f784" draw:formula="3546617"/>
                  <draw:equation draw:name="f785" draw:formula="3526042"/>
                  <draw:equation draw:name="f786" draw:formula="3505657"/>
                  <draw:equation draw:name="f787" draw:formula="867668"/>
                  <draw:equation draw:name="f788" draw:formula="3485275"/>
                  <draw:equation draw:name="f789" draw:formula="864238"/>
                  <draw:equation draw:name="f790" draw:formula="3456508"/>
                  <draw:equation draw:name="f791" draw:formula="859476"/>
                  <draw:equation draw:name="f792" draw:formula="3424883"/>
                  <draw:equation draw:name="f793" draw:formula="860810"/>
                  <draw:equation draw:name="f794" draw:formula="3399546"/>
                  <draw:equation draw:name="f795" draw:formula="848618"/>
                  <draw:equation draw:name="f796" draw:formula="3372495"/>
                  <draw:equation draw:name="f797" draw:formula="835663"/>
                  <draw:equation draw:name="f798" draw:formula="3346776"/>
                  <draw:equation draw:name="f799" draw:formula="829757"/>
                  <draw:equation draw:name="f800" draw:formula="3318771"/>
                  <draw:equation draw:name="f801" draw:formula="833757"/>
                  <draw:equation draw:name="f802" draw:formula="3309437"/>
                  <draw:equation draw:name="f803" draw:formula="835091"/>
                  <draw:equation draw:name="f804" draw:formula="3297434"/>
                  <draw:equation draw:name="f805" draw:formula="843093"/>
                  <draw:equation draw:name="f806" draw:formula="3293244"/>
                  <draw:equation draw:name="f807" draw:formula="851284"/>
                  <draw:equation draw:name="f808" draw:formula="3283908"/>
                  <draw:equation draw:name="f809" draw:formula="869572"/>
                  <draw:equation draw:name="f810" draw:formula="3271145"/>
                  <draw:equation draw:name="f811" draw:formula="872812"/>
                  <draw:equation draw:name="f812" draw:formula="3253809"/>
                  <draw:equation draw:name="f813" draw:formula="866524"/>
                  <draw:equation draw:name="f814" draw:formula="3238758"/>
                  <draw:equation draw:name="f815" draw:formula="3220280"/>
                  <draw:equation draw:name="f816" draw:formula="858524"/>
                  <draw:equation draw:name="f817" draw:formula="3209993"/>
                  <draw:equation draw:name="f818" draw:formula="848235"/>
                  <draw:equation draw:name="f819" draw:formula="3180844"/>
                  <draw:equation draw:name="f820" draw:formula="3143695"/>
                  <draw:equation draw:name="f821" draw:formula="818136"/>
                  <draw:equation draw:name="f822" draw:formula="3107500"/>
                  <draw:equation draw:name="f823" draw:formula="810326"/>
                  <draw:equation draw:name="f824" draw:formula="3085403"/>
                  <draw:equation draw:name="f825" draw:formula="3064827"/>
                  <draw:equation draw:name="f826" draw:formula="805372"/>
                  <draw:equation draw:name="f827" draw:formula="3042728"/>
                  <draw:equation draw:name="f828" draw:formula="808610"/>
                  <draw:equation draw:name="f829" draw:formula="2994722"/>
                  <draw:equation draw:name="f830" draw:formula="815850"/>
                  <draw:equation draw:name="f831" draw:formula="2948047"/>
                  <draw:equation draw:name="f832" draw:formula="2901943"/>
                  <draw:equation draw:name="f833" draw:formula="792418"/>
                  <draw:equation draw:name="f834" draw:formula="2871462"/>
                  <draw:equation draw:name="f835" draw:formula="783655"/>
                  <draw:equation draw:name="f836" draw:formula="2840219"/>
                  <draw:equation draw:name="f837" draw:formula="778321"/>
                  <draw:equation draw:name="f838" draw:formula="2809930"/>
                  <draw:equation draw:name="f839" draw:formula="2787259"/>
                  <draw:equation draw:name="f840" draw:formula="762509"/>
                  <draw:equation draw:name="f841" draw:formula="2764590"/>
                  <draw:equation draw:name="f842" draw:formula="754316"/>
                  <draw:equation draw:name="f843" draw:formula="2743826"/>
                  <draw:equation draw:name="f844" draw:formula="743268"/>
                  <draw:equation draw:name="f845" draw:formula="2713723"/>
                  <draw:equation draw:name="f846" draw:formula="727073"/>
                  <draw:equation draw:name="f847" draw:formula="2687436"/>
                  <draw:equation draw:name="f848" draw:formula="702689"/>
                  <draw:equation draw:name="f849" draw:formula="2649143"/>
                  <draw:equation draw:name="f850" draw:formula="709167"/>
                  <draw:equation draw:name="f851" draw:formula="2615421"/>
                  <draw:equation draw:name="f852" draw:formula="714881"/>
                  <draw:equation draw:name="f853" draw:formula="2584942"/>
                  <draw:equation draw:name="f854" draw:formula="702881"/>
                  <draw:equation draw:name="f855" draw:formula="2554079"/>
                  <draw:equation draw:name="f856" draw:formula="691450"/>
                  <draw:equation draw:name="f857" draw:formula="2531409"/>
                  <draw:equation draw:name="f858" draw:formula="683068"/>
                  <draw:equation draw:name="f859" draw:formula="2508742"/>
                  <draw:equation draw:name="f860" draw:formula="674494"/>
                  <draw:equation draw:name="f861" draw:formula="2485307"/>
                  <draw:equation draw:name="f862" draw:formula="669160"/>
                  <draw:equation draw:name="f863" draw:formula="2457492"/>
                  <draw:equation draw:name="f864" draw:formula="662873"/>
                  <draw:equation draw:name="f865" draw:formula="2426059"/>
                  <draw:equation draw:name="f866" draw:formula="665541"/>
                  <draw:equation draw:name="f867" draw:formula="2401292"/>
                  <draw:equation draw:name="f868" draw:formula="653919"/>
                  <draw:equation draw:name="f869" draw:formula="2375383"/>
                  <draw:equation draw:name="f870" draw:formula="641727"/>
                  <draw:equation draw:name="f871" draw:formula="2353859"/>
                  <draw:equation draw:name="f872" draw:formula="649919"/>
                  <draw:equation draw:name="f873" draw:formula="2330806"/>
                  <draw:equation draw:name="f874" draw:formula="653349"/>
                  <draw:equation draw:name="f875" draw:formula="2294039"/>
                  <draw:equation draw:name="f876" draw:formula="658683"/>
                  <draw:equation draw:name="f877" draw:formula="2257459"/>
                  <draw:equation draw:name="f878" draw:formula="668590"/>
                  <draw:equation draw:name="f879" draw:formula="2220312"/>
                  <draw:equation draw:name="f880" draw:formula="656015"/>
                  <draw:equation draw:name="f881" draw:formula="2175163"/>
                  <draw:equation draw:name="f882" draw:formula="640775"/>
                  <draw:equation draw:name="f883" draw:formula="2130393"/>
                  <draw:equation draw:name="f884" draw:formula="624392"/>
                  <draw:equation draw:name="f885" draw:formula="2085054"/>
                  <draw:equation draw:name="f886" draw:formula="609914"/>
                  <draw:equation draw:name="f887" draw:formula="2067525"/>
                  <draw:equation draw:name="f888" draw:formula="604387"/>
                  <draw:equation draw:name="f889" draw:formula="2048668"/>
                  <draw:equation draw:name="f890" draw:formula="602101"/>
                  <draw:equation draw:name="f891" draw:formula="2030378"/>
                  <draw:equation draw:name="f892" draw:formula="599625"/>
                  <draw:equation draw:name="f893" draw:formula="2013043"/>
                  <draw:equation draw:name="f894" draw:formula="597529"/>
                  <draw:equation draw:name="f895" draw:formula="1992279"/>
                  <draw:equation draw:name="f896" draw:formula="602863"/>
                  <draw:equation draw:name="f897" draw:formula="1978940"/>
                  <draw:equation draw:name="f898" draw:formula="594863"/>
                  <draw:equation draw:name="f899" draw:formula="1944649"/>
                  <draw:equation draw:name="f900" draw:formula="574288"/>
                  <draw:equation draw:name="f901" draw:formula="1909408"/>
                  <draw:equation draw:name="f902" draw:formula="564192"/>
                  <draw:equation draw:name="f903" draw:formula="1869780"/>
                  <draw:equation draw:name="f904" draw:formula="1854920"/>
                  <draw:equation draw:name="f905" draw:formula="1840441"/>
                  <draw:equation draw:name="f906" draw:formula="555618"/>
                  <draw:equation draw:name="f907" draw:formula="1825393"/>
                  <draw:equation draw:name="f908" draw:formula="554094"/>
                  <draw:equation draw:name="f909" draw:formula="1804816"/>
                  <draw:equation draw:name="f910" draw:formula="552190"/>
                  <draw:equation draw:name="f911" draw:formula="1781194"/>
                  <draw:equation draw:name="f912" draw:formula="547045"/>
                  <draw:equation draw:name="f913" draw:formula="1763287"/>
                  <draw:equation draw:name="f914" draw:formula="554286"/>
                  <draw:equation draw:name="f915" draw:formula="1721185"/>
                  <draw:equation draw:name="f916" draw:formula="571430"/>
                  <draw:equation draw:name="f917" draw:formula="1687086"/>
                  <draw:equation draw:name="f918" draw:formula="1650317"/>
                  <draw:equation draw:name="f919" draw:formula="1614120"/>
                  <draw:equation draw:name="f920" draw:formula="523423"/>
                  <draw:equation draw:name="f921" draw:formula="1576019"/>
                  <draw:equation draw:name="f922" draw:formula="510088"/>
                  <draw:equation draw:name="f923" draw:formula="1537537"/>
                  <draw:equation draw:name="f924" draw:formula="499038"/>
                  <draw:equation draw:name="f925" draw:formula="1523059"/>
                  <draw:equation draw:name="f926" draw:formula="495038"/>
                  <draw:equation draw:name="f927" draw:formula="1505724"/>
                  <draw:equation draw:name="f928" draw:formula="501706"/>
                  <draw:equation draw:name="f929" draw:formula="1489720"/>
                  <draw:equation draw:name="f930" draw:formula="503038"/>
                  <draw:equation draw:name="f931" draw:formula="1484004"/>
                  <draw:equation draw:name="f932" draw:formula="503420"/>
                  <draw:equation draw:name="f933" draw:formula="1477717"/>
                  <draw:equation draw:name="f934" draw:formula="503992"/>
                  <draw:equation draw:name="f935" draw:formula="1472575"/>
                  <draw:equation draw:name="f936" draw:formula="502086"/>
                  <draw:equation draw:name="f937" draw:formula="1422854"/>
                  <draw:equation draw:name="f938" draw:formula="483797"/>
                  <draw:equation draw:name="f939" draw:formula="1372368"/>
                  <draw:equation draw:name="f940" draw:formula="469891"/>
                  <draw:equation draw:name="f941" draw:formula="1318456"/>
                  <draw:equation draw:name="f942" draw:formula="479415"/>
                  <draw:equation draw:name="f943" draw:formula="1313504"/>
                  <draw:equation draw:name="f944" draw:formula="480369"/>
                  <draw:equation draw:name="f945" draw:formula="1307978"/>
                  <draw:equation draw:name="f946" draw:formula="478273"/>
                  <draw:equation draw:name="f947" draw:formula="1303024"/>
                  <draw:equation draw:name="f948" draw:formula="476939"/>
                  <draw:equation draw:name="f949" draw:formula="1278829"/>
                  <draw:equation draw:name="f950" draw:formula="470081"/>
                  <draw:equation draw:name="f951" draw:formula="1255206"/>
                  <draw:equation draw:name="f952" draw:formula="459223"/>
                  <draw:equation draw:name="f953" draw:formula="1230633"/>
                  <draw:equation draw:name="f954" draw:formula="456746"/>
                  <draw:equation draw:name="f955" draw:formula="1170051"/>
                  <draw:equation draw:name="f956" draw:formula="1109091"/>
                  <draw:equation draw:name="f957" draw:formula="448172"/>
                  <draw:equation draw:name="f958" draw:formula="1048125"/>
                  <draw:equation draw:name="f959" draw:formula="444172"/>
                  <draw:equation draw:name="f960" draw:formula="1044315"/>
                  <draw:equation draw:name="f961" draw:formula="443982"/>
                  <draw:equation draw:name="f962" draw:formula="1040315"/>
                  <draw:equation draw:name="f963" draw:formula="1036887"/>
                  <draw:equation draw:name="f964" draw:formula="442648"/>
                  <draw:equation draw:name="f965" draw:formula="1014406"/>
                  <draw:equation draw:name="f966" draw:formula="434456"/>
                  <draw:equation draw:name="f967" draw:formula="437124"/>
                  <draw:equation draw:name="f968" draw:formula="975733"/>
                  <draw:equation draw:name="f969" draw:formula="452744"/>
                  <draw:equation draw:name="f970" draw:formula="967350"/>
                  <draw:equation draw:name="f971" draw:formula="459603"/>
                  <draw:equation draw:name="f972" draw:formula="955920"/>
                  <draw:equation draw:name="f973" draw:formula="463223"/>
                  <draw:equation draw:name="f974" draw:formula="945444"/>
                  <draw:equation draw:name="f975" draw:formula="467033"/>
                  <draw:equation draw:name="f976" draw:formula="930011"/>
                  <draw:equation draw:name="f977" draw:formula="472749"/>
                  <draw:equation draw:name="f978" draw:formula="914200"/>
                  <draw:equation draw:name="f979" draw:formula="898198"/>
                  <draw:equation draw:name="f980" draw:formula="481893"/>
                  <draw:equation draw:name="f981" draw:formula="882384"/>
                  <draw:equation draw:name="f982" draw:formula="485321"/>
                  <draw:equation draw:name="f983" draw:formula="865430"/>
                  <draw:equation draw:name="f984" draw:formula="490084"/>
                  <draw:equation draw:name="f985" draw:formula="850189"/>
                  <draw:equation draw:name="f986" draw:formula="487417"/>
                  <draw:equation draw:name="f987" draw:formula="822756"/>
                  <draw:equation draw:name="f988" draw:formula="482655"/>
                  <draw:equation draw:name="f989" draw:formula="796655"/>
                  <draw:equation draw:name="f990" draw:formula="471987"/>
                  <draw:equation draw:name="f991" draw:formula="769605"/>
                  <draw:equation draw:name="f992" draw:formula="464937"/>
                  <draw:equation draw:name="f993" draw:formula="760270"/>
                  <draw:equation draw:name="f994" draw:formula="462461"/>
                  <draw:equation draw:name="f995" draw:formula="749982"/>
                  <draw:equation draw:name="f996" draw:formula="740268"/>
                  <draw:equation draw:name="f997" draw:formula="462651"/>
                  <draw:equation draw:name="f998" draw:formula="717977"/>
                  <draw:equation draw:name="f999" draw:formula="462081"/>
                  <draw:equation draw:name="f1000" draw:formula="695116"/>
                  <draw:equation draw:name="f1001" draw:formula="674923"/>
                  <draw:equation draw:name="f1002" draw:formula="451792"/>
                  <draw:equation draw:name="f1003" draw:formula="656255"/>
                  <draw:equation draw:name="f1004" draw:formula="436934"/>
                  <draw:equation draw:name="f1005" draw:formula="637392"/>
                  <draw:equation draw:name="f1006" draw:formula="441314"/>
                  <draw:equation draw:name="f1007" draw:formula="617772"/>
                  <draw:equation draw:name="f1008" draw:formula="452554"/>
                  <draw:equation draw:name="f1009" draw:formula="603673"/>
                  <draw:equation draw:name="f1010" draw:formula="460557"/>
                  <draw:equation draw:name="f1011" draw:formula="587672"/>
                  <draw:equation draw:name="f1012" draw:formula="466843"/>
                  <draw:equation draw:name="f1013" draw:formula="571860"/>
                  <draw:equation draw:name="f1014" draw:formula="550141"/>
                  <draw:equation draw:name="f1015" draw:formula="474081"/>
                  <draw:equation draw:name="f1016" draw:formula="528615"/>
                  <draw:equation draw:name="f1017" draw:formula="475797"/>
                  <draw:equation draw:name="f1018" draw:formula="505182"/>
                  <draw:equation draw:name="f1019" draw:formula="473319"/>
                  <draw:equation draw:name="f1020" draw:formula="488607"/>
                  <draw:equation draw:name="f1021" draw:formula="471605"/>
                  <draw:equation draw:name="f1022" draw:formula="475081"/>
                  <draw:equation draw:name="f1023" draw:formula="470843"/>
                  <draw:equation draw:name="f1024" draw:formula="462126"/>
                  <draw:equation draw:name="f1025" draw:formula="460747"/>
                  <draw:equation draw:name="f1026" draw:formula="460032"/>
                  <draw:equation draw:name="f1027" draw:formula="456222"/>
                  <draw:equation draw:name="f1028" draw:formula="458841"/>
                  <draw:equation draw:name="f1029" draw:formula="453364"/>
                  <draw:equation draw:name="f1030" draw:formula="459033"/>
                  <draw:equation draw:name="f1031" draw:formula="415835"/>
                  <draw:equation draw:name="f1032" draw:formula="378686"/>
                  <draw:equation draw:name="f1033" draw:formula="340774"/>
                  <draw:equation draw:name="f1034" draw:formula="458268"/>
                  <draw:equation draw:name="f1035" draw:formula="292579"/>
                  <draw:equation draw:name="f1036" draw:formula="455222"/>
                  <draw:equation draw:name="f1037" draw:formula="241901"/>
                  <draw:equation draw:name="f1038" draw:formula="464175"/>
                  <draw:equation draw:name="f1039" draw:formula="200182"/>
                  <draw:equation draw:name="f1040" draw:formula="194085"/>
                  <draw:equation draw:name="f1041" draw:formula="184941"/>
                  <draw:equation draw:name="f1042" draw:formula="176939"/>
                  <draw:equation draw:name="f1043" draw:formula="504182"/>
                  <draw:equation draw:name="f1044" draw:formula="139219"/>
                  <draw:equation draw:name="f1045" draw:formula="509134"/>
                  <draw:equation draw:name="f1046" draw:formula="101308"/>
                  <draw:equation draw:name="f1047" draw:formula="512564"/>
                  <draw:equation draw:name="f1048" draw:formula="63587"/>
                  <draw:equation draw:name="f1049" draw:formula="518088"/>
                  <draw:equation draw:name="f1050" draw:formula="43012"/>
                  <draw:equation draw:name="f1051" draw:formula="521137"/>
                  <draw:equation draw:name="f1052" draw:formula="523805"/>
                  <draw:equation draw:name="f1053" draw:formula="2817"/>
                  <draw:equation draw:name="f1054" draw:formula="532187"/>
                  <draw:equation draw:name="f1055" draw:formula="?f2 - ?f0"/>
                  <draw:equation draw:name="f1056" draw:formula="?f1 - ?f0"/>
                  <draw:equation draw:name="f1057" draw:formula="?f1056 / 6858001"/>
                  <draw:equation draw:name="f1058" draw:formula="?f1055 / 874716"/>
                  <draw:equation draw:name="f1059" draw:formula="0 * ?f1056"/>
                  <draw:equation draw:name="f1060" draw:formula="533314 * ?f1055"/>
                  <draw:equation draw:name="f1061" draw:formula="69206 * ?f1055"/>
                  <draw:equation draw:name="f1062" draw:formula="21486 * ?f1056"/>
                  <draw:equation draw:name="f1063" draw:formula="71924 * ?f1055"/>
                  <draw:equation draw:name="f1064" draw:formula="228948 * ?f1056"/>
                  <draw:equation draw:name="f1065" draw:formula="88116 * ?f1055"/>
                  <draw:equation draw:name="f1066" draw:formula="313533 * ?f1056"/>
                  <draw:equation draw:name="f1067" draw:formula="62779 * ?f1055"/>
                  <draw:equation draw:name="f1068" draw:formula="338870 * ?f1056"/>
                  <draw:equation draw:name="f1069" draw:formula="62207 * ?f1055"/>
                  <draw:equation draw:name="f1070" draw:formula="395640 * ?f1056"/>
                  <draw:equation draw:name="f1071" draw:formula="72114 * ?f1055"/>
                  <draw:equation draw:name="f1072" draw:formula="512802 * ?f1056"/>
                  <draw:equation draw:name="f1073" draw:formula="65446 * ?f1055"/>
                  <draw:equation draw:name="f1074" draw:formula="556047 * ?f1056"/>
                  <draw:equation draw:name="f1075" draw:formula="55349 * ?f1055"/>
                  <draw:equation draw:name="f1076" draw:formula="580050 * ?f1056"/>
                  <draw:equation draw:name="f1077" draw:formula="48871 * ?f1055"/>
                  <draw:equation draw:name="f1078" draw:formula="703308 * ?f1056"/>
                  <draw:equation draw:name="f1079" draw:formula="30964 * ?f1055"/>
                  <draw:equation draw:name="f1080" draw:formula="758174 * ?f1056"/>
                  <draw:equation draw:name="f1081" draw:formula="11724 * ?f1055"/>
                  <draw:equation draw:name="f1082" draw:formula="773035 * ?f1056"/>
                  <draw:equation draw:name="f1083" draw:formula="8866 * ?f1055"/>
                  <draw:equation draw:name="f1084" draw:formula="854379 * ?f1056"/>
                  <draw:equation draw:name="f1085" draw:formula="16866 * ?f1055"/>
                  <draw:equation draw:name="f1086" draw:formula="915343 * ?f1056"/>
                  <draw:equation draw:name="f1087" draw:formula="47919 * ?f1055"/>
                  <draw:equation draw:name="f1088" draw:formula="927155 * ?f1056"/>
                  <draw:equation draw:name="f1089" draw:formula="58397 * ?f1055"/>
                  <draw:equation draw:name="f1090" draw:formula="1097087 * ?f1056"/>
                  <draw:equation draw:name="f1091" draw:formula="54777 * ?f1055"/>
                  <draw:equation draw:name="f1092" draw:formula="1123185 * ?f1056"/>
                  <draw:equation draw:name="f1093" draw:formula="50395 * ?f1055"/>
                  <draw:equation draw:name="f1094" draw:formula="1249302 * ?f1056"/>
                  <draw:equation draw:name="f1095" draw:formula="68684 * ?f1055"/>
                  <draw:equation draw:name="f1096" draw:formula="1286069 * ?f1056"/>
                  <draw:equation draw:name="f1097" draw:formula="72304 * ?f1055"/>
                  <draw:equation draw:name="f1098" draw:formula="1417899 * ?f1056"/>
                  <draw:equation draw:name="f1099" draw:formula="88688 * ?f1055"/>
                  <draw:equation draw:name="f1100" draw:formula="1436568 * ?f1056"/>
                  <draw:equation draw:name="f1101" draw:formula="73448 * ?f1055"/>
                  <draw:equation draw:name="f1102" draw:formula="1490292 * ?f1056"/>
                  <draw:equation draw:name="f1103" draw:formula="35154 * ?f1055"/>
                  <draw:equation draw:name="f1104" draw:formula="1596213 * ?f1056"/>
                  <draw:equation draw:name="f1105" draw:formula="1245 * ?f1055"/>
                  <draw:equation draw:name="f1106" draw:formula="1624980 * ?f1056"/>
                  <draw:equation draw:name="f1107" draw:formula="3150 * ?f1055"/>
                  <draw:equation draw:name="f1108" draw:formula="1697753 * ?f1056"/>
                  <draw:equation draw:name="f1109" draw:formula="59731 * ?f1055"/>
                  <draw:equation draw:name="f1110" draw:formula="1733188 * ?f1056"/>
                  <draw:equation draw:name="f1111" draw:formula="82400 * ?f1055"/>
                  <draw:equation draw:name="f1112" draw:formula="1833775 * ?f1056"/>
                  <draw:equation draw:name="f1113" draw:formula="124121 * ?f1055"/>
                  <draw:equation draw:name="f1114" draw:formula="1842158 * ?f1056"/>
                  <draw:equation draw:name="f1115" draw:formula="131742 * ?f1055"/>
                  <draw:equation draw:name="f1116" draw:formula="1916454 * ?f1056"/>
                  <draw:equation draw:name="f1117" draw:formula="222233 * ?f1055"/>
                  <draw:equation draw:name="f1118" draw:formula="1933219 * ?f1056"/>
                  <draw:equation draw:name="f1119" draw:formula="237663 * ?f1055"/>
                  <draw:equation draw:name="f1120" draw:formula="1953413 * ?f1056"/>
                  <draw:equation draw:name="f1121" draw:formula="261668 * ?f1055"/>
                  <draw:equation draw:name="f1122" draw:formula="2016469 * ?f1056"/>
                  <draw:equation draw:name="f1123" draw:formula="308151 * ?f1055"/>
                  <draw:equation draw:name="f1124" draw:formula="2094578 * ?f1056"/>
                  <draw:equation draw:name="f1125" draw:formula="323010 * ?f1055"/>
                  <draw:equation draw:name="f1126" draw:formula="2188879 * ?f1056"/>
                  <draw:equation draw:name="f1127" draw:formula="345681 * ?f1055"/>
                  <draw:equation draw:name="f1128" draw:formula="2228314 * ?f1056"/>
                  <draw:equation draw:name="f1129" draw:formula="360921 * ?f1055"/>
                  <draw:equation draw:name="f1130" draw:formula="2334044 * ?f1056"/>
                  <draw:equation draw:name="f1131" draw:formula="389878 * ?f1055"/>
                  <draw:equation draw:name="f1132" draw:formula="2409485 * ?f1056"/>
                  <draw:equation draw:name="f1133" draw:formula="414263 * ?f1055"/>
                  <draw:equation draw:name="f1134" draw:formula="2518264 * ?f1056"/>
                  <draw:equation draw:name="f1135" draw:formula="428552 * ?f1055"/>
                  <draw:equation draw:name="f1136" draw:formula="2571034 * ?f1056"/>
                  <draw:equation draw:name="f1137" draw:formula="429122 * ?f1055"/>
                  <draw:equation draw:name="f1138" draw:formula="2668001 * ?f1056"/>
                  <draw:equation draw:name="f1139" draw:formula="502276 * ?f1055"/>
                  <draw:equation draw:name="f1140" draw:formula="2745348 * ?f1056"/>
                  <draw:equation draw:name="f1141" draw:formula="550666 * ?f1055"/>
                  <draw:equation draw:name="f1142" draw:formula="2826694 * ?f1056"/>
                  <draw:equation draw:name="f1143" draw:formula="527233 * ?f1055"/>
                  <draw:equation draw:name="f1144" draw:formula="2848793 * ?f1056"/>
                  <draw:equation draw:name="f1145" draw:formula="505134 * ?f1055"/>
                  <draw:equation draw:name="f1146" draw:formula="2982148 * ?f1056"/>
                  <draw:equation draw:name="f1147" draw:formula="484179 * ?f1055"/>
                  <draw:equation draw:name="f1148" draw:formula="3172654 * ?f1056"/>
                  <draw:equation draw:name="f1149" draw:formula="483417 * ?f1055"/>
                  <draw:equation draw:name="f1150" draw:formula="3489467 * ?f1056"/>
                  <draw:equation draw:name="f1151" draw:formula="435790 * ?f1055"/>
                  <draw:equation draw:name="f1152" draw:formula="3544713 * ?f1056"/>
                  <draw:equation draw:name="f1153" draw:formula="413691 * ?f1055"/>
                  <draw:equation draw:name="f1154" draw:formula="3606817 * ?f1056"/>
                  <draw:equation draw:name="f1155" draw:formula="408167 * ?f1055"/>
                  <draw:equation draw:name="f1156" draw:formula="3630632 * ?f1056"/>
                  <draw:equation draw:name="f1157" draw:formula="421693 * ?f1055"/>
                  <draw:equation draw:name="f1158" draw:formula="3734837 * ?f1056"/>
                  <draw:equation draw:name="f1159" draw:formula="441886 * ?f1055"/>
                  <draw:equation draw:name="f1160" draw:formula="3754652 * ?f1056"/>
                  <draw:equation draw:name="f1161" draw:formula="442268 * ?f1055"/>
                  <draw:equation draw:name="f1162" draw:formula="3822472 * ?f1056"/>
                  <draw:equation draw:name="f1163" draw:formula="433694 * ?f1055"/>
                  <draw:equation draw:name="f1164" draw:formula="3885338 * ?f1056"/>
                  <draw:equation draw:name="f1165" draw:formula="428742 * ?f1055"/>
                  <draw:equation draw:name="f1166" draw:formula="4043839 * ?f1056"/>
                  <draw:equation draw:name="f1167" draw:formula="444934 * ?f1055"/>
                  <draw:equation draw:name="f1168" draw:formula="4165383 * ?f1056"/>
                  <draw:equation draw:name="f1169" draw:formula="441124 * ?f1055"/>
                  <draw:equation draw:name="f1170" draw:formula="4221391 * ?f1056"/>
                  <draw:equation draw:name="f1171" draw:formula="4253014 * ?f1056"/>
                  <draw:equation draw:name="f1172" draw:formula="450650 * ?f1055"/>
                  <draw:equation draw:name="f1173" draw:formula="4324645 * ?f1056"/>
                  <draw:equation draw:name="f1174" draw:formula="490466 * ?f1055"/>
                  <draw:equation draw:name="f1175" draw:formula="4363890 * ?f1056"/>
                  <draw:equation draw:name="f1176" draw:formula="499420 * ?f1055"/>
                  <draw:equation draw:name="f1177" draw:formula="4482004 * ?f1056"/>
                  <draw:equation draw:name="f1178" draw:formula="498658 * ?f1055"/>
                  <draw:equation draw:name="f1179" draw:formula="4659174 * ?f1056"/>
                  <draw:equation draw:name="f1180" draw:formula="438648 * ?f1055"/>
                  <draw:equation draw:name="f1181" draw:formula="4677655 * ?f1056"/>
                  <draw:equation draw:name="f1182" draw:formula="430646 * ?f1055"/>
                  <draw:equation draw:name="f1183" draw:formula="4767764 * ?f1056"/>
                  <draw:equation draw:name="f1184" draw:formula="420739 * ?f1055"/>
                  <draw:equation draw:name="f1185" draw:formula="4828916 * ?f1056"/>
                  <draw:equation draw:name="f1186" draw:formula="434266 * ?f1055"/>
                  <draw:equation draw:name="f1187" draw:formula="4912168 * ?f1056"/>
                  <draw:equation draw:name="f1188" draw:formula="462271 * ?f1055"/>
                  <draw:equation draw:name="f1189" draw:formula="4987037 * ?f1056"/>
                  <draw:equation draw:name="f1190" draw:formula="485703 * ?f1055"/>
                  <draw:equation draw:name="f1191" draw:formula="5041521 * ?f1056"/>
                  <draw:equation draw:name="f1192" draw:formula="512182 * ?f1055"/>
                  <draw:equation draw:name="f1193" draw:formula="5166113 * ?f1056"/>
                  <draw:equation draw:name="f1194" draw:formula="531615 * ?f1055"/>
                  <draw:equation draw:name="f1195" draw:formula="5179067 * ?f1056"/>
                  <draw:equation draw:name="f1196" draw:formula="534853 * ?f1055"/>
                  <draw:equation draw:name="f1197" draw:formula="5272796 * ?f1056"/>
                  <draw:equation draw:name="f1198" draw:formula="511230 * ?f1055"/>
                  <draw:equation draw:name="f1199" draw:formula="5385384 * ?f1056"/>
                  <draw:equation draw:name="f1200" draw:formula="487227 * ?f1055"/>
                  <draw:equation draw:name="f1201" draw:formula="5425582 * ?f1056"/>
                  <draw:equation draw:name="f1202" draw:formula="495418 * ?f1055"/>
                  <draw:equation draw:name="f1203" draw:formula="5480637 * ?f1056"/>
                  <draw:equation draw:name="f1204" draw:formula="507040 * ?f1055"/>
                  <draw:equation draw:name="f1205" draw:formula="5531693 * ?f1056"/>
                  <draw:equation draw:name="f1206" draw:formula="500944 * ?f1055"/>
                  <draw:equation draw:name="f1207" draw:formula="5562746 * ?f1056"/>
                  <draw:equation draw:name="f1208" draw:formula="500372 * ?f1055"/>
                  <draw:equation draw:name="f1209" draw:formula="5704483 * ?f1056"/>
                  <draw:equation draw:name="f1210" draw:formula="571620 * ?f1055"/>
                  <draw:equation draw:name="f1211" draw:formula="5740488 * ?f1056"/>
                  <draw:equation draw:name="f1212" draw:formula="577526 * ?f1055"/>
                  <draw:equation draw:name="f1213" draw:formula="5760873 * ?f1056"/>
                  <draw:equation draw:name="f1214" draw:formula="586291 * ?f1055"/>
                  <draw:equation draw:name="f1215" draw:formula="5883751 * ?f1056"/>
                  <draw:equation draw:name="f1216" draw:formula="674686 * ?f1055"/>
                  <draw:equation draw:name="f1217" draw:formula="5935949 * ?f1056"/>
                  <draw:equation draw:name="f1218" draw:formula="692592 * ?f1055"/>
                  <draw:equation draw:name="f1219" draw:formula="5993291 * ?f1056"/>
                  <draw:equation draw:name="f1220" draw:formula="688972 * ?f1055"/>
                  <draw:equation draw:name="f1221" draw:formula="6026440 * ?f1056"/>
                  <draw:equation draw:name="f1222" draw:formula="682496 * ?f1055"/>
                  <draw:equation draw:name="f1223" draw:formula="6108738 * ?f1056"/>
                  <draw:equation draw:name="f1224" draw:formula="626296 * ?f1055"/>
                  <draw:equation draw:name="f1225" draw:formula="6155602 * ?f1056"/>
                  <draw:equation draw:name="f1226" draw:formula="628202 * ?f1055"/>
                  <draw:equation draw:name="f1227" draw:formula="6228756 * ?f1056"/>
                  <draw:equation draw:name="f1228" draw:formula="666873 * ?f1055"/>
                  <draw:equation draw:name="f1229" draw:formula="6361539 * ?f1056"/>
                  <draw:equation draw:name="f1230" draw:formula="684210 * ?f1055"/>
                  <draw:equation draw:name="f1231" draw:formula="6428979 * ?f1056"/>
                  <draw:equation draw:name="f1232" draw:formula="630106 * ?f1055"/>
                  <draw:equation draw:name="f1233" draw:formula="6463840 * ?f1056"/>
                  <draw:equation draw:name="f1234" draw:formula="578098 * ?f1055"/>
                  <draw:equation draw:name="f1235" draw:formula="6564620 * ?f1056"/>
                  <draw:equation draw:name="f1236" draw:formula="517708 * ?f1055"/>
                  <draw:equation draw:name="f1237" draw:formula="6588625 * ?f1056"/>
                  <draw:equation draw:name="f1238" draw:formula="540187 * ?f1055"/>
                  <draw:equation draw:name="f1239" draw:formula="6662541 * ?f1056"/>
                  <draw:equation draw:name="f1240" draw:formula="549714 * ?f1055"/>
                  <draw:equation draw:name="f1241" draw:formula="6742552 * ?f1056"/>
                  <draw:equation draw:name="f1242" draw:formula="548952 * ?f1055"/>
                  <draw:equation draw:name="f1243" draw:formula="6812063 * ?f1056"/>
                  <draw:equation draw:name="f1244" draw:formula="568430 * ?f1055"/>
                  <draw:equation draw:name="f1245" draw:formula="6858001 * ?f1056"/>
                  <draw:equation draw:name="f1246" draw:formula="562267 * ?f1055"/>
                  <draw:equation draw:name="f1247" draw:formula="734520 * ?f1055"/>
                  <draw:equation draw:name="f1248" draw:formula="6815516 * ?f1056"/>
                  <draw:equation draw:name="f1249" draw:formula="744220 * ?f1055"/>
                  <draw:equation draw:name="f1250" draw:formula="6748458 * ?f1056"/>
                  <draw:equation draw:name="f1251" draw:formula="763271 * ?f1055"/>
                  <draw:equation draw:name="f1252" draw:formula="6584812 * ?f1056"/>
                  <draw:equation draw:name="f1253" draw:formula="784797 * ?f1055"/>
                  <draw:equation draw:name="f1254" draw:formula="6415833 * ?f1056"/>
                  <draw:equation draw:name="f1255" draw:formula="805562 * ?f1055"/>
                  <draw:equation draw:name="f1256" draw:formula="6323058 * ?f1056"/>
                  <draw:equation draw:name="f1257" draw:formula="812420 * ?f1055"/>
                  <draw:equation draw:name="f1258" draw:formula="6242093 * ?f1056"/>
                  <draw:equation draw:name="f1259" draw:formula="823281 * ?f1055"/>
                  <draw:equation draw:name="f1260" draw:formula="6171605 * ?f1056"/>
                  <draw:equation draw:name="f1261" draw:formula="830139 * ?f1055"/>
                  <draw:equation draw:name="f1262" draw:formula="6059397 * ?f1056"/>
                  <draw:equation draw:name="f1263" draw:formula="844045 * ?f1055"/>
                  <draw:equation draw:name="f1264" draw:formula="6012723 * ?f1056"/>
                  <draw:equation draw:name="f1265" draw:formula="847665 * ?f1055"/>
                  <draw:equation draw:name="f1266" draw:formula="5902610 * ?f1056"/>
                  <draw:equation draw:name="f1267" draw:formula="847473 * ?f1055"/>
                  <draw:equation draw:name="f1268" draw:formula="5864318 * ?f1056"/>
                  <draw:equation draw:name="f1269" draw:formula="845569 * ?f1055"/>
                  <draw:equation draw:name="f1270" draw:formula="5790592 * ?f1056"/>
                  <draw:equation draw:name="f1271" draw:formula="821947 * ?f1055"/>
                  <draw:equation draw:name="f1272" draw:formula="5781830 * ?f1056"/>
                  <draw:equation draw:name="f1273" draw:formula="820233 * ?f1055"/>
                  <draw:equation draw:name="f1274" draw:formula="5733440 * ?f1056"/>
                  <draw:equation draw:name="f1275" draw:formula="810896 * ?f1055"/>
                  <draw:equation draw:name="f1276" draw:formula="5706959 * ?f1056"/>
                  <draw:equation draw:name="f1277" draw:formula="807848 * ?f1055"/>
                  <draw:equation draw:name="f1278" draw:formula="5606372 * ?f1056"/>
                  <draw:equation draw:name="f1279" draw:formula="788417 * ?f1055"/>
                  <draw:equation draw:name="f1280" draw:formula="5548460 * ?f1056"/>
                  <draw:equation draw:name="f1281" draw:formula="779273 * ?f1055"/>
                  <draw:equation draw:name="f1282" draw:formula="5501594 * ?f1056"/>
                  <draw:equation draw:name="f1283" draw:formula="780607 * ?f1055"/>
                  <draw:equation draw:name="f1284" draw:formula="5419295 * ?f1056"/>
                  <draw:equation draw:name="f1285" draw:formula="782321 * ?f1055"/>
                  <draw:equation draw:name="f1286" draw:formula="5393005 * ?f1056"/>
                  <draw:equation draw:name="f1287" draw:formula="786703 * ?f1055"/>
                  <draw:equation draw:name="f1288" draw:formula="5274129 * ?f1056"/>
                  <draw:equation draw:name="f1289" draw:formula="774129 * ?f1055"/>
                  <draw:equation draw:name="f1290" draw:formula="5206308 * ?f1056"/>
                  <draw:equation draw:name="f1291" draw:formula="773177 * ?f1055"/>
                  <draw:equation draw:name="f1292" draw:formula="5129916 * ?f1056"/>
                  <draw:equation draw:name="f1293" draw:formula="757554 * ?f1055"/>
                  <draw:equation draw:name="f1294" draw:formula="5107627 * ?f1056"/>
                  <draw:equation draw:name="f1295" draw:formula="758316 * ?f1055"/>
                  <draw:equation draw:name="f1296" draw:formula="5082670 * ?f1056"/>
                  <draw:equation draw:name="f1297" draw:formula="759651 * ?f1055"/>
                  <draw:equation draw:name="f1298" draw:formula="5006086 * ?f1056"/>
                  <draw:equation draw:name="f1299" draw:formula="760795 * ?f1055"/>
                  <draw:equation draw:name="f1300" draw:formula="4959602 * ?f1056"/>
                  <draw:equation draw:name="f1301" draw:formula="766509 * ?f1055"/>
                  <draw:equation draw:name="f1302" draw:formula="4871019 * ?f1056"/>
                  <draw:equation draw:name="f1303" draw:formula="763081 * ?f1055"/>
                  <draw:equation draw:name="f1304" draw:formula="4838250 * ?f1056"/>
                  <draw:equation draw:name="f1305" draw:formula="768033 * ?f1055"/>
                  <draw:equation draw:name="f1306" draw:formula="4755381 * ?f1056"/>
                  <draw:equation draw:name="f1307" draw:formula="768605 * ?f1055"/>
                  <draw:equation draw:name="f1308" draw:formula="4681083 * ?f1056"/>
                  <draw:equation draw:name="f1309" draw:formula="765747 * ?f1055"/>
                  <draw:equation draw:name="f1310" draw:formula="4609452 * ?f1056"/>
                  <draw:equation draw:name="f1311" draw:formula="767271 * ?f1055"/>
                  <draw:equation draw:name="f1312" draw:formula="4558207 * ?f1056"/>
                  <draw:equation draw:name="f1313" draw:formula="773557 * ?f1055"/>
                  <draw:equation draw:name="f1314" draw:formula="4502579 * ?f1056"/>
                  <draw:equation draw:name="f1315" draw:formula="777367 * ?f1055"/>
                  <draw:equation draw:name="f1316" draw:formula="4349222 * ?f1056"/>
                  <draw:equation draw:name="f1317" draw:formula="800038 * ?f1055"/>
                  <draw:equation draw:name="f1318" draw:formula="4320837 * ?f1056"/>
                  <draw:equation draw:name="f1319" draw:formula="794514 * ?f1055"/>
                  <draw:equation draw:name="f1320" draw:formula="4159667 * ?f1056"/>
                  <draw:equation draw:name="f1321" draw:formula="789370 * ?f1055"/>
                  <draw:equation draw:name="f1322" draw:formula="4124614 * ?f1056"/>
                  <draw:equation draw:name="f1323" draw:formula="789752 * ?f1055"/>
                  <draw:equation draw:name="f1324" draw:formula="4030503 * ?f1056"/>
                  <draw:equation draw:name="f1325" draw:formula="802896 * ?f1055"/>
                  <draw:equation draw:name="f1326" draw:formula="3749506 * ?f1056"/>
                  <draw:equation draw:name="f1327" draw:formula="3732361 * ?f1056"/>
                  <draw:equation draw:name="f1328" draw:formula="853190 * ?f1055"/>
                  <draw:equation draw:name="f1329" draw:formula="3683591 * ?f1056"/>
                  <draw:equation draw:name="f1330" draw:formula="862906 * ?f1055"/>
                  <draw:equation draw:name="f1331" draw:formula="3623201 * ?f1056"/>
                  <draw:equation draw:name="f1332" draw:formula="866334 * ?f1055"/>
                  <draw:equation draw:name="f1333" draw:formula="3546617 * ?f1056"/>
                  <draw:equation draw:name="f1334" draw:formula="874716 * ?f1055"/>
                  <draw:equation draw:name="f1335" draw:formula="3485275 * ?f1056"/>
                  <draw:equation draw:name="f1336" draw:formula="864238 * ?f1055"/>
                  <draw:equation draw:name="f1337" draw:formula="3399546 * ?f1056"/>
                  <draw:equation draw:name="f1338" draw:formula="848618 * ?f1055"/>
                  <draw:equation draw:name="f1339" draw:formula="3318771 * ?f1056"/>
                  <draw:equation draw:name="f1340" draw:formula="833757 * ?f1055"/>
                  <draw:equation draw:name="f1341" draw:formula="3293244 * ?f1056"/>
                  <draw:equation draw:name="f1342" draw:formula="851284 * ?f1055"/>
                  <draw:equation draw:name="f1343" draw:formula="3253809 * ?f1056"/>
                  <draw:equation draw:name="f1344" draw:formula="866524 * ?f1055"/>
                  <draw:equation draw:name="f1345" draw:formula="3209993 * ?f1056"/>
                  <draw:equation draw:name="f1346" draw:formula="848235 * ?f1055"/>
                  <draw:equation draw:name="f1347" draw:formula="3107500 * ?f1056"/>
                  <draw:equation draw:name="f1348" draw:formula="810326 * ?f1055"/>
                  <draw:equation draw:name="f1349" draw:formula="3042728 * ?f1056"/>
                  <draw:equation draw:name="f1350" draw:formula="808610 * ?f1055"/>
                  <draw:equation draw:name="f1351" draw:formula="2901943 * ?f1056"/>
                  <draw:equation draw:name="f1352" draw:formula="792418 * ?f1055"/>
                  <draw:equation draw:name="f1353" draw:formula="2809930 * ?f1056"/>
                  <draw:equation draw:name="f1354" draw:formula="769367 * ?f1055"/>
                  <draw:equation draw:name="f1355" draw:formula="2743826 * ?f1056"/>
                  <draw:equation draw:name="f1356" draw:formula="743268 * ?f1055"/>
                  <draw:equation draw:name="f1357" draw:formula="2649143 * ?f1056"/>
                  <draw:equation draw:name="f1358" draw:formula="709167 * ?f1055"/>
                  <draw:equation draw:name="f1359" draw:formula="2554079 * ?f1056"/>
                  <draw:equation draw:name="f1360" draw:formula="691450 * ?f1055"/>
                  <draw:equation draw:name="f1361" draw:formula="2485307 * ?f1056"/>
                  <draw:equation draw:name="f1362" draw:formula="669160 * ?f1055"/>
                  <draw:equation draw:name="f1363" draw:formula="2401292 * ?f1056"/>
                  <draw:equation draw:name="f1364" draw:formula="653919 * ?f1055"/>
                  <draw:equation draw:name="f1365" draw:formula="2330806 * ?f1056"/>
                  <draw:equation draw:name="f1366" draw:formula="653349 * ?f1055"/>
                  <draw:equation draw:name="f1367" draw:formula="2220312 * ?f1056"/>
                  <draw:equation draw:name="f1368" draw:formula="656015 * ?f1055"/>
                  <draw:equation draw:name="f1369" draw:formula="2085054 * ?f1056"/>
                  <draw:equation draw:name="f1370" draw:formula="609914 * ?f1055"/>
                  <draw:equation draw:name="f1371" draw:formula="2030378 * ?f1056"/>
                  <draw:equation draw:name="f1372" draw:formula="599625 * ?f1055"/>
                  <draw:equation draw:name="f1373" draw:formula="1978940 * ?f1056"/>
                  <draw:equation draw:name="f1374" draw:formula="594863 * ?f1055"/>
                  <draw:equation draw:name="f1375" draw:formula="1869780 * ?f1056"/>
                  <draw:equation draw:name="f1376" draw:formula="564192 * ?f1055"/>
                  <draw:equation draw:name="f1377" draw:formula="1825393 * ?f1056"/>
                  <draw:equation draw:name="f1378" draw:formula="554094 * ?f1055"/>
                  <draw:equation draw:name="f1379" draw:formula="1763287 * ?f1056"/>
                  <draw:equation draw:name="f1380" draw:formula="554286 * ?f1055"/>
                  <draw:equation draw:name="f1381" draw:formula="1650317 * ?f1056"/>
                  <draw:equation draw:name="f1382" draw:formula="1537537 * ?f1056"/>
                  <draw:equation draw:name="f1383" draw:formula="499038 * ?f1055"/>
                  <draw:equation draw:name="f1384" draw:formula="1489720 * ?f1056"/>
                  <draw:equation draw:name="f1385" draw:formula="503038 * ?f1055"/>
                  <draw:equation draw:name="f1386" draw:formula="1472575 * ?f1056"/>
                  <draw:equation draw:name="f1387" draw:formula="502086 * ?f1055"/>
                  <draw:equation draw:name="f1388" draw:formula="1318456 * ?f1056"/>
                  <draw:equation draw:name="f1389" draw:formula="479415 * ?f1055"/>
                  <draw:equation draw:name="f1390" draw:formula="1303024 * ?f1056"/>
                  <draw:equation draw:name="f1391" draw:formula="476939 * ?f1055"/>
                  <draw:equation draw:name="f1392" draw:formula="1230633 * ?f1056"/>
                  <draw:equation draw:name="f1393" draw:formula="456746 * ?f1055"/>
                  <draw:equation draw:name="f1394" draw:formula="1048125 * ?f1056"/>
                  <draw:equation draw:name="f1395" draw:formula="444172 * ?f1055"/>
                  <draw:equation draw:name="f1396" draw:formula="1036887 * ?f1056"/>
                  <draw:equation draw:name="f1397" draw:formula="442648 * ?f1055"/>
                  <draw:equation draw:name="f1398" draw:formula="975733 * ?f1056"/>
                  <draw:equation draw:name="f1399" draw:formula="452744 * ?f1055"/>
                  <draw:equation draw:name="f1400" draw:formula="945444 * ?f1056"/>
                  <draw:equation draw:name="f1401" draw:formula="467033 * ?f1055"/>
                  <draw:equation draw:name="f1402" draw:formula="898198 * ?f1056"/>
                  <draw:equation draw:name="f1403" draw:formula="481893 * ?f1055"/>
                  <draw:equation draw:name="f1404" draw:formula="850189 * ?f1056"/>
                  <draw:equation draw:name="f1405" draw:formula="487417 * ?f1055"/>
                  <draw:equation draw:name="f1406" draw:formula="769605 * ?f1056"/>
                  <draw:equation draw:name="f1407" draw:formula="464937 * ?f1055"/>
                  <draw:equation draw:name="f1408" draw:formula="740268 * ?f1056"/>
                  <draw:equation draw:name="f1409" draw:formula="462651 * ?f1055"/>
                  <draw:equation draw:name="f1410" draw:formula="674923 * ?f1056"/>
                  <draw:equation draw:name="f1411" draw:formula="451792 * ?f1055"/>
                  <draw:equation draw:name="f1412" draw:formula="617772 * ?f1056"/>
                  <draw:equation draw:name="f1413" draw:formula="452554 * ?f1055"/>
                  <draw:equation draw:name="f1414" draw:formula="571860 * ?f1056"/>
                  <draw:equation draw:name="f1415" draw:formula="469891 * ?f1055"/>
                  <draw:equation draw:name="f1416" draw:formula="505182 * ?f1056"/>
                  <draw:equation draw:name="f1417" draw:formula="473319 * ?f1055"/>
                  <draw:equation draw:name="f1418" draw:formula="462126 * ?f1056"/>
                  <draw:equation draw:name="f1419" draw:formula="460747 * ?f1055"/>
                  <draw:equation draw:name="f1420" draw:formula="453364 * ?f1056"/>
                  <draw:equation draw:name="f1421" draw:formula="459033 * ?f1055"/>
                  <draw:equation draw:name="f1422" draw:formula="340774 * ?f1056"/>
                  <draw:equation draw:name="f1423" draw:formula="458268 * ?f1055"/>
                  <draw:equation draw:name="f1424" draw:formula="200182 * ?f1056"/>
                  <draw:equation draw:name="f1425" draw:formula="496180 * ?f1055"/>
                  <draw:equation draw:name="f1426" draw:formula="176939 * ?f1056"/>
                  <draw:equation draw:name="f1427" draw:formula="504182 * ?f1055"/>
                  <draw:equation draw:name="f1428" draw:formula="63587 * ?f1056"/>
                  <draw:equation draw:name="f1429" draw:formula="518088 * ?f1055"/>
                  <draw:equation draw:name="f1430" draw:formula="2817 * ?f1056"/>
                  <draw:equation draw:name="f1431" draw:formula="532187 * ?f1055"/>
                  <draw:equation draw:name="f1432" draw:formula="?f1059 / 6858001"/>
                  <draw:equation draw:name="f1433" draw:formula="?f1060 / 874716"/>
                  <draw:equation draw:name="f1434" draw:formula="?f1061 / 874716"/>
                  <draw:equation draw:name="f1435" draw:formula="?f1062 / 6858001"/>
                  <draw:equation draw:name="f1436" draw:formula="?f1063 / 874716"/>
                  <draw:equation draw:name="f1437" draw:formula="?f1064 / 6858001"/>
                  <draw:equation draw:name="f1438" draw:formula="?f1065 / 874716"/>
                  <draw:equation draw:name="f1439" draw:formula="?f1066 / 6858001"/>
                  <draw:equation draw:name="f1440" draw:formula="?f1067 / 874716"/>
                  <draw:equation draw:name="f1441" draw:formula="?f1068 / 6858001"/>
                  <draw:equation draw:name="f1442" draw:formula="?f1069 / 874716"/>
                  <draw:equation draw:name="f1443" draw:formula="?f1070 / 6858001"/>
                  <draw:equation draw:name="f1444" draw:formula="?f1071 / 874716"/>
                  <draw:equation draw:name="f1445" draw:formula="?f1072 / 6858001"/>
                  <draw:equation draw:name="f1446" draw:formula="?f1073 / 874716"/>
                  <draw:equation draw:name="f1447" draw:formula="?f1074 / 6858001"/>
                  <draw:equation draw:name="f1448" draw:formula="?f1075 / 874716"/>
                  <draw:equation draw:name="f1449" draw:formula="?f1076 / 6858001"/>
                  <draw:equation draw:name="f1450" draw:formula="?f1077 / 874716"/>
                  <draw:equation draw:name="f1451" draw:formula="?f1078 / 6858001"/>
                  <draw:equation draw:name="f1452" draw:formula="?f1079 / 874716"/>
                  <draw:equation draw:name="f1453" draw:formula="?f1080 / 6858001"/>
                  <draw:equation draw:name="f1454" draw:formula="?f1081 / 874716"/>
                  <draw:equation draw:name="f1455" draw:formula="?f1082 / 6858001"/>
                  <draw:equation draw:name="f1456" draw:formula="?f1083 / 874716"/>
                  <draw:equation draw:name="f1457" draw:formula="?f1084 / 6858001"/>
                  <draw:equation draw:name="f1458" draw:formula="?f1085 / 874716"/>
                  <draw:equation draw:name="f1459" draw:formula="?f1086 / 6858001"/>
                  <draw:equation draw:name="f1460" draw:formula="?f1087 / 874716"/>
                  <draw:equation draw:name="f1461" draw:formula="?f1088 / 6858001"/>
                  <draw:equation draw:name="f1462" draw:formula="?f1089 / 874716"/>
                  <draw:equation draw:name="f1463" draw:formula="?f1090 / 6858001"/>
                  <draw:equation draw:name="f1464" draw:formula="?f1091 / 874716"/>
                  <draw:equation draw:name="f1465" draw:formula="?f1092 / 6858001"/>
                  <draw:equation draw:name="f1466" draw:formula="?f1093 / 874716"/>
                  <draw:equation draw:name="f1467" draw:formula="?f1094 / 6858001"/>
                  <draw:equation draw:name="f1468" draw:formula="?f1095 / 874716"/>
                  <draw:equation draw:name="f1469" draw:formula="?f1096 / 6858001"/>
                  <draw:equation draw:name="f1470" draw:formula="?f1097 / 874716"/>
                  <draw:equation draw:name="f1471" draw:formula="?f1098 / 6858001"/>
                  <draw:equation draw:name="f1472" draw:formula="?f1099 / 874716"/>
                  <draw:equation draw:name="f1473" draw:formula="?f1100 / 6858001"/>
                  <draw:equation draw:name="f1474" draw:formula="?f1101 / 874716"/>
                  <draw:equation draw:name="f1475" draw:formula="?f1102 / 6858001"/>
                  <draw:equation draw:name="f1476" draw:formula="?f1103 / 874716"/>
                  <draw:equation draw:name="f1477" draw:formula="?f1104 / 6858001"/>
                  <draw:equation draw:name="f1478" draw:formula="?f1105 / 874716"/>
                  <draw:equation draw:name="f1479" draw:formula="?f1106 / 6858001"/>
                  <draw:equation draw:name="f1480" draw:formula="?f1107 / 874716"/>
                  <draw:equation draw:name="f1481" draw:formula="?f1108 / 6858001"/>
                  <draw:equation draw:name="f1482" draw:formula="?f1109 / 874716"/>
                  <draw:equation draw:name="f1483" draw:formula="?f1110 / 6858001"/>
                  <draw:equation draw:name="f1484" draw:formula="?f1111 / 874716"/>
                  <draw:equation draw:name="f1485" draw:formula="?f1112 / 6858001"/>
                  <draw:equation draw:name="f1486" draw:formula="?f1113 / 874716"/>
                  <draw:equation draw:name="f1487" draw:formula="?f1114 / 6858001"/>
                  <draw:equation draw:name="f1488" draw:formula="?f1115 / 874716"/>
                  <draw:equation draw:name="f1489" draw:formula="?f1116 / 6858001"/>
                  <draw:equation draw:name="f1490" draw:formula="?f1117 / 874716"/>
                  <draw:equation draw:name="f1491" draw:formula="?f1118 / 6858001"/>
                  <draw:equation draw:name="f1492" draw:formula="?f1119 / 874716"/>
                  <draw:equation draw:name="f1493" draw:formula="?f1120 / 6858001"/>
                  <draw:equation draw:name="f1494" draw:formula="?f1121 / 874716"/>
                  <draw:equation draw:name="f1495" draw:formula="?f1122 / 6858001"/>
                  <draw:equation draw:name="f1496" draw:formula="?f1123 / 874716"/>
                  <draw:equation draw:name="f1497" draw:formula="?f1124 / 6858001"/>
                  <draw:equation draw:name="f1498" draw:formula="?f1125 / 874716"/>
                  <draw:equation draw:name="f1499" draw:formula="?f1126 / 6858001"/>
                  <draw:equation draw:name="f1500" draw:formula="?f1127 / 874716"/>
                  <draw:equation draw:name="f1501" draw:formula="?f1128 / 6858001"/>
                  <draw:equation draw:name="f1502" draw:formula="?f1129 / 874716"/>
                  <draw:equation draw:name="f1503" draw:formula="?f1130 / 6858001"/>
                  <draw:equation draw:name="f1504" draw:formula="?f1131 / 874716"/>
                  <draw:equation draw:name="f1505" draw:formula="?f1132 / 6858001"/>
                  <draw:equation draw:name="f1506" draw:formula="?f1133 / 874716"/>
                  <draw:equation draw:name="f1507" draw:formula="?f1134 / 6858001"/>
                  <draw:equation draw:name="f1508" draw:formula="?f1135 / 874716"/>
                  <draw:equation draw:name="f1509" draw:formula="?f1136 / 6858001"/>
                  <draw:equation draw:name="f1510" draw:formula="?f1137 / 874716"/>
                  <draw:equation draw:name="f1511" draw:formula="?f1138 / 6858001"/>
                  <draw:equation draw:name="f1512" draw:formula="?f1139 / 874716"/>
                  <draw:equation draw:name="f1513" draw:formula="?f1140 / 6858001"/>
                  <draw:equation draw:name="f1514" draw:formula="?f1141 / 874716"/>
                  <draw:equation draw:name="f1515" draw:formula="?f1142 / 6858001"/>
                  <draw:equation draw:name="f1516" draw:formula="?f1143 / 874716"/>
                  <draw:equation draw:name="f1517" draw:formula="?f1144 / 6858001"/>
                  <draw:equation draw:name="f1518" draw:formula="?f1145 / 874716"/>
                  <draw:equation draw:name="f1519" draw:formula="?f1146 / 6858001"/>
                  <draw:equation draw:name="f1520" draw:formula="?f1147 / 874716"/>
                  <draw:equation draw:name="f1521" draw:formula="?f1148 / 6858001"/>
                  <draw:equation draw:name="f1522" draw:formula="?f1149 / 874716"/>
                  <draw:equation draw:name="f1523" draw:formula="?f1150 / 6858001"/>
                  <draw:equation draw:name="f1524" draw:formula="?f1151 / 874716"/>
                  <draw:equation draw:name="f1525" draw:formula="?f1152 / 6858001"/>
                  <draw:equation draw:name="f1526" draw:formula="?f1153 / 874716"/>
                  <draw:equation draw:name="f1527" draw:formula="?f1154 / 6858001"/>
                  <draw:equation draw:name="f1528" draw:formula="?f1155 / 874716"/>
                  <draw:equation draw:name="f1529" draw:formula="?f1156 / 6858001"/>
                  <draw:equation draw:name="f1530" draw:formula="?f1157 / 874716"/>
                  <draw:equation draw:name="f1531" draw:formula="?f1158 / 6858001"/>
                  <draw:equation draw:name="f1532" draw:formula="?f1159 / 874716"/>
                  <draw:equation draw:name="f1533" draw:formula="?f1160 / 6858001"/>
                  <draw:equation draw:name="f1534" draw:formula="?f1161 / 874716"/>
                  <draw:equation draw:name="f1535" draw:formula="?f1162 / 6858001"/>
                  <draw:equation draw:name="f1536" draw:formula="?f1163 / 874716"/>
                  <draw:equation draw:name="f1537" draw:formula="?f1164 / 6858001"/>
                  <draw:equation draw:name="f1538" draw:formula="?f1165 / 874716"/>
                  <draw:equation draw:name="f1539" draw:formula="?f1166 / 6858001"/>
                  <draw:equation draw:name="f1540" draw:formula="?f1167 / 874716"/>
                  <draw:equation draw:name="f1541" draw:formula="?f1168 / 6858001"/>
                  <draw:equation draw:name="f1542" draw:formula="?f1169 / 874716"/>
                  <draw:equation draw:name="f1543" draw:formula="?f1170 / 6858001"/>
                  <draw:equation draw:name="f1544" draw:formula="?f1171 / 6858001"/>
                  <draw:equation draw:name="f1545" draw:formula="?f1172 / 874716"/>
                  <draw:equation draw:name="f1546" draw:formula="?f1173 / 6858001"/>
                  <draw:equation draw:name="f1547" draw:formula="?f1174 / 874716"/>
                  <draw:equation draw:name="f1548" draw:formula="?f1175 / 6858001"/>
                  <draw:equation draw:name="f1549" draw:formula="?f1176 / 874716"/>
                  <draw:equation draw:name="f1550" draw:formula="?f1177 / 6858001"/>
                  <draw:equation draw:name="f1551" draw:formula="?f1178 / 874716"/>
                  <draw:equation draw:name="f1552" draw:formula="?f1179 / 6858001"/>
                  <draw:equation draw:name="f1553" draw:formula="?f1180 / 874716"/>
                  <draw:equation draw:name="f1554" draw:formula="?f1181 / 6858001"/>
                  <draw:equation draw:name="f1555" draw:formula="?f1182 / 874716"/>
                  <draw:equation draw:name="f1556" draw:formula="?f1183 / 6858001"/>
                  <draw:equation draw:name="f1557" draw:formula="?f1184 / 874716"/>
                  <draw:equation draw:name="f1558" draw:formula="?f1185 / 6858001"/>
                  <draw:equation draw:name="f1559" draw:formula="?f1186 / 874716"/>
                  <draw:equation draw:name="f1560" draw:formula="?f1187 / 6858001"/>
                  <draw:equation draw:name="f1561" draw:formula="?f1188 / 874716"/>
                  <draw:equation draw:name="f1562" draw:formula="?f1189 / 6858001"/>
                  <draw:equation draw:name="f1563" draw:formula="?f1190 / 874716"/>
                  <draw:equation draw:name="f1564" draw:formula="?f1191 / 6858001"/>
                  <draw:equation draw:name="f1565" draw:formula="?f1192 / 874716"/>
                  <draw:equation draw:name="f1566" draw:formula="?f1193 / 6858001"/>
                  <draw:equation draw:name="f1567" draw:formula="?f1194 / 874716"/>
                  <draw:equation draw:name="f1568" draw:formula="?f1195 / 6858001"/>
                  <draw:equation draw:name="f1569" draw:formula="?f1196 / 874716"/>
                  <draw:equation draw:name="f1570" draw:formula="?f1197 / 6858001"/>
                  <draw:equation draw:name="f1571" draw:formula="?f1198 / 874716"/>
                  <draw:equation draw:name="f1572" draw:formula="?f1199 / 6858001"/>
                  <draw:equation draw:name="f1573" draw:formula="?f1200 / 874716"/>
                  <draw:equation draw:name="f1574" draw:formula="?f1201 / 6858001"/>
                  <draw:equation draw:name="f1575" draw:formula="?f1202 / 874716"/>
                  <draw:equation draw:name="f1576" draw:formula="?f1203 / 6858001"/>
                  <draw:equation draw:name="f1577" draw:formula="?f1204 / 874716"/>
                  <draw:equation draw:name="f1578" draw:formula="?f1205 / 6858001"/>
                  <draw:equation draw:name="f1579" draw:formula="?f1206 / 874716"/>
                  <draw:equation draw:name="f1580" draw:formula="?f1207 / 6858001"/>
                  <draw:equation draw:name="f1581" draw:formula="?f1208 / 874716"/>
                  <draw:equation draw:name="f1582" draw:formula="?f1209 / 6858001"/>
                  <draw:equation draw:name="f1583" draw:formula="?f1210 / 874716"/>
                  <draw:equation draw:name="f1584" draw:formula="?f1211 / 6858001"/>
                  <draw:equation draw:name="f1585" draw:formula="?f1212 / 874716"/>
                  <draw:equation draw:name="f1586" draw:formula="?f1213 / 6858001"/>
                  <draw:equation draw:name="f1587" draw:formula="?f1214 / 874716"/>
                  <draw:equation draw:name="f1588" draw:formula="?f1215 / 6858001"/>
                  <draw:equation draw:name="f1589" draw:formula="?f1216 / 874716"/>
                  <draw:equation draw:name="f1590" draw:formula="?f1217 / 6858001"/>
                  <draw:equation draw:name="f1591" draw:formula="?f1218 / 874716"/>
                  <draw:equation draw:name="f1592" draw:formula="?f1219 / 6858001"/>
                  <draw:equation draw:name="f1593" draw:formula="?f1220 / 874716"/>
                  <draw:equation draw:name="f1594" draw:formula="?f1221 / 6858001"/>
                  <draw:equation draw:name="f1595" draw:formula="?f1222 / 874716"/>
                  <draw:equation draw:name="f1596" draw:formula="?f1223 / 6858001"/>
                  <draw:equation draw:name="f1597" draw:formula="?f1224 / 874716"/>
                  <draw:equation draw:name="f1598" draw:formula="?f1225 / 6858001"/>
                  <draw:equation draw:name="f1599" draw:formula="?f1226 / 874716"/>
                  <draw:equation draw:name="f1600" draw:formula="?f1227 / 6858001"/>
                  <draw:equation draw:name="f1601" draw:formula="?f1228 / 874716"/>
                  <draw:equation draw:name="f1602" draw:formula="?f1229 / 6858001"/>
                  <draw:equation draw:name="f1603" draw:formula="?f1230 / 874716"/>
                  <draw:equation draw:name="f1604" draw:formula="?f1231 / 6858001"/>
                  <draw:equation draw:name="f1605" draw:formula="?f1232 / 874716"/>
                  <draw:equation draw:name="f1606" draw:formula="?f1233 / 6858001"/>
                  <draw:equation draw:name="f1607" draw:formula="?f1234 / 874716"/>
                  <draw:equation draw:name="f1608" draw:formula="?f1235 / 6858001"/>
                  <draw:equation draw:name="f1609" draw:formula="?f1236 / 874716"/>
                  <draw:equation draw:name="f1610" draw:formula="?f1237 / 6858001"/>
                  <draw:equation draw:name="f1611" draw:formula="?f1238 / 874716"/>
                  <draw:equation draw:name="f1612" draw:formula="?f1239 / 6858001"/>
                  <draw:equation draw:name="f1613" draw:formula="?f1240 / 874716"/>
                  <draw:equation draw:name="f1614" draw:formula="?f1241 / 6858001"/>
                  <draw:equation draw:name="f1615" draw:formula="?f1242 / 874716"/>
                  <draw:equation draw:name="f1616" draw:formula="?f1243 / 6858001"/>
                  <draw:equation draw:name="f1617" draw:formula="?f1244 / 874716"/>
                  <draw:equation draw:name="f1618" draw:formula="?f1245 / 6858001"/>
                  <draw:equation draw:name="f1619" draw:formula="?f1246 / 874716"/>
                  <draw:equation draw:name="f1620" draw:formula="?f1247 / 874716"/>
                  <draw:equation draw:name="f1621" draw:formula="?f1248 / 6858001"/>
                  <draw:equation draw:name="f1622" draw:formula="?f1249 / 874716"/>
                  <draw:equation draw:name="f1623" draw:formula="?f1250 / 6858001"/>
                  <draw:equation draw:name="f1624" draw:formula="?f1251 / 874716"/>
                  <draw:equation draw:name="f1625" draw:formula="?f1252 / 6858001"/>
                  <draw:equation draw:name="f1626" draw:formula="?f1253 / 874716"/>
                  <draw:equation draw:name="f1627" draw:formula="?f1254 / 6858001"/>
                  <draw:equation draw:name="f1628" draw:formula="?f1255 / 874716"/>
                  <draw:equation draw:name="f1629" draw:formula="?f1256 / 6858001"/>
                  <draw:equation draw:name="f1630" draw:formula="?f1257 / 874716"/>
                  <draw:equation draw:name="f1631" draw:formula="?f1258 / 6858001"/>
                  <draw:equation draw:name="f1632" draw:formula="?f1259 / 874716"/>
                  <draw:equation draw:name="f1633" draw:formula="?f1260 / 6858001"/>
                  <draw:equation draw:name="f1634" draw:formula="?f1261 / 874716"/>
                  <draw:equation draw:name="f1635" draw:formula="?f1262 / 6858001"/>
                  <draw:equation draw:name="f1636" draw:formula="?f1263 / 874716"/>
                  <draw:equation draw:name="f1637" draw:formula="?f1264 / 6858001"/>
                  <draw:equation draw:name="f1638" draw:formula="?f1265 / 874716"/>
                  <draw:equation draw:name="f1639" draw:formula="?f1266 / 6858001"/>
                  <draw:equation draw:name="f1640" draw:formula="?f1267 / 874716"/>
                  <draw:equation draw:name="f1641" draw:formula="?f1268 / 6858001"/>
                  <draw:equation draw:name="f1642" draw:formula="?f1269 / 874716"/>
                  <draw:equation draw:name="f1643" draw:formula="?f1270 / 6858001"/>
                  <draw:equation draw:name="f1644" draw:formula="?f1271 / 874716"/>
                  <draw:equation draw:name="f1645" draw:formula="?f1272 / 6858001"/>
                  <draw:equation draw:name="f1646" draw:formula="?f1273 / 874716"/>
                  <draw:equation draw:name="f1647" draw:formula="?f1274 / 6858001"/>
                  <draw:equation draw:name="f1648" draw:formula="?f1275 / 874716"/>
                  <draw:equation draw:name="f1649" draw:formula="?f1276 / 6858001"/>
                  <draw:equation draw:name="f1650" draw:formula="?f1277 / 874716"/>
                  <draw:equation draw:name="f1651" draw:formula="?f1278 / 6858001"/>
                  <draw:equation draw:name="f1652" draw:formula="?f1279 / 874716"/>
                  <draw:equation draw:name="f1653" draw:formula="?f1280 / 6858001"/>
                  <draw:equation draw:name="f1654" draw:formula="?f1281 / 874716"/>
                  <draw:equation draw:name="f1655" draw:formula="?f1282 / 6858001"/>
                  <draw:equation draw:name="f1656" draw:formula="?f1283 / 874716"/>
                  <draw:equation draw:name="f1657" draw:formula="?f1284 / 6858001"/>
                  <draw:equation draw:name="f1658" draw:formula="?f1285 / 874716"/>
                  <draw:equation draw:name="f1659" draw:formula="?f1286 / 6858001"/>
                  <draw:equation draw:name="f1660" draw:formula="?f1287 / 874716"/>
                  <draw:equation draw:name="f1661" draw:formula="?f1288 / 6858001"/>
                  <draw:equation draw:name="f1662" draw:formula="?f1289 / 874716"/>
                  <draw:equation draw:name="f1663" draw:formula="?f1290 / 6858001"/>
                  <draw:equation draw:name="f1664" draw:formula="?f1291 / 874716"/>
                  <draw:equation draw:name="f1665" draw:formula="?f1292 / 6858001"/>
                  <draw:equation draw:name="f1666" draw:formula="?f1293 / 874716"/>
                  <draw:equation draw:name="f1667" draw:formula="?f1294 / 6858001"/>
                  <draw:equation draw:name="f1668" draw:formula="?f1295 / 874716"/>
                  <draw:equation draw:name="f1669" draw:formula="?f1296 / 6858001"/>
                  <draw:equation draw:name="f1670" draw:formula="?f1297 / 874716"/>
                  <draw:equation draw:name="f1671" draw:formula="?f1298 / 6858001"/>
                  <draw:equation draw:name="f1672" draw:formula="?f1299 / 874716"/>
                  <draw:equation draw:name="f1673" draw:formula="?f1300 / 6858001"/>
                  <draw:equation draw:name="f1674" draw:formula="?f1301 / 874716"/>
                  <draw:equation draw:name="f1675" draw:formula="?f1302 / 6858001"/>
                  <draw:equation draw:name="f1676" draw:formula="?f1303 / 874716"/>
                  <draw:equation draw:name="f1677" draw:formula="?f1304 / 6858001"/>
                  <draw:equation draw:name="f1678" draw:formula="?f1305 / 874716"/>
                  <draw:equation draw:name="f1679" draw:formula="?f1306 / 6858001"/>
                  <draw:equation draw:name="f1680" draw:formula="?f1307 / 874716"/>
                  <draw:equation draw:name="f1681" draw:formula="?f1308 / 6858001"/>
                  <draw:equation draw:name="f1682" draw:formula="?f1309 / 874716"/>
                  <draw:equation draw:name="f1683" draw:formula="?f1310 / 6858001"/>
                  <draw:equation draw:name="f1684" draw:formula="?f1311 / 874716"/>
                  <draw:equation draw:name="f1685" draw:formula="?f1312 / 6858001"/>
                  <draw:equation draw:name="f1686" draw:formula="?f1313 / 874716"/>
                  <draw:equation draw:name="f1687" draw:formula="?f1314 / 6858001"/>
                  <draw:equation draw:name="f1688" draw:formula="?f1315 / 874716"/>
                  <draw:equation draw:name="f1689" draw:formula="?f1316 / 6858001"/>
                  <draw:equation draw:name="f1690" draw:formula="?f1317 / 874716"/>
                  <draw:equation draw:name="f1691" draw:formula="?f1318 / 6858001"/>
                  <draw:equation draw:name="f1692" draw:formula="?f1319 / 874716"/>
                  <draw:equation draw:name="f1693" draw:formula="?f1320 / 6858001"/>
                  <draw:equation draw:name="f1694" draw:formula="?f1321 / 874716"/>
                  <draw:equation draw:name="f1695" draw:formula="?f1322 / 6858001"/>
                  <draw:equation draw:name="f1696" draw:formula="?f1323 / 874716"/>
                  <draw:equation draw:name="f1697" draw:formula="?f1324 / 6858001"/>
                  <draw:equation draw:name="f1698" draw:formula="?f1325 / 874716"/>
                  <draw:equation draw:name="f1699" draw:formula="?f1326 / 6858001"/>
                  <draw:equation draw:name="f1700" draw:formula="?f1327 / 6858001"/>
                  <draw:equation draw:name="f1701" draw:formula="?f1328 / 874716"/>
                  <draw:equation draw:name="f1702" draw:formula="?f1329 / 6858001"/>
                  <draw:equation draw:name="f1703" draw:formula="?f1330 / 874716"/>
                  <draw:equation draw:name="f1704" draw:formula="?f1331 / 6858001"/>
                  <draw:equation draw:name="f1705" draw:formula="?f1332 / 874716"/>
                  <draw:equation draw:name="f1706" draw:formula="?f1333 / 6858001"/>
                  <draw:equation draw:name="f1707" draw:formula="?f1334 / 874716"/>
                  <draw:equation draw:name="f1708" draw:formula="?f1335 / 6858001"/>
                  <draw:equation draw:name="f1709" draw:formula="?f1336 / 874716"/>
                  <draw:equation draw:name="f1710" draw:formula="?f1337 / 6858001"/>
                  <draw:equation draw:name="f1711" draw:formula="?f1338 / 874716"/>
                  <draw:equation draw:name="f1712" draw:formula="?f1339 / 6858001"/>
                  <draw:equation draw:name="f1713" draw:formula="?f1340 / 874716"/>
                  <draw:equation draw:name="f1714" draw:formula="?f1341 / 6858001"/>
                  <draw:equation draw:name="f1715" draw:formula="?f1342 / 874716"/>
                  <draw:equation draw:name="f1716" draw:formula="?f1343 / 6858001"/>
                  <draw:equation draw:name="f1717" draw:formula="?f1344 / 874716"/>
                  <draw:equation draw:name="f1718" draw:formula="?f1345 / 6858001"/>
                  <draw:equation draw:name="f1719" draw:formula="?f1346 / 874716"/>
                  <draw:equation draw:name="f1720" draw:formula="?f1347 / 6858001"/>
                  <draw:equation draw:name="f1721" draw:formula="?f1348 / 874716"/>
                  <draw:equation draw:name="f1722" draw:formula="?f1349 / 6858001"/>
                  <draw:equation draw:name="f1723" draw:formula="?f1350 / 874716"/>
                  <draw:equation draw:name="f1724" draw:formula="?f1351 / 6858001"/>
                  <draw:equation draw:name="f1725" draw:formula="?f1352 / 874716"/>
                  <draw:equation draw:name="f1726" draw:formula="?f1353 / 6858001"/>
                  <draw:equation draw:name="f1727" draw:formula="?f1354 / 874716"/>
                  <draw:equation draw:name="f1728" draw:formula="?f1355 / 6858001"/>
                  <draw:equation draw:name="f1729" draw:formula="?f1356 / 874716"/>
                  <draw:equation draw:name="f1730" draw:formula="?f1357 / 6858001"/>
                  <draw:equation draw:name="f1731" draw:formula="?f1358 / 874716"/>
                  <draw:equation draw:name="f1732" draw:formula="?f1359 / 6858001"/>
                  <draw:equation draw:name="f1733" draw:formula="?f1360 / 874716"/>
                  <draw:equation draw:name="f1734" draw:formula="?f1361 / 6858001"/>
                  <draw:equation draw:name="f1735" draw:formula="?f1362 / 874716"/>
                  <draw:equation draw:name="f1736" draw:formula="?f1363 / 6858001"/>
                  <draw:equation draw:name="f1737" draw:formula="?f1364 / 874716"/>
                  <draw:equation draw:name="f1738" draw:formula="?f1365 / 6858001"/>
                  <draw:equation draw:name="f1739" draw:formula="?f1366 / 874716"/>
                  <draw:equation draw:name="f1740" draw:formula="?f1367 / 6858001"/>
                  <draw:equation draw:name="f1741" draw:formula="?f1368 / 874716"/>
                  <draw:equation draw:name="f1742" draw:formula="?f1369 / 6858001"/>
                  <draw:equation draw:name="f1743" draw:formula="?f1370 / 874716"/>
                  <draw:equation draw:name="f1744" draw:formula="?f1371 / 6858001"/>
                  <draw:equation draw:name="f1745" draw:formula="?f1372 / 874716"/>
                  <draw:equation draw:name="f1746" draw:formula="?f1373 / 6858001"/>
                  <draw:equation draw:name="f1747" draw:formula="?f1374 / 874716"/>
                  <draw:equation draw:name="f1748" draw:formula="?f1375 / 6858001"/>
                  <draw:equation draw:name="f1749" draw:formula="?f1376 / 874716"/>
                  <draw:equation draw:name="f1750" draw:formula="?f1377 / 6858001"/>
                  <draw:equation draw:name="f1751" draw:formula="?f1378 / 874716"/>
                  <draw:equation draw:name="f1752" draw:formula="?f1379 / 6858001"/>
                  <draw:equation draw:name="f1753" draw:formula="?f1380 / 874716"/>
                  <draw:equation draw:name="f1754" draw:formula="?f1381 / 6858001"/>
                  <draw:equation draw:name="f1755" draw:formula="?f1382 / 6858001"/>
                  <draw:equation draw:name="f1756" draw:formula="?f1383 / 874716"/>
                  <draw:equation draw:name="f1757" draw:formula="?f1384 / 6858001"/>
                  <draw:equation draw:name="f1758" draw:formula="?f1385 / 874716"/>
                  <draw:equation draw:name="f1759" draw:formula="?f1386 / 6858001"/>
                  <draw:equation draw:name="f1760" draw:formula="?f1387 / 874716"/>
                  <draw:equation draw:name="f1761" draw:formula="?f1388 / 6858001"/>
                  <draw:equation draw:name="f1762" draw:formula="?f1389 / 874716"/>
                  <draw:equation draw:name="f1763" draw:formula="?f1390 / 6858001"/>
                  <draw:equation draw:name="f1764" draw:formula="?f1391 / 874716"/>
                  <draw:equation draw:name="f1765" draw:formula="?f1392 / 6858001"/>
                  <draw:equation draw:name="f1766" draw:formula="?f1393 / 874716"/>
                  <draw:equation draw:name="f1767" draw:formula="?f1394 / 6858001"/>
                  <draw:equation draw:name="f1768" draw:formula="?f1395 / 874716"/>
                  <draw:equation draw:name="f1769" draw:formula="?f1396 / 6858001"/>
                  <draw:equation draw:name="f1770" draw:formula="?f1397 / 874716"/>
                  <draw:equation draw:name="f1771" draw:formula="?f1398 / 6858001"/>
                  <draw:equation draw:name="f1772" draw:formula="?f1399 / 874716"/>
                  <draw:equation draw:name="f1773" draw:formula="?f1400 / 6858001"/>
                  <draw:equation draw:name="f1774" draw:formula="?f1401 / 874716"/>
                  <draw:equation draw:name="f1775" draw:formula="?f1402 / 6858001"/>
                  <draw:equation draw:name="f1776" draw:formula="?f1403 / 874716"/>
                  <draw:equation draw:name="f1777" draw:formula="?f1404 / 6858001"/>
                  <draw:equation draw:name="f1778" draw:formula="?f1405 / 874716"/>
                  <draw:equation draw:name="f1779" draw:formula="?f1406 / 6858001"/>
                  <draw:equation draw:name="f1780" draw:formula="?f1407 / 874716"/>
                  <draw:equation draw:name="f1781" draw:formula="?f1408 / 6858001"/>
                  <draw:equation draw:name="f1782" draw:formula="?f1409 / 874716"/>
                  <draw:equation draw:name="f1783" draw:formula="?f1410 / 6858001"/>
                  <draw:equation draw:name="f1784" draw:formula="?f1411 / 874716"/>
                  <draw:equation draw:name="f1785" draw:formula="?f1412 / 6858001"/>
                  <draw:equation draw:name="f1786" draw:formula="?f1413 / 874716"/>
                  <draw:equation draw:name="f1787" draw:formula="?f1414 / 6858001"/>
                  <draw:equation draw:name="f1788" draw:formula="?f1415 / 874716"/>
                  <draw:equation draw:name="f1789" draw:formula="?f1416 / 6858001"/>
                  <draw:equation draw:name="f1790" draw:formula="?f1417 / 874716"/>
                  <draw:equation draw:name="f1791" draw:formula="?f1418 / 6858001"/>
                  <draw:equation draw:name="f1792" draw:formula="?f1419 / 874716"/>
                  <draw:equation draw:name="f1793" draw:formula="?f1420 / 6858001"/>
                  <draw:equation draw:name="f1794" draw:formula="?f1421 / 874716"/>
                  <draw:equation draw:name="f1795" draw:formula="?f1422 / 6858001"/>
                  <draw:equation draw:name="f1796" draw:formula="?f1423 / 874716"/>
                  <draw:equation draw:name="f1797" draw:formula="?f1424 / 6858001"/>
                  <draw:equation draw:name="f1798" draw:formula="?f1425 / 874716"/>
                  <draw:equation draw:name="f1799" draw:formula="?f1426 / 6858001"/>
                  <draw:equation draw:name="f1800" draw:formula="?f1427 / 874716"/>
                  <draw:equation draw:name="f1801" draw:formula="?f1428 / 6858001"/>
                  <draw:equation draw:name="f1802" draw:formula="?f1429 / 874716"/>
                  <draw:equation draw:name="f1803" draw:formula="?f1430 / 6858001"/>
                  <draw:equation draw:name="f1804" draw:formula="?f1431 / 874716"/>
                  <draw:equation draw:name="f1805" draw:formula="?f0 / ?f1057"/>
                  <draw:equation draw:name="f1806" draw:formula="?f1 / ?f1057"/>
                  <draw:equation draw:name="f1807" draw:formula="?f0 / ?f1058"/>
                  <draw:equation draw:name="f1808" draw:formula="?f2 / ?f1058"/>
                  <draw:equation draw:name="f1809" draw:formula="?f1432 / ?f1057"/>
                  <draw:equation draw:name="f1810" draw:formula="?f1433 / ?f1058"/>
                  <draw:equation draw:name="f1811" draw:formula="?f1434 / ?f1058"/>
                  <draw:equation draw:name="f1812" draw:formula="?f1435 / ?f1057"/>
                  <draw:equation draw:name="f1813" draw:formula="?f1436 / ?f1058"/>
                  <draw:equation draw:name="f1814" draw:formula="?f1437 / ?f1057"/>
                  <draw:equation draw:name="f1815" draw:formula="?f1438 / ?f1058"/>
                  <draw:equation draw:name="f1816" draw:formula="?f1439 / ?f1057"/>
                  <draw:equation draw:name="f1817" draw:formula="?f1440 / ?f1058"/>
                  <draw:equation draw:name="f1818" draw:formula="?f1441 / ?f1057"/>
                  <draw:equation draw:name="f1819" draw:formula="?f1442 / ?f1058"/>
                  <draw:equation draw:name="f1820" draw:formula="?f1443 / ?f1057"/>
                  <draw:equation draw:name="f1821" draw:formula="?f1444 / ?f1058"/>
                  <draw:equation draw:name="f1822" draw:formula="?f1445 / ?f1057"/>
                  <draw:equation draw:name="f1823" draw:formula="?f1446 / ?f1058"/>
                  <draw:equation draw:name="f1824" draw:formula="?f1447 / ?f1057"/>
                  <draw:equation draw:name="f1825" draw:formula="?f1448 / ?f1058"/>
                  <draw:equation draw:name="f1826" draw:formula="?f1449 / ?f1057"/>
                  <draw:equation draw:name="f1827" draw:formula="?f1450 / ?f1058"/>
                  <draw:equation draw:name="f1828" draw:formula="?f1451 / ?f1057"/>
                  <draw:equation draw:name="f1829" draw:formula="?f1452 / ?f1058"/>
                  <draw:equation draw:name="f1830" draw:formula="?f1453 / ?f1057"/>
                  <draw:equation draw:name="f1831" draw:formula="?f1454 / ?f1058"/>
                  <draw:equation draw:name="f1832" draw:formula="?f1455 / ?f1057"/>
                  <draw:equation draw:name="f1833" draw:formula="?f1456 / ?f1058"/>
                  <draw:equation draw:name="f1834" draw:formula="?f1457 / ?f1057"/>
                  <draw:equation draw:name="f1835" draw:formula="?f1458 / ?f1058"/>
                  <draw:equation draw:name="f1836" draw:formula="?f1459 / ?f1057"/>
                  <draw:equation draw:name="f1837" draw:formula="?f1460 / ?f1058"/>
                  <draw:equation draw:name="f1838" draw:formula="?f1461 / ?f1057"/>
                  <draw:equation draw:name="f1839" draw:formula="?f1462 / ?f1058"/>
                  <draw:equation draw:name="f1840" draw:formula="?f1463 / ?f1057"/>
                  <draw:equation draw:name="f1841" draw:formula="?f1464 / ?f1058"/>
                  <draw:equation draw:name="f1842" draw:formula="?f1465 / ?f1057"/>
                  <draw:equation draw:name="f1843" draw:formula="?f1466 / ?f1058"/>
                  <draw:equation draw:name="f1844" draw:formula="?f1467 / ?f1057"/>
                  <draw:equation draw:name="f1845" draw:formula="?f1468 / ?f1058"/>
                  <draw:equation draw:name="f1846" draw:formula="?f1469 / ?f1057"/>
                  <draw:equation draw:name="f1847" draw:formula="?f1470 / ?f1058"/>
                  <draw:equation draw:name="f1848" draw:formula="?f1471 / ?f1057"/>
                  <draw:equation draw:name="f1849" draw:formula="?f1472 / ?f1058"/>
                  <draw:equation draw:name="f1850" draw:formula="?f1473 / ?f1057"/>
                  <draw:equation draw:name="f1851" draw:formula="?f1474 / ?f1058"/>
                  <draw:equation draw:name="f1852" draw:formula="?f1475 / ?f1057"/>
                  <draw:equation draw:name="f1853" draw:formula="?f1476 / ?f1058"/>
                  <draw:equation draw:name="f1854" draw:formula="?f1477 / ?f1057"/>
                  <draw:equation draw:name="f1855" draw:formula="?f1478 / ?f1058"/>
                  <draw:equation draw:name="f1856" draw:formula="?f1479 / ?f1057"/>
                  <draw:equation draw:name="f1857" draw:formula="?f1480 / ?f1058"/>
                  <draw:equation draw:name="f1858" draw:formula="?f1481 / ?f1057"/>
                  <draw:equation draw:name="f1859" draw:formula="?f1482 / ?f1058"/>
                  <draw:equation draw:name="f1860" draw:formula="?f1483 / ?f1057"/>
                  <draw:equation draw:name="f1861" draw:formula="?f1484 / ?f1058"/>
                  <draw:equation draw:name="f1862" draw:formula="?f1485 / ?f1057"/>
                  <draw:equation draw:name="f1863" draw:formula="?f1486 / ?f1058"/>
                  <draw:equation draw:name="f1864" draw:formula="?f1487 / ?f1057"/>
                  <draw:equation draw:name="f1865" draw:formula="?f1488 / ?f1058"/>
                  <draw:equation draw:name="f1866" draw:formula="?f1489 / ?f1057"/>
                  <draw:equation draw:name="f1867" draw:formula="?f1490 / ?f1058"/>
                  <draw:equation draw:name="f1868" draw:formula="?f1491 / ?f1057"/>
                  <draw:equation draw:name="f1869" draw:formula="?f1492 / ?f1058"/>
                  <draw:equation draw:name="f1870" draw:formula="?f1493 / ?f1057"/>
                  <draw:equation draw:name="f1871" draw:formula="?f1494 / ?f1058"/>
                  <draw:equation draw:name="f1872" draw:formula="?f1495 / ?f1057"/>
                  <draw:equation draw:name="f1873" draw:formula="?f1496 / ?f1058"/>
                  <draw:equation draw:name="f1874" draw:formula="?f1497 / ?f1057"/>
                  <draw:equation draw:name="f1875" draw:formula="?f1498 / ?f1058"/>
                  <draw:equation draw:name="f1876" draw:formula="?f1499 / ?f1057"/>
                  <draw:equation draw:name="f1877" draw:formula="?f1500 / ?f1058"/>
                  <draw:equation draw:name="f1878" draw:formula="?f1501 / ?f1057"/>
                  <draw:equation draw:name="f1879" draw:formula="?f1502 / ?f1058"/>
                  <draw:equation draw:name="f1880" draw:formula="?f1503 / ?f1057"/>
                  <draw:equation draw:name="f1881" draw:formula="?f1504 / ?f1058"/>
                  <draw:equation draw:name="f1882" draw:formula="?f1505 / ?f1057"/>
                  <draw:equation draw:name="f1883" draw:formula="?f1506 / ?f1058"/>
                  <draw:equation draw:name="f1884" draw:formula="?f1507 / ?f1057"/>
                  <draw:equation draw:name="f1885" draw:formula="?f1508 / ?f1058"/>
                  <draw:equation draw:name="f1886" draw:formula="?f1509 / ?f1057"/>
                  <draw:equation draw:name="f1887" draw:formula="?f1510 / ?f1058"/>
                  <draw:equation draw:name="f1888" draw:formula="?f1511 / ?f1057"/>
                  <draw:equation draw:name="f1889" draw:formula="?f1512 / ?f1058"/>
                  <draw:equation draw:name="f1890" draw:formula="?f1513 / ?f1057"/>
                  <draw:equation draw:name="f1891" draw:formula="?f1514 / ?f1058"/>
                  <draw:equation draw:name="f1892" draw:formula="?f1515 / ?f1057"/>
                  <draw:equation draw:name="f1893" draw:formula="?f1516 / ?f1058"/>
                  <draw:equation draw:name="f1894" draw:formula="?f1517 / ?f1057"/>
                  <draw:equation draw:name="f1895" draw:formula="?f1518 / ?f1058"/>
                  <draw:equation draw:name="f1896" draw:formula="?f1519 / ?f1057"/>
                  <draw:equation draw:name="f1897" draw:formula="?f1520 / ?f1058"/>
                  <draw:equation draw:name="f1898" draw:formula="?f1521 / ?f1057"/>
                  <draw:equation draw:name="f1899" draw:formula="?f1522 / ?f1058"/>
                  <draw:equation draw:name="f1900" draw:formula="?f1523 / ?f1057"/>
                  <draw:equation draw:name="f1901" draw:formula="?f1524 / ?f1058"/>
                  <draw:equation draw:name="f1902" draw:formula="?f1525 / ?f1057"/>
                  <draw:equation draw:name="f1903" draw:formula="?f1526 / ?f1058"/>
                  <draw:equation draw:name="f1904" draw:formula="?f1527 / ?f1057"/>
                  <draw:equation draw:name="f1905" draw:formula="?f1528 / ?f1058"/>
                  <draw:equation draw:name="f1906" draw:formula="?f1529 / ?f1057"/>
                  <draw:equation draw:name="f1907" draw:formula="?f1530 / ?f1058"/>
                  <draw:equation draw:name="f1908" draw:formula="?f1531 / ?f1057"/>
                  <draw:equation draw:name="f1909" draw:formula="?f1532 / ?f1058"/>
                  <draw:equation draw:name="f1910" draw:formula="?f1533 / ?f1057"/>
                  <draw:equation draw:name="f1911" draw:formula="?f1534 / ?f1058"/>
                  <draw:equation draw:name="f1912" draw:formula="?f1535 / ?f1057"/>
                  <draw:equation draw:name="f1913" draw:formula="?f1536 / ?f1058"/>
                  <draw:equation draw:name="f1914" draw:formula="?f1537 / ?f1057"/>
                  <draw:equation draw:name="f1915" draw:formula="?f1538 / ?f1058"/>
                  <draw:equation draw:name="f1916" draw:formula="?f1539 / ?f1057"/>
                  <draw:equation draw:name="f1917" draw:formula="?f1540 / ?f1058"/>
                  <draw:equation draw:name="f1918" draw:formula="?f1541 / ?f1057"/>
                  <draw:equation draw:name="f1919" draw:formula="?f1542 / ?f1058"/>
                  <draw:equation draw:name="f1920" draw:formula="?f1543 / ?f1057"/>
                  <draw:equation draw:name="f1921" draw:formula="?f1544 / ?f1057"/>
                  <draw:equation draw:name="f1922" draw:formula="?f1545 / ?f1058"/>
                  <draw:equation draw:name="f1923" draw:formula="?f1546 / ?f1057"/>
                  <draw:equation draw:name="f1924" draw:formula="?f1547 / ?f1058"/>
                  <draw:equation draw:name="f1925" draw:formula="?f1548 / ?f1057"/>
                  <draw:equation draw:name="f1926" draw:formula="?f1549 / ?f1058"/>
                  <draw:equation draw:name="f1927" draw:formula="?f1550 / ?f1057"/>
                  <draw:equation draw:name="f1928" draw:formula="?f1551 / ?f1058"/>
                  <draw:equation draw:name="f1929" draw:formula="?f1552 / ?f1057"/>
                  <draw:equation draw:name="f1930" draw:formula="?f1553 / ?f1058"/>
                  <draw:equation draw:name="f1931" draw:formula="?f1554 / ?f1057"/>
                  <draw:equation draw:name="f1932" draw:formula="?f1555 / ?f1058"/>
                  <draw:equation draw:name="f1933" draw:formula="?f1556 / ?f1057"/>
                  <draw:equation draw:name="f1934" draw:formula="?f1557 / ?f1058"/>
                  <draw:equation draw:name="f1935" draw:formula="?f1558 / ?f1057"/>
                  <draw:equation draw:name="f1936" draw:formula="?f1559 / ?f1058"/>
                  <draw:equation draw:name="f1937" draw:formula="?f1560 / ?f1057"/>
                  <draw:equation draw:name="f1938" draw:formula="?f1561 / ?f1058"/>
                  <draw:equation draw:name="f1939" draw:formula="?f1562 / ?f1057"/>
                  <draw:equation draw:name="f1940" draw:formula="?f1563 / ?f1058"/>
                  <draw:equation draw:name="f1941" draw:formula="?f1564 / ?f1057"/>
                  <draw:equation draw:name="f1942" draw:formula="?f1565 / ?f1058"/>
                  <draw:equation draw:name="f1943" draw:formula="?f1566 / ?f1057"/>
                  <draw:equation draw:name="f1944" draw:formula="?f1567 / ?f1058"/>
                  <draw:equation draw:name="f1945" draw:formula="?f1568 / ?f1057"/>
                  <draw:equation draw:name="f1946" draw:formula="?f1569 / ?f1058"/>
                  <draw:equation draw:name="f1947" draw:formula="?f1570 / ?f1057"/>
                  <draw:equation draw:name="f1948" draw:formula="?f1571 / ?f1058"/>
                  <draw:equation draw:name="f1949" draw:formula="?f1572 / ?f1057"/>
                  <draw:equation draw:name="f1950" draw:formula="?f1573 / ?f1058"/>
                  <draw:equation draw:name="f1951" draw:formula="?f1574 / ?f1057"/>
                  <draw:equation draw:name="f1952" draw:formula="?f1575 / ?f1058"/>
                  <draw:equation draw:name="f1953" draw:formula="?f1576 / ?f1057"/>
                  <draw:equation draw:name="f1954" draw:formula="?f1577 / ?f1058"/>
                  <draw:equation draw:name="f1955" draw:formula="?f1578 / ?f1057"/>
                  <draw:equation draw:name="f1956" draw:formula="?f1579 / ?f1058"/>
                  <draw:equation draw:name="f1957" draw:formula="?f1580 / ?f1057"/>
                  <draw:equation draw:name="f1958" draw:formula="?f1581 / ?f1058"/>
                  <draw:equation draw:name="f1959" draw:formula="?f1582 / ?f1057"/>
                  <draw:equation draw:name="f1960" draw:formula="?f1583 / ?f1058"/>
                  <draw:equation draw:name="f1961" draw:formula="?f1584 / ?f1057"/>
                  <draw:equation draw:name="f1962" draw:formula="?f1585 / ?f1058"/>
                  <draw:equation draw:name="f1963" draw:formula="?f1586 / ?f1057"/>
                  <draw:equation draw:name="f1964" draw:formula="?f1587 / ?f1058"/>
                  <draw:equation draw:name="f1965" draw:formula="?f1588 / ?f1057"/>
                  <draw:equation draw:name="f1966" draw:formula="?f1589 / ?f1058"/>
                  <draw:equation draw:name="f1967" draw:formula="?f1590 / ?f1057"/>
                  <draw:equation draw:name="f1968" draw:formula="?f1591 / ?f1058"/>
                  <draw:equation draw:name="f1969" draw:formula="?f1592 / ?f1057"/>
                  <draw:equation draw:name="f1970" draw:formula="?f1593 / ?f1058"/>
                  <draw:equation draw:name="f1971" draw:formula="?f1594 / ?f1057"/>
                  <draw:equation draw:name="f1972" draw:formula="?f1595 / ?f1058"/>
                  <draw:equation draw:name="f1973" draw:formula="?f1596 / ?f1057"/>
                  <draw:equation draw:name="f1974" draw:formula="?f1597 / ?f1058"/>
                  <draw:equation draw:name="f1975" draw:formula="?f1598 / ?f1057"/>
                  <draw:equation draw:name="f1976" draw:formula="?f1599 / ?f1058"/>
                  <draw:equation draw:name="f1977" draw:formula="?f1600 / ?f1057"/>
                  <draw:equation draw:name="f1978" draw:formula="?f1601 / ?f1058"/>
                  <draw:equation draw:name="f1979" draw:formula="?f1602 / ?f1057"/>
                  <draw:equation draw:name="f1980" draw:formula="?f1603 / ?f1058"/>
                  <draw:equation draw:name="f1981" draw:formula="?f1604 / ?f1057"/>
                  <draw:equation draw:name="f1982" draw:formula="?f1605 / ?f1058"/>
                  <draw:equation draw:name="f1983" draw:formula="?f1606 / ?f1057"/>
                  <draw:equation draw:name="f1984" draw:formula="?f1607 / ?f1058"/>
                  <draw:equation draw:name="f1985" draw:formula="?f1608 / ?f1057"/>
                  <draw:equation draw:name="f1986" draw:formula="?f1609 / ?f1058"/>
                  <draw:equation draw:name="f1987" draw:formula="?f1610 / ?f1057"/>
                  <draw:equation draw:name="f1988" draw:formula="?f1611 / ?f1058"/>
                  <draw:equation draw:name="f1989" draw:formula="?f1612 / ?f1057"/>
                  <draw:equation draw:name="f1990" draw:formula="?f1613 / ?f1058"/>
                  <draw:equation draw:name="f1991" draw:formula="?f1614 / ?f1057"/>
                  <draw:equation draw:name="f1992" draw:formula="?f1615 / ?f1058"/>
                  <draw:equation draw:name="f1993" draw:formula="?f1616 / ?f1057"/>
                  <draw:equation draw:name="f1994" draw:formula="?f1617 / ?f1058"/>
                  <draw:equation draw:name="f1995" draw:formula="?f1618 / ?f1057"/>
                  <draw:equation draw:name="f1996" draw:formula="?f1619 / ?f1058"/>
                  <draw:equation draw:name="f1997" draw:formula="?f1620 / ?f1058"/>
                  <draw:equation draw:name="f1998" draw:formula="?f1621 / ?f1057"/>
                  <draw:equation draw:name="f1999" draw:formula="?f1622 / ?f1058"/>
                  <draw:equation draw:name="f2000" draw:formula="?f1623 / ?f1057"/>
                  <draw:equation draw:name="f2001" draw:formula="?f1624 / ?f1058"/>
                  <draw:equation draw:name="f2002" draw:formula="?f1625 / ?f1057"/>
                  <draw:equation draw:name="f2003" draw:formula="?f1626 / ?f1058"/>
                  <draw:equation draw:name="f2004" draw:formula="?f1627 / ?f1057"/>
                  <draw:equation draw:name="f2005" draw:formula="?f1628 / ?f1058"/>
                  <draw:equation draw:name="f2006" draw:formula="?f1629 / ?f1057"/>
                  <draw:equation draw:name="f2007" draw:formula="?f1630 / ?f1058"/>
                  <draw:equation draw:name="f2008" draw:formula="?f1631 / ?f1057"/>
                  <draw:equation draw:name="f2009" draw:formula="?f1632 / ?f1058"/>
                  <draw:equation draw:name="f2010" draw:formula="?f1633 / ?f1057"/>
                  <draw:equation draw:name="f2011" draw:formula="?f1634 / ?f1058"/>
                  <draw:equation draw:name="f2012" draw:formula="?f1635 / ?f1057"/>
                  <draw:equation draw:name="f2013" draw:formula="?f1636 / ?f1058"/>
                  <draw:equation draw:name="f2014" draw:formula="?f1637 / ?f1057"/>
                  <draw:equation draw:name="f2015" draw:formula="?f1638 / ?f1058"/>
                  <draw:equation draw:name="f2016" draw:formula="?f1639 / ?f1057"/>
                  <draw:equation draw:name="f2017" draw:formula="?f1640 / ?f1058"/>
                  <draw:equation draw:name="f2018" draw:formula="?f1641 / ?f1057"/>
                  <draw:equation draw:name="f2019" draw:formula="?f1642 / ?f1058"/>
                  <draw:equation draw:name="f2020" draw:formula="?f1643 / ?f1057"/>
                  <draw:equation draw:name="f2021" draw:formula="?f1644 / ?f1058"/>
                  <draw:equation draw:name="f2022" draw:formula="?f1645 / ?f1057"/>
                  <draw:equation draw:name="f2023" draw:formula="?f1646 / ?f1058"/>
                  <draw:equation draw:name="f2024" draw:formula="?f1647 / ?f1057"/>
                  <draw:equation draw:name="f2025" draw:formula="?f1648 / ?f1058"/>
                  <draw:equation draw:name="f2026" draw:formula="?f1649 / ?f1057"/>
                  <draw:equation draw:name="f2027" draw:formula="?f1650 / ?f1058"/>
                  <draw:equation draw:name="f2028" draw:formula="?f1651 / ?f1057"/>
                  <draw:equation draw:name="f2029" draw:formula="?f1652 / ?f1058"/>
                  <draw:equation draw:name="f2030" draw:formula="?f1653 / ?f1057"/>
                  <draw:equation draw:name="f2031" draw:formula="?f1654 / ?f1058"/>
                  <draw:equation draw:name="f2032" draw:formula="?f1655 / ?f1057"/>
                  <draw:equation draw:name="f2033" draw:formula="?f1656 / ?f1058"/>
                  <draw:equation draw:name="f2034" draw:formula="?f1657 / ?f1057"/>
                  <draw:equation draw:name="f2035" draw:formula="?f1658 / ?f1058"/>
                  <draw:equation draw:name="f2036" draw:formula="?f1659 / ?f1057"/>
                  <draw:equation draw:name="f2037" draw:formula="?f1660 / ?f1058"/>
                  <draw:equation draw:name="f2038" draw:formula="?f1661 / ?f1057"/>
                  <draw:equation draw:name="f2039" draw:formula="?f1662 / ?f1058"/>
                  <draw:equation draw:name="f2040" draw:formula="?f1663 / ?f1057"/>
                  <draw:equation draw:name="f2041" draw:formula="?f1664 / ?f1058"/>
                  <draw:equation draw:name="f2042" draw:formula="?f1665 / ?f1057"/>
                  <draw:equation draw:name="f2043" draw:formula="?f1666 / ?f1058"/>
                  <draw:equation draw:name="f2044" draw:formula="?f1667 / ?f1057"/>
                  <draw:equation draw:name="f2045" draw:formula="?f1668 / ?f1058"/>
                  <draw:equation draw:name="f2046" draw:formula="?f1669 / ?f1057"/>
                  <draw:equation draw:name="f2047" draw:formula="?f1670 / ?f1058"/>
                  <draw:equation draw:name="f2048" draw:formula="?f1671 / ?f1057"/>
                  <draw:equation draw:name="f2049" draw:formula="?f1672 / ?f1058"/>
                  <draw:equation draw:name="f2050" draw:formula="?f1673 / ?f1057"/>
                  <draw:equation draw:name="f2051" draw:formula="?f1674 / ?f1058"/>
                  <draw:equation draw:name="f2052" draw:formula="?f1675 / ?f1057"/>
                  <draw:equation draw:name="f2053" draw:formula="?f1676 / ?f1058"/>
                  <draw:equation draw:name="f2054" draw:formula="?f1677 / ?f1057"/>
                  <draw:equation draw:name="f2055" draw:formula="?f1678 / ?f1058"/>
                  <draw:equation draw:name="f2056" draw:formula="?f1679 / ?f1057"/>
                  <draw:equation draw:name="f2057" draw:formula="?f1680 / ?f1058"/>
                  <draw:equation draw:name="f2058" draw:formula="?f1681 / ?f1057"/>
                  <draw:equation draw:name="f2059" draw:formula="?f1682 / ?f1058"/>
                  <draw:equation draw:name="f2060" draw:formula="?f1683 / ?f1057"/>
                  <draw:equation draw:name="f2061" draw:formula="?f1684 / ?f1058"/>
                  <draw:equation draw:name="f2062" draw:formula="?f1685 / ?f1057"/>
                  <draw:equation draw:name="f2063" draw:formula="?f1686 / ?f1058"/>
                  <draw:equation draw:name="f2064" draw:formula="?f1687 / ?f1057"/>
                  <draw:equation draw:name="f2065" draw:formula="?f1688 / ?f1058"/>
                  <draw:equation draw:name="f2066" draw:formula="?f1689 / ?f1057"/>
                  <draw:equation draw:name="f2067" draw:formula="?f1690 / ?f1058"/>
                  <draw:equation draw:name="f2068" draw:formula="?f1691 / ?f1057"/>
                  <draw:equation draw:name="f2069" draw:formula="?f1692 / ?f1058"/>
                  <draw:equation draw:name="f2070" draw:formula="?f1693 / ?f1057"/>
                  <draw:equation draw:name="f2071" draw:formula="?f1694 / ?f1058"/>
                  <draw:equation draw:name="f2072" draw:formula="?f1695 / ?f1057"/>
                  <draw:equation draw:name="f2073" draw:formula="?f1696 / ?f1058"/>
                  <draw:equation draw:name="f2074" draw:formula="?f1697 / ?f1057"/>
                  <draw:equation draw:name="f2075" draw:formula="?f1698 / ?f1058"/>
                  <draw:equation draw:name="f2076" draw:formula="?f1699 / ?f1057"/>
                  <draw:equation draw:name="f2077" draw:formula="?f1700 / ?f1057"/>
                  <draw:equation draw:name="f2078" draw:formula="?f1701 / ?f1058"/>
                  <draw:equation draw:name="f2079" draw:formula="?f1702 / ?f1057"/>
                  <draw:equation draw:name="f2080" draw:formula="?f1703 / ?f1058"/>
                  <draw:equation draw:name="f2081" draw:formula="?f1704 / ?f1057"/>
                  <draw:equation draw:name="f2082" draw:formula="?f1705 / ?f1058"/>
                  <draw:equation draw:name="f2083" draw:formula="?f1706 / ?f1057"/>
                  <draw:equation draw:name="f2084" draw:formula="?f1707 / ?f1058"/>
                  <draw:equation draw:name="f2085" draw:formula="?f1708 / ?f1057"/>
                  <draw:equation draw:name="f2086" draw:formula="?f1709 / ?f1058"/>
                  <draw:equation draw:name="f2087" draw:formula="?f1710 / ?f1057"/>
                  <draw:equation draw:name="f2088" draw:formula="?f1711 / ?f1058"/>
                  <draw:equation draw:name="f2089" draw:formula="?f1712 / ?f1057"/>
                  <draw:equation draw:name="f2090" draw:formula="?f1713 / ?f1058"/>
                  <draw:equation draw:name="f2091" draw:formula="?f1714 / ?f1057"/>
                  <draw:equation draw:name="f2092" draw:formula="?f1715 / ?f1058"/>
                  <draw:equation draw:name="f2093" draw:formula="?f1716 / ?f1057"/>
                  <draw:equation draw:name="f2094" draw:formula="?f1717 / ?f1058"/>
                  <draw:equation draw:name="f2095" draw:formula="?f1718 / ?f1057"/>
                  <draw:equation draw:name="f2096" draw:formula="?f1719 / ?f1058"/>
                  <draw:equation draw:name="f2097" draw:formula="?f1720 / ?f1057"/>
                  <draw:equation draw:name="f2098" draw:formula="?f1721 / ?f1058"/>
                  <draw:equation draw:name="f2099" draw:formula="?f1722 / ?f1057"/>
                  <draw:equation draw:name="f2100" draw:formula="?f1723 / ?f1058"/>
                  <draw:equation draw:name="f2101" draw:formula="?f1724 / ?f1057"/>
                  <draw:equation draw:name="f2102" draw:formula="?f1725 / ?f1058"/>
                  <draw:equation draw:name="f2103" draw:formula="?f1726 / ?f1057"/>
                  <draw:equation draw:name="f2104" draw:formula="?f1727 / ?f1058"/>
                  <draw:equation draw:name="f2105" draw:formula="?f1728 / ?f1057"/>
                  <draw:equation draw:name="f2106" draw:formula="?f1729 / ?f1058"/>
                  <draw:equation draw:name="f2107" draw:formula="?f1730 / ?f1057"/>
                  <draw:equation draw:name="f2108" draw:formula="?f1731 / ?f1058"/>
                  <draw:equation draw:name="f2109" draw:formula="?f1732 / ?f1057"/>
                  <draw:equation draw:name="f2110" draw:formula="?f1733 / ?f1058"/>
                  <draw:equation draw:name="f2111" draw:formula="?f1734 / ?f1057"/>
                  <draw:equation draw:name="f2112" draw:formula="?f1735 / ?f1058"/>
                  <draw:equation draw:name="f2113" draw:formula="?f1736 / ?f1057"/>
                  <draw:equation draw:name="f2114" draw:formula="?f1737 / ?f1058"/>
                  <draw:equation draw:name="f2115" draw:formula="?f1738 / ?f1057"/>
                  <draw:equation draw:name="f2116" draw:formula="?f1739 / ?f1058"/>
                  <draw:equation draw:name="f2117" draw:formula="?f1740 / ?f1057"/>
                  <draw:equation draw:name="f2118" draw:formula="?f1741 / ?f1058"/>
                  <draw:equation draw:name="f2119" draw:formula="?f1742 / ?f1057"/>
                  <draw:equation draw:name="f2120" draw:formula="?f1743 / ?f1058"/>
                  <draw:equation draw:name="f2121" draw:formula="?f1744 / ?f1057"/>
                  <draw:equation draw:name="f2122" draw:formula="?f1745 / ?f1058"/>
                  <draw:equation draw:name="f2123" draw:formula="?f1746 / ?f1057"/>
                  <draw:equation draw:name="f2124" draw:formula="?f1747 / ?f1058"/>
                  <draw:equation draw:name="f2125" draw:formula="?f1748 / ?f1057"/>
                  <draw:equation draw:name="f2126" draw:formula="?f1749 / ?f1058"/>
                  <draw:equation draw:name="f2127" draw:formula="?f1750 / ?f1057"/>
                  <draw:equation draw:name="f2128" draw:formula="?f1751 / ?f1058"/>
                  <draw:equation draw:name="f2129" draw:formula="?f1752 / ?f1057"/>
                  <draw:equation draw:name="f2130" draw:formula="?f1753 / ?f1058"/>
                  <draw:equation draw:name="f2131" draw:formula="?f1754 / ?f1057"/>
                  <draw:equation draw:name="f2132" draw:formula="?f1755 / ?f1057"/>
                  <draw:equation draw:name="f2133" draw:formula="?f1756 / ?f1058"/>
                  <draw:equation draw:name="f2134" draw:formula="?f1757 / ?f1057"/>
                  <draw:equation draw:name="f2135" draw:formula="?f1758 / ?f1058"/>
                  <draw:equation draw:name="f2136" draw:formula="?f1759 / ?f1057"/>
                  <draw:equation draw:name="f2137" draw:formula="?f1760 / ?f1058"/>
                  <draw:equation draw:name="f2138" draw:formula="?f1761 / ?f1057"/>
                  <draw:equation draw:name="f2139" draw:formula="?f1762 / ?f1058"/>
                  <draw:equation draw:name="f2140" draw:formula="?f1763 / ?f1057"/>
                  <draw:equation draw:name="f2141" draw:formula="?f1764 / ?f1058"/>
                  <draw:equation draw:name="f2142" draw:formula="?f1765 / ?f1057"/>
                  <draw:equation draw:name="f2143" draw:formula="?f1766 / ?f1058"/>
                  <draw:equation draw:name="f2144" draw:formula="?f1767 / ?f1057"/>
                  <draw:equation draw:name="f2145" draw:formula="?f1768 / ?f1058"/>
                  <draw:equation draw:name="f2146" draw:formula="?f1769 / ?f1057"/>
                  <draw:equation draw:name="f2147" draw:formula="?f1770 / ?f1058"/>
                  <draw:equation draw:name="f2148" draw:formula="?f1771 / ?f1057"/>
                  <draw:equation draw:name="f2149" draw:formula="?f1772 / ?f1058"/>
                  <draw:equation draw:name="f2150" draw:formula="?f1773 / ?f1057"/>
                  <draw:equation draw:name="f2151" draw:formula="?f1774 / ?f1058"/>
                  <draw:equation draw:name="f2152" draw:formula="?f1775 / ?f1057"/>
                  <draw:equation draw:name="f2153" draw:formula="?f1776 / ?f1058"/>
                  <draw:equation draw:name="f2154" draw:formula="?f1777 / ?f1057"/>
                  <draw:equation draw:name="f2155" draw:formula="?f1778 / ?f1058"/>
                  <draw:equation draw:name="f2156" draw:formula="?f1779 / ?f1057"/>
                  <draw:equation draw:name="f2157" draw:formula="?f1780 / ?f1058"/>
                  <draw:equation draw:name="f2158" draw:formula="?f1781 / ?f1057"/>
                  <draw:equation draw:name="f2159" draw:formula="?f1782 / ?f1058"/>
                  <draw:equation draw:name="f2160" draw:formula="?f1783 / ?f1057"/>
                  <draw:equation draw:name="f2161" draw:formula="?f1784 / ?f1058"/>
                  <draw:equation draw:name="f2162" draw:formula="?f1785 / ?f1057"/>
                  <draw:equation draw:name="f2163" draw:formula="?f1786 / ?f1058"/>
                  <draw:equation draw:name="f2164" draw:formula="?f1787 / ?f1057"/>
                  <draw:equation draw:name="f2165" draw:formula="?f1788 / ?f1058"/>
                  <draw:equation draw:name="f2166" draw:formula="?f1789 / ?f1057"/>
                  <draw:equation draw:name="f2167" draw:formula="?f1790 / ?f1058"/>
                  <draw:equation draw:name="f2168" draw:formula="?f1791 / ?f1057"/>
                  <draw:equation draw:name="f2169" draw:formula="?f1792 / ?f1058"/>
                  <draw:equation draw:name="f2170" draw:formula="?f1793 / ?f1057"/>
                  <draw:equation draw:name="f2171" draw:formula="?f1794 / ?f1058"/>
                  <draw:equation draw:name="f2172" draw:formula="?f1795 / ?f1057"/>
                  <draw:equation draw:name="f2173" draw:formula="?f1796 / ?f1058"/>
                  <draw:equation draw:name="f2174" draw:formula="?f1797 / ?f1057"/>
                  <draw:equation draw:name="f2175" draw:formula="?f1798 / ?f1058"/>
                  <draw:equation draw:name="f2176" draw:formula="?f1799 / ?f1057"/>
                  <draw:equation draw:name="f2177" draw:formula="?f1800 / ?f1058"/>
                  <draw:equation draw:name="f2178" draw:formula="?f1801 / ?f1057"/>
                  <draw:equation draw:name="f2179" draw:formula="?f1802 / ?f1058"/>
                  <draw:equation draw:name="f2180" draw:formula="?f1803 / ?f1057"/>
                  <draw:equation draw:name="f2181" draw:formula="?f1804 / ?f1058"/>
                </draw:enhanced-geometry>
              </draw:custom-shape>
              <draw:custom-shape svg:width="7.5in" svg:height="0.9566in" draw:id="id86" draw:style-name="a403" draw:transform="translate(-3.75in -0.4783in) rotate(-1.5708) translate(4.53212in 3.75in)" draw:name="Freeform: Shape 15">
                <svg:title/>
                <svg:desc/>
                <text:p text:style-name="a401" text:class-names="" text:cond-style-name=""><text:span text:style-name="a400" text:class-names=""/></text:p>
                <draw:enhanced-geometry xmlns:dr3d="urn:oasis:names:tc:opendocument:xmlns:dr3d:1.0" draw:type="non-primitive" svg:viewBox="0 0 6858001 874716" draw:enhanced-path="M ?f0 ?f3 L ?f0 ?f4 ?f5 ?f6 C ?f7 ?f8 ?f9 ?f10 ?f11 ?f12 ?f13 ?f14 ?f15 ?f16 ?f17 ?f18 ?f19 ?f20 ?f21 ?f22 ?f23 ?f24 ?f25 ?f26 ?f27 ?f28 ?f29 ?f30 ?f31 ?f6 ?f32 ?f33 ?f34 ?f35 ?f36 ?f37 ?f38 ?f39 ?f40 ?f41 ?f42 ?f43 ?f44 ?f45 ?f46 ?f47 ?f48 ?f49 ?f50 ?f51 ?f52 ?f53 ?f54 ?f55 ?f56 ?f57 ?f58 ?f59 ?f60 ?f61 ?f62 ?f63 ?f64 ?f65 ?f66 ?f67 ?f68 ?f69 ?f70 ?f71 ?f72 ?f73 ?f74 ?f75 ?f76 ?f77 ?f78 ?f79 ?f80 ?f49 ?f81 ?f82 ?f83 ?f84 ?f85 ?f86 ?f87 ?f88 ?f89 ?f90 ?f91 ?f92 ?f93 ?f94 ?f95 ?f96 ?f97 ?f98 ?f99 ?f100 ?f101 ?f102 ?f103 ?f102 ?f104 ?f28 ?f105 ?f106 ?f107 ?f108 ?f109 ?f110 ?f111 ?f10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225 ?f319 ?f320 ?f321 ?f322 ?f323 ?f313 ?f324 ?f325 ?f326 ?f327 ?f328 ?f329 ?f330 ?f331 ?f332 ?f333 ?f334 ?f335 ?f336 ?f337 ?f338 ?f339 ?f340 ?f257 ?f341 ?f255 ?f342 ?f255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335 ?f412 ?f413 ?f414 ?f348 ?f415 ?f339 ?f416 ?f417 ?f418 ?f419 ?f420 ?f421 ?f422 ?f423 ?f424 ?f425 ?f426 ?f427 ?f428 ?f429 ?f430 ?f255 ?f431 ?f432 ?f433 ?f434 ?f435 ?f436 ?f437 ?f438 ?f439 ?f440 ?f441 ?f442 ?f443 ?f444 ?f445 ?f446 ?f447 ?f448 ?f449 ?f450 ?f451 ?f452 ?f453 ?f454 ?f455 ?f456 ?f457 ?f458 ?f459 ?f460 ?f461 ?f462 ?f463 ?f464 ?f465 ?f466 ?f467 ?f468 ?f469 ?f470 ?f471 ?f456 ?f472 ?f473 ?f474 ?f475 ?f476 ?f477 ?f478 ?f479 ?f480 ?f481 ?f482 ?f483 ?f484 ?f485 ?f486 ?f487 ?f488 ?f489 ?f490 ?f491 ?f492 ?f493 ?f494 ?f495 ?f496 ?f497 ?f498 ?f499 ?f500 ?f501 ?f502 ?f503 ?f504 ?f505 ?f506 ?f507 ?f508 ?f509 ?f510 ?f511 ?f512 ?f513 ?f514 ?f515 ?f516 ?f517 ?f518 ?f519 ?f520 ?f521 ?f522 ?f511 ?f523 ?f524 ?f525 ?f526 ?f527 ?f528 ?f529 ?f530 ?f531 ?f532 ?f533 ?f534 ?f535 ?f536 L ?f1 ?f537 ?f1 ?f538 ?f539 ?f540 C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562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544 ?f683 ?f684 ?f685 ?f681 ?f686 ?f687 ?f688 ?f689 ?f690 ?f691 ?f692 ?f693 ?f694 ?f695 ?f696 ?f697 ?f698 ?f699 ?f700 ?f684 ?f701 ?f702 ?f703 ?f704 ?f705 ?f706 ?f707 ?f708 ?f709 ?f710 ?f711 ?f712 ?f713 ?f714 ?f715 ?f716 ?f717 ?f684 ?f718 ?f687 ?f719 ?f720 ?f721 ?f722 ?f723 ?f661 ?f724 ?f631 ?f725 ?f726 ?f727 ?f714 ?f728 ?f657 ?f729 ?f730 ?f731 ?f732 ?f733 ?f732 ?f734 ?f732 ?f735 ?f736 ?f737 ?f738 ?f739 ?f657 ?f740 ?f741 ?f742 ?f743 ?f744 ?f745 ?f746 ?f747 ?f748 ?f749 ?f750 ?f655 ?f751 ?f752 ?f753 ?f720 ?f754 ?f681 ?f755 ?f756 ?f306 ?f757 ?f758 ?f759 ?f760 ?f761 ?f762 ?f594 ?f763 ?f764 ?f765 ?f766 ?f767 ?f768 ?f769 ?f770 ?f771 ?f772 ?f773 ?f774 ?f775 ?f776 ?f777 ?f778 ?f779 ?f780 ?f781 ?f782 ?f783 ?f2 ?f784 ?f2 ?f785 ?f2 ?f786 ?f787 ?f788 ?f789 ?f790 ?f791 ?f792 ?f793 ?f794 ?f795 ?f796 ?f797 ?f798 ?f799 ?f800 ?f801 ?f802 ?f803 ?f804 ?f805 ?f806 ?f807 ?f808 ?f809 ?f810 ?f811 ?f812 ?f813 ?f814 ?f772 ?f815 ?f816 ?f817 ?f818 ?f819 ?f759 ?f820 ?f821 ?f822 ?f823 ?f824 ?f558 ?f825 ?f826 ?f827 ?f828 ?f829 ?f830 ?f831 ?f558 ?f832 ?f833 ?f834 ?f835 ?f836 ?f837 ?f838 ?f691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2 ?f904 ?f902 ?f905 ?f906 ?f907 ?f908 ?f909 ?f910 ?f911 ?f912 ?f913 ?f914 ?f915 ?f916 ?f917 ?f521 ?f918 ?f519 ?f919 ?f920 ?f921 ?f922 ?f923 ?f924 ?f925 ?f926 ?f927 ?f928 ?f929 ?f930 ?f931 ?f932 ?f933 ?f934 ?f935 ?f936 ?f937 ?f938 ?f939 ?f940 ?f941 ?f942 ?f943 ?f944 ?f945 ?f946 ?f947 ?f948 ?f949 ?f950 ?f951 ?f952 ?f953 ?f954 ?f955 ?f329 ?f956 ?f957 ?f958 ?f959 ?f960 ?f961 ?f962 ?f961 ?f963 ?f964 ?f965 ?f966 ?f83 ?f967 ?f968 ?f969 ?f970 ?f971 ?f972 ?f973 ?f974 ?f975 ?f976 ?f977 ?f978 ?f946 ?f979 ?f980 ?f981 ?f982 ?f983 ?f984 ?f985 ?f986 ?f987 ?f988 ?f989 ?f990 ?f991 ?f992 ?f993 ?f994 ?f995 ?f331 ?f996 ?f997 ?f998 ?f999 ?f1000 ?f309 ?f1001 ?f1002 ?f1003 ?f1004 ?f1005 ?f1006 ?f1007 ?f1008 ?f1009 ?f1010 ?f1011 ?f1012 ?f1013 ?f940 ?f1014 ?f1015 ?f1016 ?f1017 ?f1018 ?f1019 ?f1020 ?f1021 ?f1022 ?f1023 ?f1024 ?f1025 ?f1026 ?f952 ?f1027 ?f1028 ?f1029 ?f1030 ?f1031 ?f374 ?f1032 ?f1010 ?f1033 ?f1034 ?f1035 ?f1036 ?f1037 ?f1038 ?f1039 ?f337 ?f1040 ?f425 ?f1041 ?f930 ?f1042 ?f1043 ?f1044 ?f1045 ?f1046 ?f1047 ?f1048 ?f1049 ?f1050 ?f1051 ?f5 ?f1052 ?f1053 ?f1054 L ?f0 ?f3 Z N" draw:text-areas="?f1805 ?f1807 ?f1806 ?f1808" draw:glue-points="?f1809 ?f1810 ?f1809 ?f1811 ?f1812 ?f1813 ?f1814 ?f1815 ?f1816 ?f1817 ?f1818 ?f1819 ?f1820 ?f1821 ?f1822 ?f1823 ?f1824 ?f1825 ?f1826 ?f1827 ?f1828 ?f1829 ?f1830 ?f1831 ?f1832 ?f1833 ?f1834 ?f1835 ?f1836 ?f1837 ?f1838 ?f1839 ?f1840 ?f1841 ?f1842 ?f1843 ?f1844 ?f1845 ?f1846 ?f1847 ?f1848 ?f1849 ?f1850 ?f1851 ?f1852 ?f1853 ?f1854 ?f1855 ?f1856 ?f1857 ?f1858 ?f1859 ?f1860 ?f1861 ?f1862 ?f1863 ?f1864 ?f1865 ?f1866 ?f1867 ?f1868 ?f1869 ?f1870 ?f1871 ?f1872 ?f1873 ?f1874 ?f1875 ?f1876 ?f1877 ?f1878 ?f1879 ?f1880 ?f1881 ?f1882 ?f1883 ?f1884 ?f1885 ?f1886 ?f1887 ?f1888 ?f1889 ?f1890 ?f1891 ?f1892 ?f1893 ?f1894 ?f1895 ?f1896 ?f1897 ?f1898 ?f1899 ?f1900 ?f1901 ?f1902 ?f1903 ?f1904 ?f1905 ?f1906 ?f1907 ?f1908 ?f1909 ?f1910 ?f1911 ?f1912 ?f1913 ?f1914 ?f1915 ?f1916 ?f1917 ?f1918 ?f1919 ?f1920 ?f1917 ?f1921 ?f1922 ?f1923 ?f1924 ?f1925 ?f1926 ?f1927 ?f1928 ?f1929 ?f1930 ?f1931 ?f1932 ?f1933 ?f1934 ?f1935 ?f1936 ?f1937 ?f1938 ?f1939 ?f1940 ?f1941 ?f1942 ?f1943 ?f1944 ?f1945 ?f1946 ?f1947 ?f1948 ?f1949 ?f1950 ?f1951 ?f1952 ?f1953 ?f1954 ?f1955 ?f1956 ?f1957 ?f1958 ?f1959 ?f1960 ?f1961 ?f1962 ?f1963 ?f1964 ?f1965 ?f1966 ?f1967 ?f1968 ?f1969 ?f1970 ?f1971 ?f1972 ?f1973 ?f1974 ?f1975 ?f1976 ?f1977 ?f1978 ?f1979 ?f1980 ?f1981 ?f1982 ?f1983 ?f1984 ?f1985 ?f1986 ?f1987 ?f1988 ?f1989 ?f1990 ?f1991 ?f1992 ?f1993 ?f1994 ?f1995 ?f1996 ?f1995 ?f1997 ?f1998 ?f1999 ?f2000 ?f2001 ?f2002 ?f2003 ?f2004 ?f2005 ?f2006 ?f2007 ?f2008 ?f2009 ?f2010 ?f2011 ?f2012 ?f2013 ?f2014 ?f2015 ?f2016 ?f2017 ?f2018 ?f2019 ?f2020 ?f2021 ?f2022 ?f2023 ?f2024 ?f2025 ?f2026 ?f2027 ?f2028 ?f2029 ?f2030 ?f2031 ?f2032 ?f2033 ?f2034 ?f2035 ?f2036 ?f2037 ?f2038 ?f2039 ?f2040 ?f2041 ?f2042 ?f2043 ?f2044 ?f2045 ?f2046 ?f2047 ?f2048 ?f2049 ?f2050 ?f2051 ?f2052 ?f2053 ?f2054 ?f2055 ?f2056 ?f2057 ?f2058 ?f2059 ?f2060 ?f2061 ?f2062 ?f2063 ?f2064 ?f2065 ?f2066 ?f2067 ?f2068 ?f2069 ?f2070 ?f2071 ?f2072 ?f2073 ?f2074 ?f2061 ?f1914 ?f2075 ?f2076 ?f2017 ?f2077 ?f2078 ?f2079 ?f2080 ?f2081 ?f2082 ?f2083 ?f2084 ?f2085 ?f2086 ?f2087 ?f2088 ?f2089 ?f2090 ?f2091 ?f2092 ?f2093 ?f2094 ?f2095 ?f2096 ?f2097 ?f2098 ?f2099 ?f2100 ?f2101 ?f2102 ?f2103 ?f2104 ?f2105 ?f2106 ?f2107 ?f2108 ?f2109 ?f2110 ?f2111 ?f2112 ?f2113 ?f2114 ?f2115 ?f2116 ?f2117 ?f2118 ?f2119 ?f2120 ?f2121 ?f2122 ?f2123 ?f2124 ?f2125 ?f2126 ?f2127 ?f2128 ?f2129 ?f2130 ?f2131 ?f1988 ?f2132 ?f2133 ?f2134 ?f2135 ?f2136 ?f2137 ?f2138 ?f2139 ?f2140 ?f2141 ?f2142 ?f2143 ?f2144 ?f2145 ?f2146 ?f2147 ?f2148 ?f2149 ?f2150 ?f2151 ?f2152 ?f2153 ?f2154 ?f2155 ?f2156 ?f2157 ?f2158 ?f2159 ?f2160 ?f2161 ?f2162 ?f2163 ?f2164 ?f2165 ?f2166 ?f2167 ?f2168 ?f2169 ?f2170 ?f2171 ?f2172 ?f2173 ?f2174 ?f2175 ?f2176 ?f2177 ?f2178 ?f2179 ?f2180 ?f2181 ?f1809 ?f181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0"/>
                  <draw:equation draw:name="f1" draw:formula="6858001"/>
                  <draw:equation draw:name="f2" draw:formula="874716"/>
                  <draw:equation draw:name="f3" draw:formula="533314"/>
                  <draw:equation draw:name="f4" draw:formula="69206"/>
                  <draw:equation draw:name="f5" draw:formula="21486"/>
                  <draw:equation draw:name="f6" draw:formula="71924"/>
                  <draw:equation draw:name="f7" draw:formula="92546"/>
                  <draw:equation draw:name="f8" draw:formula="60493"/>
                  <draw:equation draw:name="f9" draw:formula="159604"/>
                  <draw:equation draw:name="f10" draw:formula="87354"/>
                  <draw:equation draw:name="f11" draw:formula="228948"/>
                  <draw:equation draw:name="f12" draw:formula="88116"/>
                  <draw:equation draw:name="f13" draw:formula="260382"/>
                  <draw:equation draw:name="f14" draw:formula="88496"/>
                  <draw:equation draw:name="f15" draw:formula="291435"/>
                  <draw:equation draw:name="f16" draw:formula="94592"/>
                  <draw:equation draw:name="f17" draw:formula="313533"/>
                  <draw:equation draw:name="f18" draw:formula="62779"/>
                  <draw:equation draw:name="f19" draw:formula="316389"/>
                  <draw:equation draw:name="f20" draw:formula="58587"/>
                  <draw:equation draw:name="f21" draw:formula="330298"/>
                  <draw:equation draw:name="f22" draw:formula="60873"/>
                  <draw:equation draw:name="f23" draw:formula="338870"/>
                  <draw:equation draw:name="f24" draw:formula="62207"/>
                  <draw:equation draw:name="f25" draw:formula="357921"/>
                  <draw:equation draw:name="f26" draw:formula="65066"/>
                  <draw:equation draw:name="f27" draw:formula="376781"/>
                  <draw:equation draw:name="f28" draw:formula="72304"/>
                  <draw:equation draw:name="f29" draw:formula="395640"/>
                  <draw:equation draw:name="f30" draw:formula="72114"/>
                  <draw:equation draw:name="f31" draw:formula="434695"/>
                  <draw:equation draw:name="f32" draw:formula="473939"/>
                  <draw:equation draw:name="f33" draw:formula="68876"/>
                  <draw:equation draw:name="f34" draw:formula="512802"/>
                  <draw:equation draw:name="f35" draw:formula="65446"/>
                  <draw:equation draw:name="f36" draw:formula="527470"/>
                  <draw:equation draw:name="f37" draw:formula="64112"/>
                  <draw:equation draw:name="f38" draw:formula="541569"/>
                  <draw:equation draw:name="f39" draw:formula="58969"/>
                  <draw:equation draw:name="f40" draw:formula="556047"/>
                  <draw:equation draw:name="f41" draw:formula="55349"/>
                  <draw:equation draw:name="f42" draw:formula="564048"/>
                  <draw:equation draw:name="f43" draw:formula="53253"/>
                  <draw:equation draw:name="f44" draw:formula="572622"/>
                  <draw:equation draw:name="f45" draw:formula="47729"/>
                  <draw:equation draw:name="f46" draw:formula="580050"/>
                  <draw:equation draw:name="f47" draw:formula="48871"/>
                  <draw:equation draw:name="f48" draw:formula="623106"/>
                  <draw:equation draw:name="f49" draw:formula="55539"/>
                  <draw:equation draw:name="f50" draw:formula="662541"/>
                  <draw:equation draw:name="f51" draw:formula="39157"/>
                  <draw:equation draw:name="f52" draw:formula="703308"/>
                  <draw:equation draw:name="f53" draw:formula="30964"/>
                  <draw:equation draw:name="f54" draw:formula="722169"/>
                  <draw:equation draw:name="f55" draw:formula="27154"/>
                  <draw:equation draw:name="f56" draw:formula="739886"/>
                  <draw:equation draw:name="f57" draw:formula="18010"/>
                  <draw:equation draw:name="f58" draw:formula="758174"/>
                  <draw:equation draw:name="f59" draw:formula="11724"/>
                  <draw:equation draw:name="f60" draw:formula="762936"/>
                  <draw:equation draw:name="f61" draw:formula="10008"/>
                  <draw:equation draw:name="f62" draw:formula="768271"/>
                  <draw:equation draw:name="f63" draw:formula="8484"/>
                  <draw:equation draw:name="f64" draw:formula="773035"/>
                  <draw:equation draw:name="f65" draw:formula="8866"/>
                  <draw:equation draw:name="f66" draw:formula="800276"/>
                  <draw:equation draw:name="f67" draw:formula="11152"/>
                  <draw:equation draw:name="f68" draw:formula="827329"/>
                  <draw:equation draw:name="f69" draw:formula="14390"/>
                  <draw:equation draw:name="f70" draw:formula="854379"/>
                  <draw:equation draw:name="f71" draw:formula="16866"/>
                  <draw:equation draw:name="f72" draw:formula="878956"/>
                  <draw:equation draw:name="f73" draw:formula="19152"/>
                  <draw:equation draw:name="f74" draw:formula="903722"/>
                  <draw:equation draw:name="f75" draw:formula="19914"/>
                  <draw:equation draw:name="f76" draw:formula="915343"/>
                  <draw:equation draw:name="f77" draw:formula="47919"/>
                  <draw:equation draw:name="f78" draw:formula="917059"/>
                  <draw:equation draw:name="f79" draw:formula="52301"/>
                  <draw:equation draw:name="f80" draw:formula="922773"/>
                  <draw:equation draw:name="f81" draw:formula="927155"/>
                  <draw:equation draw:name="f82" draw:formula="58397"/>
                  <draw:equation draw:name="f83" draw:formula="994785"/>
                  <draw:equation draw:name="f84" draw:formula="102405"/>
                  <draw:equation draw:name="f85" draw:formula="1030980"/>
                  <draw:equation draw:name="f86" draw:formula="101261"/>
                  <draw:equation draw:name="f87" draw:formula="1097087"/>
                  <draw:equation draw:name="f88" draw:formula="54777"/>
                  <draw:equation draw:name="f89" draw:formula="1103945"/>
                  <draw:equation draw:name="f90" draw:formula="50015"/>
                  <draw:equation draw:name="f91" draw:formula="1118613"/>
                  <draw:equation draw:name="f92" draw:formula="46585"/>
                  <draw:equation draw:name="f93" draw:formula="1123185"/>
                  <draw:equation draw:name="f94" draw:formula="50395"/>
                  <draw:equation draw:name="f95" draw:formula="1162049"/>
                  <draw:equation draw:name="f96" draw:formula="82020"/>
                  <draw:equation draw:name="f97" draw:formula="1204532"/>
                  <draw:equation draw:name="f98" draw:formula="78590"/>
                  <draw:equation draw:name="f99" draw:formula="1249302"/>
                  <draw:equation draw:name="f100" draw:formula="68684"/>
                  <draw:equation draw:name="f101" draw:formula="1260922"/>
                  <draw:equation draw:name="f102" draw:formula="66018"/>
                  <draw:equation draw:name="f103" draw:formula="1277307"/>
                  <draw:equation draw:name="f104" draw:formula="1286069"/>
                  <draw:equation draw:name="f105" draw:formula="1327790"/>
                  <draw:equation draw:name="f106" draw:formula="101451"/>
                  <draw:equation draw:name="f107" draw:formula="1372560"/>
                  <draw:equation draw:name="f108" draw:formula="97261"/>
                  <draw:equation draw:name="f109" draw:formula="1417899"/>
                  <draw:equation draw:name="f110" draw:formula="88688"/>
                  <draw:equation draw:name="f111" draw:formula="1424948"/>
                  <draw:equation draw:name="f112" draw:formula="1433522"/>
                  <draw:equation draw:name="f113" draw:formula="80114"/>
                  <draw:equation draw:name="f114" draw:formula="1436568"/>
                  <draw:equation draw:name="f115" draw:formula="73448"/>
                  <draw:equation draw:name="f116" draw:formula="1447428"/>
                  <draw:equation draw:name="f117" draw:formula="49825"/>
                  <draw:equation draw:name="f118" draw:formula="1467813"/>
                  <draw:equation draw:name="f119" draw:formula="41823"/>
                  <draw:equation draw:name="f120" draw:formula="1490292"/>
                  <draw:equation draw:name="f121" draw:formula="35154"/>
                  <draw:equation draw:name="f122" draw:formula="1525727"/>
                  <draw:equation draw:name="f123" draw:formula="24296"/>
                  <draw:equation draw:name="f124" draw:formula="1560588"/>
                  <draw:equation draw:name="f125" draw:formula="11532"/>
                  <draw:equation draw:name="f126" draw:formula="1596213"/>
                  <draw:equation draw:name="f127" draw:formula="1245"/>
                  <draw:equation draw:name="f128" draw:formula="1604978"/>
                  <draw:equation draw:name="f129" draw:formula="-1231"/>
                  <draw:equation draw:name="f130" draw:formula="1615836"/>
                  <draw:equation draw:name="f131" draw:formula="293"/>
                  <draw:equation draw:name="f132" draw:formula="1624980"/>
                  <draw:equation draw:name="f133" draw:formula="3150"/>
                  <draw:equation draw:name="f134" draw:formula="1656223"/>
                  <draw:equation draw:name="f135" draw:formula="12866"/>
                  <draw:equation draw:name="f136" draw:formula="1676036"/>
                  <draw:equation draw:name="f137" draw:formula="37251"/>
                  <draw:equation draw:name="f138" draw:formula="1697753"/>
                  <draw:equation draw:name="f139" draw:formula="59731"/>
                  <draw:equation draw:name="f140" draw:formula="1707279"/>
                  <draw:equation draw:name="f141" draw:formula="69638"/>
                  <draw:equation draw:name="f142" draw:formula="1720423"/>
                  <draw:equation draw:name="f143" draw:formula="76686"/>
                  <draw:equation draw:name="f144" draw:formula="1733188"/>
                  <draw:equation draw:name="f145" draw:formula="82400"/>
                  <draw:equation draw:name="f146" draw:formula="1766335"/>
                  <draw:equation draw:name="f147" draw:formula="97071"/>
                  <draw:equation draw:name="f148" draw:formula="1800246"/>
                  <draw:equation draw:name="f149" draw:formula="110215"/>
                  <draw:equation draw:name="f150" draw:formula="1833775"/>
                  <draw:equation draw:name="f151" draw:formula="124121"/>
                  <draw:equation draw:name="f152" draw:formula="1837013"/>
                  <draw:equation draw:name="f153" draw:formula="125455"/>
                  <draw:equation draw:name="f154" draw:formula="1839679"/>
                  <draw:equation draw:name="f155" draw:formula="128884"/>
                  <draw:equation draw:name="f156" draw:formula="1842158"/>
                  <draw:equation draw:name="f157" draw:formula="131742"/>
                  <draw:equation draw:name="f158" draw:formula="1866922"/>
                  <draw:equation draw:name="f159" draw:formula="161843"/>
                  <draw:equation draw:name="f160" draw:formula="1891497"/>
                  <draw:equation draw:name="f161" draw:formula="192132"/>
                  <draw:equation draw:name="f162" draw:formula="1916454"/>
                  <draw:equation draw:name="f163" draw:formula="222233"/>
                  <draw:equation draw:name="f164" draw:formula="1921216"/>
                  <draw:equation draw:name="f165" draw:formula="227947"/>
                  <draw:equation draw:name="f166" draw:formula="1928076"/>
                  <draw:equation draw:name="f167" draw:formula="232139"/>
                  <draw:equation draw:name="f168" draw:formula="1933219"/>
                  <draw:equation draw:name="f169" draw:formula="237663"/>
                  <draw:equation draw:name="f170" draw:formula="1940459"/>
                  <draw:equation draw:name="f171" draw:formula="245283"/>
                  <draw:equation draw:name="f172" draw:formula="1949603"/>
                  <draw:equation draw:name="f173" draw:formula="252524"/>
                  <draw:equation draw:name="f174" draw:formula="1953413"/>
                  <draw:equation draw:name="f175" draw:formula="261668"/>
                  <draw:equation draw:name="f176" draw:formula="1965224"/>
                  <draw:equation draw:name="f177" draw:formula="290433"/>
                  <draw:equation draw:name="f178" draw:formula="1987894"/>
                  <draw:equation draw:name="f179" draw:formula="302817"/>
                  <draw:equation draw:name="f180" draw:formula="2016469"/>
                  <draw:equation draw:name="f181" draw:formula="308151"/>
                  <draw:equation draw:name="f182" draw:formula="2042570"/>
                  <draw:equation draw:name="f183" draw:formula="313104"/>
                  <draw:equation draw:name="f184" draw:formula="2068669"/>
                  <draw:equation draw:name="f185" draw:formula="317296"/>
                  <draw:equation draw:name="f186" draw:formula="2094578"/>
                  <draw:equation draw:name="f187" draw:formula="323010"/>
                  <draw:equation draw:name="f188" draw:formula="2126201"/>
                  <draw:equation draw:name="f189" draw:formula="329868"/>
                  <draw:equation draw:name="f190" draw:formula="2157636"/>
                  <draw:equation draw:name="f191" draw:formula="337298"/>
                  <draw:equation draw:name="f192" draw:formula="2188879"/>
                  <draw:equation draw:name="f193" draw:formula="345681"/>
                  <draw:equation draw:name="f194" draw:formula="2202404"/>
                  <draw:equation draw:name="f195" draw:formula="349301"/>
                  <draw:equation draw:name="f196" draw:formula="2216692"/>
                  <draw:equation draw:name="f197" draw:formula="353491"/>
                  <draw:equation draw:name="f198" draw:formula="2228314"/>
                  <draw:equation draw:name="f199" draw:formula="360921"/>
                  <draw:equation draw:name="f200" draw:formula="2260890"/>
                  <draw:equation draw:name="f201" draw:formula="381496"/>
                  <draw:equation draw:name="f202" draw:formula="2295753"/>
                  <draw:equation draw:name="f203" draw:formula="395402"/>
                  <draw:equation draw:name="f204" draw:formula="2334044"/>
                  <draw:equation draw:name="f205" draw:formula="389878"/>
                  <draw:equation draw:name="f206" draw:formula="2364715"/>
                  <draw:equation draw:name="f207" draw:formula="385496"/>
                  <draw:equation draw:name="f208" draw:formula="2390434"/>
                  <draw:equation draw:name="f209" draw:formula="396736"/>
                  <draw:equation draw:name="f210" draw:formula="2409485"/>
                  <draw:equation draw:name="f211" draw:formula="414263"/>
                  <draw:equation draw:name="f212" draw:formula="2444158"/>
                  <draw:equation draw:name="f213" draw:formula="446078"/>
                  <draw:equation draw:name="f214" draw:formula="2481305"/>
                  <draw:equation draw:name="f215" draw:formula="438838"/>
                  <draw:equation draw:name="f216" draw:formula="2518264"/>
                  <draw:equation draw:name="f217" draw:formula="428552"/>
                  <draw:equation draw:name="f218" draw:formula="2537315"/>
                  <draw:equation draw:name="f219" draw:formula="423217"/>
                  <draw:equation draw:name="f220" draw:formula="2552935"/>
                  <draw:equation draw:name="f221" draw:formula="423979"/>
                  <draw:equation draw:name="f222" draw:formula="2571034"/>
                  <draw:equation draw:name="f223" draw:formula="429122"/>
                  <draw:equation draw:name="f224" draw:formula="2612945"/>
                  <draw:equation draw:name="f225" draw:formula="441124"/>
                  <draw:equation draw:name="f226" draw:formula="2640950"/>
                  <draw:equation draw:name="f227" draw:formula="473701"/>
                  <draw:equation draw:name="f228" draw:formula="2668001"/>
                  <draw:equation draw:name="f229" draw:formula="502276"/>
                  <draw:equation draw:name="f230" draw:formula="2691054"/>
                  <draw:equation draw:name="f231" draw:formula="526661"/>
                  <draw:equation draw:name="f232" draw:formula="2716963"/>
                  <draw:equation draw:name="f233" draw:formula="540377"/>
                  <draw:equation draw:name="f234" draw:formula="2745348"/>
                  <draw:equation draw:name="f235" draw:formula="550666"/>
                  <draw:equation draw:name="f236" draw:formula="2781163"/>
                  <draw:equation draw:name="f237" draw:formula="563810"/>
                  <draw:equation draw:name="f238" draw:formula="2809548"/>
                  <draw:equation draw:name="f239" draw:formula="558858"/>
                  <draw:equation draw:name="f240" draw:formula="2826694"/>
                  <draw:equation draw:name="f241" draw:formula="527233"/>
                  <draw:equation draw:name="f242" draw:formula="2831457"/>
                  <draw:equation draw:name="f243" draw:formula="518278"/>
                  <draw:equation draw:name="f244" draw:formula="2839839"/>
                  <draw:equation draw:name="f245" draw:formula="507800"/>
                  <draw:equation draw:name="f246" draw:formula="2848793"/>
                  <draw:equation draw:name="f247" draw:formula="505134"/>
                  <draw:equation draw:name="f248" draw:formula="2892037"/>
                  <draw:equation draw:name="f249" draw:formula="491800"/>
                  <draw:equation draw:name="f250" draw:formula="2935854"/>
                  <draw:equation draw:name="f251" draw:formula="472367"/>
                  <draw:equation draw:name="f252" draw:formula="2982148"/>
                  <draw:equation draw:name="f253" draw:formula="484179"/>
                  <draw:equation draw:name="f254" draw:formula="3046158"/>
                  <draw:equation draw:name="f255" draw:formula="500372"/>
                  <draw:equation draw:name="f256" draw:formula="3108644"/>
                  <draw:equation draw:name="f257" draw:formula="499420"/>
                  <draw:equation draw:name="f258" draw:formula="3172654"/>
                  <draw:equation draw:name="f259" draw:formula="483417"/>
                  <draw:equation draw:name="f260" draw:formula="3276480"/>
                  <draw:equation draw:name="f261" draw:formula="457508"/>
                  <draw:equation draw:name="f262" draw:formula="3380305"/>
                  <draw:equation draw:name="f263" draw:formula="430076"/>
                  <draw:equation draw:name="f264" draw:formula="3489467"/>
                  <draw:equation draw:name="f265" draw:formula="435790"/>
                  <draw:equation draw:name="f266" draw:formula="3507563"/>
                  <draw:equation draw:name="f267" draw:formula="436742"/>
                  <draw:equation draw:name="f268" draw:formula="3529090"/>
                  <draw:equation draw:name="f269" draw:formula="425121"/>
                  <draw:equation draw:name="f270" draw:formula="3544713"/>
                  <draw:equation draw:name="f271" draw:formula="413691"/>
                  <draw:equation draw:name="f272" draw:formula="3574622"/>
                  <draw:equation draw:name="f273" draw:formula="391974"/>
                  <draw:equation draw:name="f274" draw:formula="3573288"/>
                  <draw:equation draw:name="f275" draw:formula="390258"/>
                  <draw:equation draw:name="f276" draw:formula="3606817"/>
                  <draw:equation draw:name="f277" draw:formula="408167"/>
                  <draw:equation draw:name="f278" draw:formula="3614819"/>
                  <draw:equation draw:name="f279" draw:formula="412549"/>
                  <draw:equation draw:name="f280" draw:formula="3624725"/>
                  <draw:equation draw:name="f281" draw:formula="415215"/>
                  <draw:equation draw:name="f282" draw:formula="3630632"/>
                  <draw:equation draw:name="f283" draw:formula="421693"/>
                  <draw:equation draw:name="f284" draw:formula="3660731"/>
                  <draw:equation draw:name="f285" draw:formula="454650"/>
                  <draw:equation draw:name="f286" draw:formula="3697880"/>
                  <draw:equation draw:name="f287" draw:formula="446648"/>
                  <draw:equation draw:name="f288" draw:formula="3734837"/>
                  <draw:equation draw:name="f289" draw:formula="441886"/>
                  <draw:equation draw:name="f290" draw:formula="3741315"/>
                  <draw:equation draw:name="f291" draw:formula="440934"/>
                  <draw:equation draw:name="f292" draw:formula="3749125"/>
                  <draw:equation draw:name="f293" draw:formula="439600"/>
                  <draw:equation draw:name="f294" draw:formula="3754652"/>
                  <draw:equation draw:name="f295" draw:formula="442268"/>
                  <draw:equation draw:name="f296" draw:formula="3779607"/>
                  <draw:equation draw:name="f297" draw:formula="454268"/>
                  <draw:equation draw:name="f298" draw:formula="3800753"/>
                  <draw:equation draw:name="f299" draw:formula="450078"/>
                  <draw:equation draw:name="f300" draw:formula="3822472"/>
                  <draw:equation draw:name="f301" draw:formula="433694"/>
                  <draw:equation draw:name="f302" draw:formula="3841331"/>
                  <draw:equation draw:name="f303" draw:formula="419597"/>
                  <draw:equation draw:name="f304" draw:formula="3863049"/>
                  <draw:equation draw:name="f305" draw:formula="411215"/>
                  <draw:equation draw:name="f306" draw:formula="3885338"/>
                  <draw:equation draw:name="f307" draw:formula="428742"/>
                  <draw:equation draw:name="f308" draw:formula="3934870"/>
                  <draw:equation draw:name="f309" draw:formula="467605"/>
                  <draw:equation draw:name="f310" draw:formula="3987829"/>
                  <draw:equation draw:name="f311" draw:formula="469509"/>
                  <draw:equation draw:name="f312" draw:formula="4043839"/>
                  <draw:equation draw:name="f313" draw:formula="444934"/>
                  <draw:equation draw:name="f314" draw:formula="4083845"/>
                  <draw:equation draw:name="f315" draw:formula="427407"/>
                  <draw:equation draw:name="f316" draw:formula="4123280"/>
                  <draw:equation draw:name="f317" draw:formula="423407"/>
                  <draw:equation draw:name="f318" draw:formula="4165383"/>
                  <draw:equation draw:name="f319" draw:formula="4181576"/>
                  <draw:equation draw:name="f320" draw:formula="447982"/>
                  <draw:equation draw:name="f321" draw:formula="4202531"/>
                  <draw:equation draw:name="f322" draw:formula="443410"/>
                  <draw:equation draw:name="f323" draw:formula="4221391"/>
                  <draw:equation draw:name="f324" draw:formula="4232060"/>
                  <draw:equation draw:name="f325" draw:formula="445696"/>
                  <draw:equation draw:name="f326" draw:formula="4243872"/>
                  <draw:equation draw:name="f327" draw:formula="445886"/>
                  <draw:equation draw:name="f328" draw:formula="4253014"/>
                  <draw:equation draw:name="f329" draw:formula="450650"/>
                  <draw:equation draw:name="f330" draw:formula="4277401"/>
                  <draw:equation draw:name="f331" draw:formula="462843"/>
                  <draw:equation draw:name="f332" draw:formula="4300070"/>
                  <draw:equation draw:name="f333" draw:formula="478463"/>
                  <draw:equation draw:name="f334" draw:formula="4324645"/>
                  <draw:equation draw:name="f335" draw:formula="490466"/>
                  <draw:equation draw:name="f336" draw:formula="4336457"/>
                  <draw:equation draw:name="f337" draw:formula="496180"/>
                  <draw:equation draw:name="f338" draw:formula="4350554"/>
                  <draw:equation draw:name="f339" draw:formula="499228"/>
                  <draw:equation draw:name="f340" draw:formula="4363890"/>
                  <draw:equation draw:name="f341" draw:formula="4403325"/>
                  <draw:equation draw:name="f342" draw:formula="4442761"/>
                  <draw:equation draw:name="f343" draw:formula="4482004"/>
                  <draw:equation draw:name="f344" draw:formula="498658"/>
                  <draw:equation draw:name="f345" draw:formula="4546776"/>
                  <draw:equation draw:name="f346" draw:formula="495990"/>
                  <draw:equation draw:name="f347" draw:formula="4612500"/>
                  <draw:equation draw:name="f348" draw:formula="495418"/>
                  <draw:equation draw:name="f349" draw:formula="4659174"/>
                  <draw:equation draw:name="f350" draw:formula="438648"/>
                  <draw:equation draw:name="f351" draw:formula="4662986"/>
                  <draw:equation draw:name="f352" draw:formula="434076"/>
                  <draw:equation draw:name="f353" draw:formula="4671176"/>
                  <draw:equation draw:name="f354" draw:formula="431408"/>
                  <draw:equation draw:name="f355" draw:formula="4677655"/>
                  <draw:equation draw:name="f356" draw:formula="430646"/>
                  <draw:equation draw:name="f357" draw:formula="4707564"/>
                  <draw:equation draw:name="f358" draw:formula="427027"/>
                  <draw:equation draw:name="f359" draw:formula="4738235"/>
                  <draw:equation draw:name="f360" draw:formula="426645"/>
                  <draw:equation draw:name="f361" draw:formula="4767764"/>
                  <draw:equation draw:name="f362" draw:formula="420739"/>
                  <draw:equation draw:name="f363" draw:formula="4791386"/>
                  <draw:equation draw:name="f364" draw:formula="415977"/>
                  <draw:equation draw:name="f365" draw:formula="4811009"/>
                  <draw:equation draw:name="f366" draw:formula="417501"/>
                  <draw:equation draw:name="f367" draw:formula="4828916"/>
                  <draw:equation draw:name="f368" draw:formula="434266"/>
                  <draw:equation draw:name="f369" draw:formula="4852348"/>
                  <draw:equation draw:name="f370" draw:formula="456364"/>
                  <draw:equation draw:name="f371" draw:formula="4880925"/>
                  <draw:equation draw:name="f372" draw:formula="469319"/>
                  <draw:equation draw:name="f373" draw:formula="4912168"/>
                  <draw:equation draw:name="f374" draw:formula="462271"/>
                  <draw:equation draw:name="f375" draw:formula="4943409"/>
                  <draw:equation draw:name="f376" draw:formula="455412"/>
                  <draw:equation draw:name="f377" draw:formula="4963984"/>
                  <draw:equation draw:name="f378" draw:formula="470271"/>
                  <draw:equation draw:name="f379" draw:formula="4987037"/>
                  <draw:equation draw:name="f380" draw:formula="485703"/>
                  <draw:equation draw:name="f381" draw:formula="5003801"/>
                  <draw:equation draw:name="f382" draw:formula="496942"/>
                  <draw:equation draw:name="f383" draw:formula="5022852"/>
                  <draw:equation draw:name="f384" draw:formula="511040"/>
                  <draw:equation draw:name="f385" draw:formula="5041521"/>
                  <draw:equation draw:name="f386" draw:formula="512182"/>
                  <draw:equation draw:name="f387" draw:formula="5083814"/>
                  <draw:equation draw:name="f388" draw:formula="514658"/>
                  <draw:equation draw:name="f389" draw:formula="5120201"/>
                  <draw:equation draw:name="f390" draw:formula="553904"/>
                  <draw:equation draw:name="f391" draw:formula="5166113"/>
                  <draw:equation draw:name="f392" draw:formula="531615"/>
                  <draw:equation draw:name="f393" draw:formula="5169161"/>
                  <draw:equation draw:name="f394" draw:formula="530091"/>
                  <draw:equation draw:name="f395" draw:formula="5174685"/>
                  <draw:equation draw:name="f396" draw:formula="533901"/>
                  <draw:equation draw:name="f397" draw:formula="5179067"/>
                  <draw:equation draw:name="f398" draw:formula="534853"/>
                  <draw:equation draw:name="f399" draw:formula="5214121"/>
                  <draw:equation draw:name="f400" draw:formula="542093"/>
                  <draw:equation draw:name="f401" draw:formula="5247078"/>
                  <draw:equation draw:name="f402" draw:formula="535043"/>
                  <draw:equation draw:name="f403" draw:formula="5272796"/>
                  <draw:equation draw:name="f404" draw:formula="511230"/>
                  <draw:equation draw:name="f405" draw:formula="5306516"/>
                  <draw:equation draw:name="f406" draw:formula="480177"/>
                  <draw:equation draw:name="f407" draw:formula="5343855"/>
                  <draw:equation draw:name="f408" draw:formula="477129"/>
                  <draw:equation draw:name="f409" draw:formula="5385384"/>
                  <draw:equation draw:name="f410" draw:formula="487227"/>
                  <draw:equation draw:name="f411" draw:formula="5398721"/>
                  <draw:equation draw:name="f412" draw:formula="5412057"/>
                  <draw:equation draw:name="f413" draw:formula="492752"/>
                  <draw:equation draw:name="f414" draw:formula="5425582"/>
                  <draw:equation draw:name="f415" draw:formula="5443870"/>
                  <draw:equation draw:name="f416" draw:formula="5462351"/>
                  <draw:equation draw:name="f417" draw:formula="503230"/>
                  <draw:equation draw:name="f418" draw:formula="5480637"/>
                  <draw:equation draw:name="f419" draw:formula="507040"/>
                  <draw:equation draw:name="f420" draw:formula="5498356"/>
                  <draw:equation draw:name="f421" draw:formula="510850"/>
                  <draw:equation draw:name="f422" draw:formula="5517979"/>
                  <draw:equation draw:name="f423" draw:formula="517326"/>
                  <draw:equation draw:name="f424" draw:formula="5531693"/>
                  <draw:equation draw:name="f425" draw:formula="500944"/>
                  <draw:equation draw:name="f426" draw:formula="5543506"/>
                  <draw:equation draw:name="f427" draw:formula="486845"/>
                  <draw:equation draw:name="f428" draw:formula="5551888"/>
                  <draw:equation draw:name="f429" draw:formula="488179"/>
                  <draw:equation draw:name="f430" draw:formula="5562746"/>
                  <draw:equation draw:name="f431" draw:formula="5600467"/>
                  <draw:equation draw:name="f432" draw:formula="543045"/>
                  <draw:equation draw:name="f433" draw:formula="5646189"/>
                  <draw:equation draw:name="f434" draw:formula="569716"/>
                  <draw:equation draw:name="f435" draw:formula="5704483"/>
                  <draw:equation draw:name="f436" draw:formula="571620"/>
                  <draw:equation draw:name="f437" draw:formula="5716485"/>
                  <draw:equation draw:name="f438" draw:formula="572002"/>
                  <draw:equation draw:name="f439" draw:formula="5728678"/>
                  <draw:equation draw:name="f440" draw:formula="574668"/>
                  <draw:equation draw:name="f441" draw:formula="5740488"/>
                  <draw:equation draw:name="f442" draw:formula="577526"/>
                  <draw:equation draw:name="f443" draw:formula="5747728"/>
                  <draw:equation draw:name="f444" draw:formula="579241"/>
                  <draw:equation draw:name="f445" draw:formula="5756493"/>
                  <draw:equation draw:name="f446" draw:formula="581147"/>
                  <draw:equation draw:name="f447" draw:formula="5760873"/>
                  <draw:equation draw:name="f448" draw:formula="586291"/>
                  <draw:equation draw:name="f449" draw:formula="5794974"/>
                  <draw:equation draw:name="f450" draw:formula="625534"/>
                  <draw:equation draw:name="f451" draw:formula="5837457"/>
                  <draw:equation draw:name="f452" draw:formula="652777"/>
                  <draw:equation draw:name="f453" draw:formula="5883751"/>
                  <draw:equation draw:name="f454" draw:formula="674686"/>
                  <draw:equation draw:name="f455" draw:formula="5900323"/>
                  <draw:equation draw:name="f456" draw:formula="682496"/>
                  <draw:equation draw:name="f457" draw:formula="5918042"/>
                  <draw:equation draw:name="f458" draw:formula="690306"/>
                  <draw:equation draw:name="f459" draw:formula="5935949"/>
                  <draw:equation draw:name="f460" draw:formula="692592"/>
                  <draw:equation draw:name="f461" draw:formula="5954617"/>
                  <draw:equation draw:name="f462" draw:formula="694878"/>
                  <draw:equation draw:name="f463" draw:formula="5974240"/>
                  <draw:equation draw:name="f464" draw:formula="691068"/>
                  <draw:equation draw:name="f465" draw:formula="5993291"/>
                  <draw:equation draw:name="f466" draw:formula="688972"/>
                  <draw:equation draw:name="f467" draw:formula="6004531"/>
                  <draw:equation draw:name="f468" draw:formula="687830"/>
                  <draw:equation draw:name="f469" draw:formula="6017485"/>
                  <draw:equation draw:name="f470" draw:formula="688020"/>
                  <draw:equation draw:name="f471" draw:formula="6026440"/>
                  <draw:equation draw:name="f472" draw:formula="6054825"/>
                  <draw:equation draw:name="f473" draw:formula="665159"/>
                  <draw:equation draw:name="f474" draw:formula="6082258"/>
                  <draw:equation draw:name="f475" draw:formula="646491"/>
                  <draw:equation draw:name="f476" draw:formula="6108738"/>
                  <draw:equation draw:name="f477" draw:formula="626296"/>
                  <draw:equation draw:name="f478" draw:formula="6131409"/>
                  <draw:equation draw:name="f479" draw:formula="608960"/>
                  <draw:equation draw:name="f480" draw:formula="6135981"/>
                  <draw:equation draw:name="f481" draw:formula="606483"/>
                  <draw:equation draw:name="f482" draw:formula="6155602"/>
                  <draw:equation draw:name="f483" draw:formula="628202"/>
                  <draw:equation draw:name="f484" draw:formula="6175797"/>
                  <draw:equation draw:name="f485" draw:formula="650491"/>
                  <draw:equation draw:name="f486" draw:formula="6200944"/>
                  <draw:equation draw:name="f487" draw:formula="662111"/>
                  <draw:equation draw:name="f488" draw:formula="6228756"/>
                  <draw:equation draw:name="f489" draw:formula="666873"/>
                  <draw:equation draw:name="f490" draw:formula="6272764"/>
                  <draw:equation draw:name="f491" draw:formula="674304"/>
                  <draw:equation draw:name="f492" draw:formula="6317151"/>
                  <draw:equation draw:name="f493" draw:formula="680590"/>
                  <draw:equation draw:name="f494" draw:formula="6361539"/>
                  <draw:equation draw:name="f495" draw:formula="684210"/>
                  <draw:equation draw:name="f496" draw:formula="6401736"/>
                  <draw:equation draw:name="f497" draw:formula="687448"/>
                  <draw:equation draw:name="f498" draw:formula="6420977"/>
                  <draw:equation draw:name="f499" draw:formula="669922"/>
                  <draw:equation draw:name="f500" draw:formula="6428979"/>
                  <draw:equation draw:name="f501" draw:formula="630106"/>
                  <draw:equation draw:name="f502" draw:formula="6433551"/>
                  <draw:equation draw:name="f503" draw:formula="608007"/>
                  <draw:equation draw:name="f504" draw:formula="6439458"/>
                  <draw:equation draw:name="f505" draw:formula="584003"/>
                  <draw:equation draw:name="f506" draw:formula="6463840"/>
                  <draw:equation draw:name="f507" draw:formula="578098"/>
                  <draw:equation draw:name="f508" draw:formula="6503658"/>
                  <draw:equation draw:name="f509" draw:formula="568572"/>
                  <draw:equation draw:name="f510" draw:formula="6544997"/>
                  <draw:equation draw:name="f511" draw:formula="564382"/>
                  <draw:equation draw:name="f512" draw:formula="6564620"/>
                  <draw:equation draw:name="f513" draw:formula="517708"/>
                  <draw:equation draw:name="f514" draw:formula="6575478"/>
                  <draw:equation draw:name="f515" draw:formula="527995"/>
                  <draw:equation draw:name="f516" draw:formula="6582146"/>
                  <draw:equation draw:name="f517" draw:formula="534091"/>
                  <draw:equation draw:name="f518" draw:formula="6588625"/>
                  <draw:equation draw:name="f519" draw:formula="540187"/>
                  <draw:equation draw:name="f520" draw:formula="6606531"/>
                  <draw:equation draw:name="f521" draw:formula="557142"/>
                  <draw:equation draw:name="f522" draw:formula="6643678"/>
                  <draw:equation draw:name="f523" draw:formula="6662541"/>
                  <draw:equation draw:name="f524" draw:formula="549714"/>
                  <draw:equation draw:name="f525" draw:formula="6690354"/>
                  <draw:equation draw:name="f526" draw:formula="528377"/>
                  <draw:equation draw:name="f527" draw:formula="6715883"/>
                  <draw:equation draw:name="f528" draw:formula="532377"/>
                  <draw:equation draw:name="f529" draw:formula="6742552"/>
                  <draw:equation draw:name="f530" draw:formula="548952"/>
                  <draw:equation draw:name="f531" draw:formula="6764841"/>
                  <draw:equation draw:name="f532" draw:formula="562668"/>
                  <draw:equation draw:name="f533" draw:formula="6788417"/>
                  <draw:equation draw:name="f534" draw:formula="567954"/>
                  <draw:equation draw:name="f535" draw:formula="6812063"/>
                  <draw:equation draw:name="f536" draw:formula="568430"/>
                  <draw:equation draw:name="f537" draw:formula="562267"/>
                  <draw:equation draw:name="f538" draw:formula="734520"/>
                  <draw:equation draw:name="f539" draw:formula="6815516"/>
                  <draw:equation draw:name="f540" draw:formula="744220"/>
                  <draw:equation draw:name="f541" draw:formula="6793035"/>
                  <draw:equation draw:name="f542" draw:formula="749744"/>
                  <draw:equation draw:name="f543" draw:formula="6771319"/>
                  <draw:equation draw:name="f544" draw:formula="759651"/>
                  <draw:equation draw:name="f545" draw:formula="6748458"/>
                  <draw:equation draw:name="f546" draw:formula="763271"/>
                  <draw:equation draw:name="f547" draw:formula="6694164"/>
                  <draw:equation draw:name="f548" draw:formula="771843"/>
                  <draw:equation draw:name="f549" draw:formula="6639488"/>
                  <draw:equation draw:name="f550" draw:formula="777939"/>
                  <draw:equation draw:name="f551" draw:formula="6584812"/>
                  <draw:equation draw:name="f552" draw:formula="784797"/>
                  <draw:equation draw:name="f553" draw:formula="6528424"/>
                  <draw:equation draw:name="f554" draw:formula="791846"/>
                  <draw:equation draw:name="f555" draw:formula="6472225"/>
                  <draw:equation draw:name="f556" draw:formula="799276"/>
                  <draw:equation draw:name="f557" draw:formula="6415833"/>
                  <draw:equation draw:name="f558" draw:formula="805562"/>
                  <draw:equation draw:name="f559" draw:formula="6384972"/>
                  <draw:equation draw:name="f560" draw:formula="808802"/>
                  <draw:equation draw:name="f561" draw:formula="6353919"/>
                  <draw:equation draw:name="f562" draw:formula="809372"/>
                  <draw:equation draw:name="f563" draw:formula="6323058"/>
                  <draw:equation draw:name="f564" draw:formula="812420"/>
                  <draw:equation draw:name="f565" draw:formula="6296005"/>
                  <draw:equation draw:name="f566" draw:formula="815088"/>
                  <draw:equation draw:name="f567" draw:formula="6269144"/>
                  <draw:equation draw:name="f568" draw:formula="820041"/>
                  <draw:equation draw:name="f569" draw:formula="6242093"/>
                  <draw:equation draw:name="f570" draw:formula="823281"/>
                  <draw:equation draw:name="f571" draw:formula="6218660"/>
                  <draw:equation draw:name="f572" draw:formula="825947"/>
                  <draw:equation draw:name="f573" draw:formula="6195037"/>
                  <draw:equation draw:name="f574" draw:formula="827471"/>
                  <draw:equation draw:name="f575" draw:formula="6171605"/>
                  <draw:equation draw:name="f576" draw:formula="830139"/>
                  <draw:equation draw:name="f577" draw:formula="6134075"/>
                  <draw:equation draw:name="f578" draw:formula="834519"/>
                  <draw:equation draw:name="f579" draw:formula="6096736"/>
                  <draw:equation draw:name="f580" draw:formula="839473"/>
                  <draw:equation draw:name="f581" draw:formula="6059397"/>
                  <draw:equation draw:name="f582" draw:formula="844045"/>
                  <draw:equation draw:name="f583" draw:formula="6043776"/>
                  <draw:equation draw:name="f584" draw:formula="845759"/>
                  <draw:equation draw:name="f585" draw:formula="6027392"/>
                  <draw:equation draw:name="f586" draw:formula="850522"/>
                  <draw:equation draw:name="f587" draw:formula="6012723"/>
                  <draw:equation draw:name="f588" draw:formula="847665"/>
                  <draw:equation draw:name="f589" draw:formula="5975764"/>
                  <draw:equation draw:name="f590" draw:formula="840425"/>
                  <draw:equation draw:name="f591" draw:formula="5939377"/>
                  <draw:equation draw:name="f592" draw:formula="842521"/>
                  <draw:equation draw:name="f593" draw:formula="5902610"/>
                  <draw:equation draw:name="f594" draw:formula="847473"/>
                  <draw:equation draw:name="f595" draw:formula="5890037"/>
                  <draw:equation draw:name="f596" draw:formula="849190"/>
                  <draw:equation draw:name="f597" draw:formula="5876511"/>
                  <draw:equation draw:name="f598" draw:formula="848808"/>
                  <draw:equation draw:name="f599" draw:formula="5864318"/>
                  <draw:equation draw:name="f600" draw:formula="845569"/>
                  <draw:equation draw:name="f601" draw:formula="5839361"/>
                  <draw:equation draw:name="f602" draw:formula="839091"/>
                  <draw:equation draw:name="f603" draw:formula="5815169"/>
                  <draw:equation draw:name="f604" draw:formula="829947"/>
                  <draw:equation draw:name="f605" draw:formula="5790592"/>
                  <draw:equation draw:name="f606" draw:formula="821947"/>
                  <draw:equation draw:name="f607" draw:formula="5787924"/>
                  <draw:equation draw:name="f608" draw:formula="820995"/>
                  <draw:equation draw:name="f609" draw:formula="5784686"/>
                  <draw:equation draw:name="f610" draw:formula="820803"/>
                  <draw:equation draw:name="f611" draw:formula="5781830"/>
                  <draw:equation draw:name="f612" draw:formula="820233"/>
                  <draw:equation draw:name="f613" draw:formula="5765635"/>
                  <draw:equation draw:name="f614" draw:formula="816992"/>
                  <draw:equation draw:name="f615" draw:formula="5749634"/>
                  <draw:equation draw:name="f616" draw:formula="813754"/>
                  <draw:equation draw:name="f617" draw:formula="5733440"/>
                  <draw:equation draw:name="f618" draw:formula="810896"/>
                  <draw:equation draw:name="f619" draw:formula="5724678"/>
                  <draw:equation draw:name="f620" draw:formula="5715723"/>
                  <draw:equation draw:name="f621" draw:formula="809182"/>
                  <draw:equation draw:name="f622" draw:formula="5706959"/>
                  <draw:equation draw:name="f623" draw:formula="807848"/>
                  <draw:equation draw:name="f624" draw:formula="5673050"/>
                  <draw:equation draw:name="f625" draw:formula="802514"/>
                  <draw:equation draw:name="f626" draw:formula="5635711"/>
                  <draw:equation draw:name="f627" draw:formula="811468"/>
                  <draw:equation draw:name="f628" draw:formula="5606372"/>
                  <draw:equation draw:name="f629" draw:formula="788417"/>
                  <draw:equation draw:name="f630" draw:formula="5587321"/>
                  <draw:equation draw:name="f631" draw:formula="773557"/>
                  <draw:equation draw:name="f632" draw:formula="5568842"/>
                  <draw:equation draw:name="f633" draw:formula="776987"/>
                  <draw:equation draw:name="f634" draw:formula="5548460"/>
                  <draw:equation draw:name="f635" draw:formula="779273"/>
                  <draw:equation draw:name="f636" draw:formula="5533027"/>
                  <draw:equation draw:name="f637" draw:formula="780987"/>
                  <draw:equation draw:name="f638" draw:formula="5517215"/>
                  <draw:equation draw:name="f639" draw:formula="780415"/>
                  <draw:equation draw:name="f640" draw:formula="5501594"/>
                  <draw:equation draw:name="f641" draw:formula="780607"/>
                  <draw:equation draw:name="f642" draw:formula="5474161"/>
                  <draw:equation draw:name="f643" draw:formula="781177"/>
                  <draw:equation draw:name="f644" draw:formula="5446728"/>
                  <draw:equation draw:name="f645" draw:formula="781369"/>
                  <draw:equation draw:name="f646" draw:formula="5419295"/>
                  <draw:equation draw:name="f647" draw:formula="782321"/>
                  <draw:equation draw:name="f648" draw:formula="5410531"/>
                  <draw:equation draw:name="f649" draw:formula="782701"/>
                  <draw:equation draw:name="f650" draw:formula="5401579"/>
                  <draw:equation draw:name="f651" draw:formula="787465"/>
                  <draw:equation draw:name="f652" draw:formula="5393005"/>
                  <draw:equation draw:name="f653" draw:formula="786703"/>
                  <draw:equation draw:name="f654" draw:formula="5353379"/>
                  <draw:equation draw:name="f655" draw:formula="783083"/>
                  <draw:equation draw:name="f656" draw:formula="5313754"/>
                  <draw:equation draw:name="f657" draw:formula="777367"/>
                  <draw:equation draw:name="f658" draw:formula="5274129"/>
                  <draw:equation draw:name="f659" draw:formula="774129"/>
                  <draw:equation draw:name="f660" draw:formula="5251650"/>
                  <draw:equation draw:name="f661" draw:formula="772225"/>
                  <draw:equation draw:name="f662" draw:formula="5228597"/>
                  <draw:equation draw:name="f663" draw:formula="775843"/>
                  <draw:equation draw:name="f664" draw:formula="5206308"/>
                  <draw:equation draw:name="f665" draw:formula="773177"/>
                  <draw:equation draw:name="f666" draw:formula="5180591"/>
                  <draw:equation draw:name="f667" draw:formula="770129"/>
                  <draw:equation draw:name="f668" draw:formula="5155445"/>
                  <draw:equation draw:name="f669" draw:formula="762319"/>
                  <draw:equation draw:name="f670" draw:formula="5129916"/>
                  <draw:equation draw:name="f671" draw:formula="757554"/>
                  <draw:equation draw:name="f672" draw:formula="5122867"/>
                  <draw:equation draw:name="f673" draw:formula="756222"/>
                  <draw:equation draw:name="f674" draw:formula="5115057"/>
                  <draw:equation draw:name="f675" draw:formula="757936"/>
                  <draw:equation draw:name="f676" draw:formula="5107627"/>
                  <draw:equation draw:name="f677" draw:formula="758316"/>
                  <draw:equation draw:name="f678" draw:formula="5099245"/>
                  <draw:equation draw:name="f679" draw:formula="758699"/>
                  <draw:equation draw:name="f680" draw:formula="5091052"/>
                  <draw:equation draw:name="f681" draw:formula="759461"/>
                  <draw:equation draw:name="f682" draw:formula="5082670"/>
                  <draw:equation draw:name="f683" draw:formula="5057141"/>
                  <draw:equation draw:name="f684" draw:formula="760033"/>
                  <draw:equation draw:name="f685" draw:formula="5031614"/>
                  <draw:equation draw:name="f686" draw:formula="5006086"/>
                  <draw:equation draw:name="f687" draw:formula="760795"/>
                  <draw:equation draw:name="f688" draw:formula="4990465"/>
                  <draw:equation draw:name="f689" draw:formula="761557"/>
                  <draw:equation draw:name="f690" draw:formula="4974082"/>
                  <draw:equation draw:name="f691" draw:formula="769367"/>
                  <draw:equation draw:name="f692" draw:formula="4959602"/>
                  <draw:equation draw:name="f693" draw:formula="766509"/>
                  <draw:equation draw:name="f694" draw:formula="4930075"/>
                  <draw:equation draw:name="f695" draw:formula="760985"/>
                  <draw:equation draw:name="f696" draw:formula="4900546"/>
                  <draw:equation draw:name="f697" draw:formula="773367"/>
                  <draw:equation draw:name="f698" draw:formula="4871019"/>
                  <draw:equation draw:name="f699" draw:formula="763081"/>
                  <draw:equation draw:name="f700" draw:formula="4861873"/>
                  <draw:equation draw:name="f701" draw:formula="4849300"/>
                  <draw:equation draw:name="f702" draw:formula="767653"/>
                  <draw:equation draw:name="f703" draw:formula="4838250"/>
                  <draw:equation draw:name="f704" draw:formula="768033"/>
                  <draw:equation draw:name="f705" draw:formula="4810627"/>
                  <draw:equation draw:name="f706" draw:formula="768985"/>
                  <draw:equation draw:name="f707" draw:formula="4783004"/>
                  <draw:equation draw:name="f708" draw:formula="768795"/>
                  <draw:equation draw:name="f709" draw:formula="4755381"/>
                  <draw:equation draw:name="f710" draw:formula="768605"/>
                  <draw:equation draw:name="f711" draw:formula="4730614"/>
                  <draw:equation draw:name="f712" draw:formula="768415"/>
                  <draw:equation draw:name="f713" draw:formula="4704895"/>
                  <draw:equation draw:name="f714" draw:formula="771081"/>
                  <draw:equation draw:name="f715" draw:formula="4681083"/>
                  <draw:equation draw:name="f716" draw:formula="765747"/>
                  <draw:equation draw:name="f717" draw:formula="4656126"/>
                  <draw:equation draw:name="f718" draw:formula="4633647"/>
                  <draw:equation draw:name="f719" draw:formula="4609452"/>
                  <draw:equation draw:name="f720" draw:formula="767271"/>
                  <draw:equation draw:name="f721" draw:formula="4592878"/>
                  <draw:equation draw:name="f722" draw:formula="771653"/>
                  <draw:equation draw:name="f723" draw:formula="4575351"/>
                  <draw:equation draw:name="f724" draw:formula="4558207"/>
                  <draw:equation draw:name="f725" draw:formula="4539728"/>
                  <draw:equation draw:name="f726" draw:formula="775081"/>
                  <draw:equation draw:name="f727" draw:formula="4519343"/>
                  <draw:equation draw:name="f728" draw:formula="4502579"/>
                  <draw:equation draw:name="f729" draw:formula="4452665"/>
                  <draw:equation draw:name="f730" draw:formula="796038"/>
                  <draw:equation draw:name="f731" draw:formula="4401419"/>
                  <draw:equation draw:name="f732" draw:formula="800038"/>
                  <draw:equation draw:name="f733" draw:formula="4349222"/>
                  <draw:equation draw:name="f734" draw:formula="4339695"/>
                  <draw:equation draw:name="f735" draw:formula="4329979"/>
                  <draw:equation draw:name="f736" draw:formula="797372"/>
                  <draw:equation draw:name="f737" draw:formula="4320837"/>
                  <draw:equation draw:name="f738" draw:formula="794514"/>
                  <draw:equation draw:name="f739" draw:formula="4267493"/>
                  <draw:equation draw:name="f740" draw:formula="4213961"/>
                  <draw:equation draw:name="f741" draw:formula="778891"/>
                  <draw:equation draw:name="f742" draw:formula="4159667"/>
                  <draw:equation draw:name="f743" draw:formula="789370"/>
                  <draw:equation draw:name="f744" draw:formula="4148427"/>
                  <draw:equation draw:name="f745" draw:formula="791656"/>
                  <draw:equation draw:name="f746" draw:formula="4135854"/>
                  <draw:equation draw:name="f747" draw:formula="792038"/>
                  <draw:equation draw:name="f748" draw:formula="4124614"/>
                  <draw:equation draw:name="f749" draw:formula="789752"/>
                  <draw:equation draw:name="f750" draw:formula="4092989"/>
                  <draw:equation draw:name="f751" draw:formula="4062318"/>
                  <draw:equation draw:name="f752" draw:formula="772033"/>
                  <draw:equation draw:name="f753" draw:formula="4030503"/>
                  <draw:equation draw:name="f754" draw:formula="3977925"/>
                  <draw:equation draw:name="f755" draw:formula="3932394"/>
                  <draw:equation draw:name="f756" draw:formula="785749"/>
                  <draw:equation draw:name="f757" draw:formula="802896"/>
                  <draw:equation draw:name="f758" draw:formula="3840569"/>
                  <draw:equation draw:name="f759" draw:formula="819089"/>
                  <draw:equation draw:name="f760" draw:formula="3802467"/>
                  <draw:equation draw:name="f761" draw:formula="855666"/>
                  <draw:equation draw:name="f762" draw:formula="3749506"/>
                  <draw:equation draw:name="f763" draw:formula="3744173"/>
                  <draw:equation draw:name="f764" draw:formula="846711"/>
                  <draw:equation draw:name="f765" draw:formula="3738267"/>
                  <draw:equation draw:name="f766" draw:formula="851856"/>
                  <draw:equation draw:name="f767" draw:formula="3732361"/>
                  <draw:equation draw:name="f768" draw:formula="853190"/>
                  <draw:equation draw:name="f769" draw:formula="3716168"/>
                  <draw:equation draw:name="f770" draw:formula="856810"/>
                  <draw:equation draw:name="f771" draw:formula="3699976"/>
                  <draw:equation draw:name="f772" draw:formula="861190"/>
                  <draw:equation draw:name="f773" draw:formula="3683591"/>
                  <draw:equation draw:name="f774" draw:formula="862906"/>
                  <draw:equation draw:name="f775" draw:formula="3663589"/>
                  <draw:equation draw:name="f776" draw:formula="865192"/>
                  <draw:equation draw:name="f777" draw:formula="3643204"/>
                  <draw:equation draw:name="f778" draw:formula="864430"/>
                  <draw:equation draw:name="f779" draw:formula="3623201"/>
                  <draw:equation draw:name="f780" draw:formula="866334"/>
                  <draw:equation draw:name="f781" draw:formula="3597482"/>
                  <draw:equation draw:name="f782" draw:formula="868620"/>
                  <draw:equation draw:name="f783" draw:formula="3572146"/>
                  <draw:equation draw:name="f784" draw:formula="3546617"/>
                  <draw:equation draw:name="f785" draw:formula="3526042"/>
                  <draw:equation draw:name="f786" draw:formula="3505657"/>
                  <draw:equation draw:name="f787" draw:formula="867668"/>
                  <draw:equation draw:name="f788" draw:formula="3485275"/>
                  <draw:equation draw:name="f789" draw:formula="864238"/>
                  <draw:equation draw:name="f790" draw:formula="3456508"/>
                  <draw:equation draw:name="f791" draw:formula="859476"/>
                  <draw:equation draw:name="f792" draw:formula="3424883"/>
                  <draw:equation draw:name="f793" draw:formula="860810"/>
                  <draw:equation draw:name="f794" draw:formula="3399546"/>
                  <draw:equation draw:name="f795" draw:formula="848618"/>
                  <draw:equation draw:name="f796" draw:formula="3372495"/>
                  <draw:equation draw:name="f797" draw:formula="835663"/>
                  <draw:equation draw:name="f798" draw:formula="3346776"/>
                  <draw:equation draw:name="f799" draw:formula="829757"/>
                  <draw:equation draw:name="f800" draw:formula="3318771"/>
                  <draw:equation draw:name="f801" draw:formula="833757"/>
                  <draw:equation draw:name="f802" draw:formula="3309437"/>
                  <draw:equation draw:name="f803" draw:formula="835091"/>
                  <draw:equation draw:name="f804" draw:formula="3297434"/>
                  <draw:equation draw:name="f805" draw:formula="843093"/>
                  <draw:equation draw:name="f806" draw:formula="3293244"/>
                  <draw:equation draw:name="f807" draw:formula="851284"/>
                  <draw:equation draw:name="f808" draw:formula="3283908"/>
                  <draw:equation draw:name="f809" draw:formula="869572"/>
                  <draw:equation draw:name="f810" draw:formula="3271145"/>
                  <draw:equation draw:name="f811" draw:formula="872812"/>
                  <draw:equation draw:name="f812" draw:formula="3253809"/>
                  <draw:equation draw:name="f813" draw:formula="866524"/>
                  <draw:equation draw:name="f814" draw:formula="3238758"/>
                  <draw:equation draw:name="f815" draw:formula="3220280"/>
                  <draw:equation draw:name="f816" draw:formula="858524"/>
                  <draw:equation draw:name="f817" draw:formula="3209993"/>
                  <draw:equation draw:name="f818" draw:formula="848235"/>
                  <draw:equation draw:name="f819" draw:formula="3180844"/>
                  <draw:equation draw:name="f820" draw:formula="3143695"/>
                  <draw:equation draw:name="f821" draw:formula="818136"/>
                  <draw:equation draw:name="f822" draw:formula="3107500"/>
                  <draw:equation draw:name="f823" draw:formula="810326"/>
                  <draw:equation draw:name="f824" draw:formula="3085403"/>
                  <draw:equation draw:name="f825" draw:formula="3064827"/>
                  <draw:equation draw:name="f826" draw:formula="805372"/>
                  <draw:equation draw:name="f827" draw:formula="3042728"/>
                  <draw:equation draw:name="f828" draw:formula="808610"/>
                  <draw:equation draw:name="f829" draw:formula="2994722"/>
                  <draw:equation draw:name="f830" draw:formula="815850"/>
                  <draw:equation draw:name="f831" draw:formula="2948047"/>
                  <draw:equation draw:name="f832" draw:formula="2901943"/>
                  <draw:equation draw:name="f833" draw:formula="792418"/>
                  <draw:equation draw:name="f834" draw:formula="2871462"/>
                  <draw:equation draw:name="f835" draw:formula="783655"/>
                  <draw:equation draw:name="f836" draw:formula="2840219"/>
                  <draw:equation draw:name="f837" draw:formula="778321"/>
                  <draw:equation draw:name="f838" draw:formula="2809930"/>
                  <draw:equation draw:name="f839" draw:formula="2787259"/>
                  <draw:equation draw:name="f840" draw:formula="762509"/>
                  <draw:equation draw:name="f841" draw:formula="2764590"/>
                  <draw:equation draw:name="f842" draw:formula="754316"/>
                  <draw:equation draw:name="f843" draw:formula="2743826"/>
                  <draw:equation draw:name="f844" draw:formula="743268"/>
                  <draw:equation draw:name="f845" draw:formula="2713723"/>
                  <draw:equation draw:name="f846" draw:formula="727073"/>
                  <draw:equation draw:name="f847" draw:formula="2687436"/>
                  <draw:equation draw:name="f848" draw:formula="702689"/>
                  <draw:equation draw:name="f849" draw:formula="2649143"/>
                  <draw:equation draw:name="f850" draw:formula="709167"/>
                  <draw:equation draw:name="f851" draw:formula="2615421"/>
                  <draw:equation draw:name="f852" draw:formula="714881"/>
                  <draw:equation draw:name="f853" draw:formula="2584942"/>
                  <draw:equation draw:name="f854" draw:formula="702881"/>
                  <draw:equation draw:name="f855" draw:formula="2554079"/>
                  <draw:equation draw:name="f856" draw:formula="691450"/>
                  <draw:equation draw:name="f857" draw:formula="2531409"/>
                  <draw:equation draw:name="f858" draw:formula="683068"/>
                  <draw:equation draw:name="f859" draw:formula="2508742"/>
                  <draw:equation draw:name="f860" draw:formula="674494"/>
                  <draw:equation draw:name="f861" draw:formula="2485307"/>
                  <draw:equation draw:name="f862" draw:formula="669160"/>
                  <draw:equation draw:name="f863" draw:formula="2457492"/>
                  <draw:equation draw:name="f864" draw:formula="662873"/>
                  <draw:equation draw:name="f865" draw:formula="2426059"/>
                  <draw:equation draw:name="f866" draw:formula="665541"/>
                  <draw:equation draw:name="f867" draw:formula="2401292"/>
                  <draw:equation draw:name="f868" draw:formula="653919"/>
                  <draw:equation draw:name="f869" draw:formula="2375383"/>
                  <draw:equation draw:name="f870" draw:formula="641727"/>
                  <draw:equation draw:name="f871" draw:formula="2353859"/>
                  <draw:equation draw:name="f872" draw:formula="649919"/>
                  <draw:equation draw:name="f873" draw:formula="2330806"/>
                  <draw:equation draw:name="f874" draw:formula="653349"/>
                  <draw:equation draw:name="f875" draw:formula="2294039"/>
                  <draw:equation draw:name="f876" draw:formula="658683"/>
                  <draw:equation draw:name="f877" draw:formula="2257459"/>
                  <draw:equation draw:name="f878" draw:formula="668590"/>
                  <draw:equation draw:name="f879" draw:formula="2220312"/>
                  <draw:equation draw:name="f880" draw:formula="656015"/>
                  <draw:equation draw:name="f881" draw:formula="2175163"/>
                  <draw:equation draw:name="f882" draw:formula="640775"/>
                  <draw:equation draw:name="f883" draw:formula="2130393"/>
                  <draw:equation draw:name="f884" draw:formula="624392"/>
                  <draw:equation draw:name="f885" draw:formula="2085054"/>
                  <draw:equation draw:name="f886" draw:formula="609914"/>
                  <draw:equation draw:name="f887" draw:formula="2067525"/>
                  <draw:equation draw:name="f888" draw:formula="604387"/>
                  <draw:equation draw:name="f889" draw:formula="2048668"/>
                  <draw:equation draw:name="f890" draw:formula="602101"/>
                  <draw:equation draw:name="f891" draw:formula="2030378"/>
                  <draw:equation draw:name="f892" draw:formula="599625"/>
                  <draw:equation draw:name="f893" draw:formula="2013043"/>
                  <draw:equation draw:name="f894" draw:formula="597529"/>
                  <draw:equation draw:name="f895" draw:formula="1992279"/>
                  <draw:equation draw:name="f896" draw:formula="602863"/>
                  <draw:equation draw:name="f897" draw:formula="1978940"/>
                  <draw:equation draw:name="f898" draw:formula="594863"/>
                  <draw:equation draw:name="f899" draw:formula="1944649"/>
                  <draw:equation draw:name="f900" draw:formula="574288"/>
                  <draw:equation draw:name="f901" draw:formula="1909408"/>
                  <draw:equation draw:name="f902" draw:formula="564192"/>
                  <draw:equation draw:name="f903" draw:formula="1869780"/>
                  <draw:equation draw:name="f904" draw:formula="1854920"/>
                  <draw:equation draw:name="f905" draw:formula="1840441"/>
                  <draw:equation draw:name="f906" draw:formula="555618"/>
                  <draw:equation draw:name="f907" draw:formula="1825393"/>
                  <draw:equation draw:name="f908" draw:formula="554094"/>
                  <draw:equation draw:name="f909" draw:formula="1804816"/>
                  <draw:equation draw:name="f910" draw:formula="552190"/>
                  <draw:equation draw:name="f911" draw:formula="1781194"/>
                  <draw:equation draw:name="f912" draw:formula="547045"/>
                  <draw:equation draw:name="f913" draw:formula="1763287"/>
                  <draw:equation draw:name="f914" draw:formula="554286"/>
                  <draw:equation draw:name="f915" draw:formula="1721185"/>
                  <draw:equation draw:name="f916" draw:formula="571430"/>
                  <draw:equation draw:name="f917" draw:formula="1687086"/>
                  <draw:equation draw:name="f918" draw:formula="1650317"/>
                  <draw:equation draw:name="f919" draw:formula="1614120"/>
                  <draw:equation draw:name="f920" draw:formula="523423"/>
                  <draw:equation draw:name="f921" draw:formula="1576019"/>
                  <draw:equation draw:name="f922" draw:formula="510088"/>
                  <draw:equation draw:name="f923" draw:formula="1537537"/>
                  <draw:equation draw:name="f924" draw:formula="499038"/>
                  <draw:equation draw:name="f925" draw:formula="1523059"/>
                  <draw:equation draw:name="f926" draw:formula="495038"/>
                  <draw:equation draw:name="f927" draw:formula="1505724"/>
                  <draw:equation draw:name="f928" draw:formula="501706"/>
                  <draw:equation draw:name="f929" draw:formula="1489720"/>
                  <draw:equation draw:name="f930" draw:formula="503038"/>
                  <draw:equation draw:name="f931" draw:formula="1484004"/>
                  <draw:equation draw:name="f932" draw:formula="503420"/>
                  <draw:equation draw:name="f933" draw:formula="1477717"/>
                  <draw:equation draw:name="f934" draw:formula="503992"/>
                  <draw:equation draw:name="f935" draw:formula="1472575"/>
                  <draw:equation draw:name="f936" draw:formula="502086"/>
                  <draw:equation draw:name="f937" draw:formula="1422854"/>
                  <draw:equation draw:name="f938" draw:formula="483797"/>
                  <draw:equation draw:name="f939" draw:formula="1372368"/>
                  <draw:equation draw:name="f940" draw:formula="469891"/>
                  <draw:equation draw:name="f941" draw:formula="1318456"/>
                  <draw:equation draw:name="f942" draw:formula="479415"/>
                  <draw:equation draw:name="f943" draw:formula="1313504"/>
                  <draw:equation draw:name="f944" draw:formula="480369"/>
                  <draw:equation draw:name="f945" draw:formula="1307978"/>
                  <draw:equation draw:name="f946" draw:formula="478273"/>
                  <draw:equation draw:name="f947" draw:formula="1303024"/>
                  <draw:equation draw:name="f948" draw:formula="476939"/>
                  <draw:equation draw:name="f949" draw:formula="1278829"/>
                  <draw:equation draw:name="f950" draw:formula="470081"/>
                  <draw:equation draw:name="f951" draw:formula="1255206"/>
                  <draw:equation draw:name="f952" draw:formula="459223"/>
                  <draw:equation draw:name="f953" draw:formula="1230633"/>
                  <draw:equation draw:name="f954" draw:formula="456746"/>
                  <draw:equation draw:name="f955" draw:formula="1170051"/>
                  <draw:equation draw:name="f956" draw:formula="1109091"/>
                  <draw:equation draw:name="f957" draw:formula="448172"/>
                  <draw:equation draw:name="f958" draw:formula="1048125"/>
                  <draw:equation draw:name="f959" draw:formula="444172"/>
                  <draw:equation draw:name="f960" draw:formula="1044315"/>
                  <draw:equation draw:name="f961" draw:formula="443982"/>
                  <draw:equation draw:name="f962" draw:formula="1040315"/>
                  <draw:equation draw:name="f963" draw:formula="1036887"/>
                  <draw:equation draw:name="f964" draw:formula="442648"/>
                  <draw:equation draw:name="f965" draw:formula="1014406"/>
                  <draw:equation draw:name="f966" draw:formula="434456"/>
                  <draw:equation draw:name="f967" draw:formula="437124"/>
                  <draw:equation draw:name="f968" draw:formula="975733"/>
                  <draw:equation draw:name="f969" draw:formula="452744"/>
                  <draw:equation draw:name="f970" draw:formula="967350"/>
                  <draw:equation draw:name="f971" draw:formula="459603"/>
                  <draw:equation draw:name="f972" draw:formula="955920"/>
                  <draw:equation draw:name="f973" draw:formula="463223"/>
                  <draw:equation draw:name="f974" draw:formula="945444"/>
                  <draw:equation draw:name="f975" draw:formula="467033"/>
                  <draw:equation draw:name="f976" draw:formula="930011"/>
                  <draw:equation draw:name="f977" draw:formula="472749"/>
                  <draw:equation draw:name="f978" draw:formula="914200"/>
                  <draw:equation draw:name="f979" draw:formula="898198"/>
                  <draw:equation draw:name="f980" draw:formula="481893"/>
                  <draw:equation draw:name="f981" draw:formula="882384"/>
                  <draw:equation draw:name="f982" draw:formula="485321"/>
                  <draw:equation draw:name="f983" draw:formula="865430"/>
                  <draw:equation draw:name="f984" draw:formula="490084"/>
                  <draw:equation draw:name="f985" draw:formula="850189"/>
                  <draw:equation draw:name="f986" draw:formula="487417"/>
                  <draw:equation draw:name="f987" draw:formula="822756"/>
                  <draw:equation draw:name="f988" draw:formula="482655"/>
                  <draw:equation draw:name="f989" draw:formula="796655"/>
                  <draw:equation draw:name="f990" draw:formula="471987"/>
                  <draw:equation draw:name="f991" draw:formula="769605"/>
                  <draw:equation draw:name="f992" draw:formula="464937"/>
                  <draw:equation draw:name="f993" draw:formula="760270"/>
                  <draw:equation draw:name="f994" draw:formula="462461"/>
                  <draw:equation draw:name="f995" draw:formula="749982"/>
                  <draw:equation draw:name="f996" draw:formula="740268"/>
                  <draw:equation draw:name="f997" draw:formula="462651"/>
                  <draw:equation draw:name="f998" draw:formula="717977"/>
                  <draw:equation draw:name="f999" draw:formula="462081"/>
                  <draw:equation draw:name="f1000" draw:formula="695116"/>
                  <draw:equation draw:name="f1001" draw:formula="674923"/>
                  <draw:equation draw:name="f1002" draw:formula="451792"/>
                  <draw:equation draw:name="f1003" draw:formula="656255"/>
                  <draw:equation draw:name="f1004" draw:formula="436934"/>
                  <draw:equation draw:name="f1005" draw:formula="637392"/>
                  <draw:equation draw:name="f1006" draw:formula="441314"/>
                  <draw:equation draw:name="f1007" draw:formula="617772"/>
                  <draw:equation draw:name="f1008" draw:formula="452554"/>
                  <draw:equation draw:name="f1009" draw:formula="603673"/>
                  <draw:equation draw:name="f1010" draw:formula="460557"/>
                  <draw:equation draw:name="f1011" draw:formula="587672"/>
                  <draw:equation draw:name="f1012" draw:formula="466843"/>
                  <draw:equation draw:name="f1013" draw:formula="571860"/>
                  <draw:equation draw:name="f1014" draw:formula="550141"/>
                  <draw:equation draw:name="f1015" draw:formula="474081"/>
                  <draw:equation draw:name="f1016" draw:formula="528615"/>
                  <draw:equation draw:name="f1017" draw:formula="475797"/>
                  <draw:equation draw:name="f1018" draw:formula="505182"/>
                  <draw:equation draw:name="f1019" draw:formula="473319"/>
                  <draw:equation draw:name="f1020" draw:formula="488607"/>
                  <draw:equation draw:name="f1021" draw:formula="471605"/>
                  <draw:equation draw:name="f1022" draw:formula="475081"/>
                  <draw:equation draw:name="f1023" draw:formula="470843"/>
                  <draw:equation draw:name="f1024" draw:formula="462126"/>
                  <draw:equation draw:name="f1025" draw:formula="460747"/>
                  <draw:equation draw:name="f1026" draw:formula="460032"/>
                  <draw:equation draw:name="f1027" draw:formula="456222"/>
                  <draw:equation draw:name="f1028" draw:formula="458841"/>
                  <draw:equation draw:name="f1029" draw:formula="453364"/>
                  <draw:equation draw:name="f1030" draw:formula="459033"/>
                  <draw:equation draw:name="f1031" draw:formula="415835"/>
                  <draw:equation draw:name="f1032" draw:formula="378686"/>
                  <draw:equation draw:name="f1033" draw:formula="340774"/>
                  <draw:equation draw:name="f1034" draw:formula="458268"/>
                  <draw:equation draw:name="f1035" draw:formula="292579"/>
                  <draw:equation draw:name="f1036" draw:formula="455222"/>
                  <draw:equation draw:name="f1037" draw:formula="241901"/>
                  <draw:equation draw:name="f1038" draw:formula="464175"/>
                  <draw:equation draw:name="f1039" draw:formula="200182"/>
                  <draw:equation draw:name="f1040" draw:formula="194085"/>
                  <draw:equation draw:name="f1041" draw:formula="184941"/>
                  <draw:equation draw:name="f1042" draw:formula="176939"/>
                  <draw:equation draw:name="f1043" draw:formula="504182"/>
                  <draw:equation draw:name="f1044" draw:formula="139219"/>
                  <draw:equation draw:name="f1045" draw:formula="509134"/>
                  <draw:equation draw:name="f1046" draw:formula="101308"/>
                  <draw:equation draw:name="f1047" draw:formula="512564"/>
                  <draw:equation draw:name="f1048" draw:formula="63587"/>
                  <draw:equation draw:name="f1049" draw:formula="518088"/>
                  <draw:equation draw:name="f1050" draw:formula="43012"/>
                  <draw:equation draw:name="f1051" draw:formula="521137"/>
                  <draw:equation draw:name="f1052" draw:formula="523805"/>
                  <draw:equation draw:name="f1053" draw:formula="2817"/>
                  <draw:equation draw:name="f1054" draw:formula="532187"/>
                  <draw:equation draw:name="f1055" draw:formula="?f2 - ?f0"/>
                  <draw:equation draw:name="f1056" draw:formula="?f1 - ?f0"/>
                  <draw:equation draw:name="f1057" draw:formula="?f1056 / 6858001"/>
                  <draw:equation draw:name="f1058" draw:formula="?f1055 / 874716"/>
                  <draw:equation draw:name="f1059" draw:formula="0 * ?f1056"/>
                  <draw:equation draw:name="f1060" draw:formula="533314 * ?f1055"/>
                  <draw:equation draw:name="f1061" draw:formula="69206 * ?f1055"/>
                  <draw:equation draw:name="f1062" draw:formula="21486 * ?f1056"/>
                  <draw:equation draw:name="f1063" draw:formula="71924 * ?f1055"/>
                  <draw:equation draw:name="f1064" draw:formula="228948 * ?f1056"/>
                  <draw:equation draw:name="f1065" draw:formula="88116 * ?f1055"/>
                  <draw:equation draw:name="f1066" draw:formula="313533 * ?f1056"/>
                  <draw:equation draw:name="f1067" draw:formula="62779 * ?f1055"/>
                  <draw:equation draw:name="f1068" draw:formula="338870 * ?f1056"/>
                  <draw:equation draw:name="f1069" draw:formula="62207 * ?f1055"/>
                  <draw:equation draw:name="f1070" draw:formula="395640 * ?f1056"/>
                  <draw:equation draw:name="f1071" draw:formula="72114 * ?f1055"/>
                  <draw:equation draw:name="f1072" draw:formula="512802 * ?f1056"/>
                  <draw:equation draw:name="f1073" draw:formula="65446 * ?f1055"/>
                  <draw:equation draw:name="f1074" draw:formula="556047 * ?f1056"/>
                  <draw:equation draw:name="f1075" draw:formula="55349 * ?f1055"/>
                  <draw:equation draw:name="f1076" draw:formula="580050 * ?f1056"/>
                  <draw:equation draw:name="f1077" draw:formula="48871 * ?f1055"/>
                  <draw:equation draw:name="f1078" draw:formula="703308 * ?f1056"/>
                  <draw:equation draw:name="f1079" draw:formula="30964 * ?f1055"/>
                  <draw:equation draw:name="f1080" draw:formula="758174 * ?f1056"/>
                  <draw:equation draw:name="f1081" draw:formula="11724 * ?f1055"/>
                  <draw:equation draw:name="f1082" draw:formula="773035 * ?f1056"/>
                  <draw:equation draw:name="f1083" draw:formula="8866 * ?f1055"/>
                  <draw:equation draw:name="f1084" draw:formula="854379 * ?f1056"/>
                  <draw:equation draw:name="f1085" draw:formula="16866 * ?f1055"/>
                  <draw:equation draw:name="f1086" draw:formula="915343 * ?f1056"/>
                  <draw:equation draw:name="f1087" draw:formula="47919 * ?f1055"/>
                  <draw:equation draw:name="f1088" draw:formula="927155 * ?f1056"/>
                  <draw:equation draw:name="f1089" draw:formula="58397 * ?f1055"/>
                  <draw:equation draw:name="f1090" draw:formula="1097087 * ?f1056"/>
                  <draw:equation draw:name="f1091" draw:formula="54777 * ?f1055"/>
                  <draw:equation draw:name="f1092" draw:formula="1123185 * ?f1056"/>
                  <draw:equation draw:name="f1093" draw:formula="50395 * ?f1055"/>
                  <draw:equation draw:name="f1094" draw:formula="1249302 * ?f1056"/>
                  <draw:equation draw:name="f1095" draw:formula="68684 * ?f1055"/>
                  <draw:equation draw:name="f1096" draw:formula="1286069 * ?f1056"/>
                  <draw:equation draw:name="f1097" draw:formula="72304 * ?f1055"/>
                  <draw:equation draw:name="f1098" draw:formula="1417899 * ?f1056"/>
                  <draw:equation draw:name="f1099" draw:formula="88688 * ?f1055"/>
                  <draw:equation draw:name="f1100" draw:formula="1436568 * ?f1056"/>
                  <draw:equation draw:name="f1101" draw:formula="73448 * ?f1055"/>
                  <draw:equation draw:name="f1102" draw:formula="1490292 * ?f1056"/>
                  <draw:equation draw:name="f1103" draw:formula="35154 * ?f1055"/>
                  <draw:equation draw:name="f1104" draw:formula="1596213 * ?f1056"/>
                  <draw:equation draw:name="f1105" draw:formula="1245 * ?f1055"/>
                  <draw:equation draw:name="f1106" draw:formula="1624980 * ?f1056"/>
                  <draw:equation draw:name="f1107" draw:formula="3150 * ?f1055"/>
                  <draw:equation draw:name="f1108" draw:formula="1697753 * ?f1056"/>
                  <draw:equation draw:name="f1109" draw:formula="59731 * ?f1055"/>
                  <draw:equation draw:name="f1110" draw:formula="1733188 * ?f1056"/>
                  <draw:equation draw:name="f1111" draw:formula="82400 * ?f1055"/>
                  <draw:equation draw:name="f1112" draw:formula="1833775 * ?f1056"/>
                  <draw:equation draw:name="f1113" draw:formula="124121 * ?f1055"/>
                  <draw:equation draw:name="f1114" draw:formula="1842158 * ?f1056"/>
                  <draw:equation draw:name="f1115" draw:formula="131742 * ?f1055"/>
                  <draw:equation draw:name="f1116" draw:formula="1916454 * ?f1056"/>
                  <draw:equation draw:name="f1117" draw:formula="222233 * ?f1055"/>
                  <draw:equation draw:name="f1118" draw:formula="1933219 * ?f1056"/>
                  <draw:equation draw:name="f1119" draw:formula="237663 * ?f1055"/>
                  <draw:equation draw:name="f1120" draw:formula="1953413 * ?f1056"/>
                  <draw:equation draw:name="f1121" draw:formula="261668 * ?f1055"/>
                  <draw:equation draw:name="f1122" draw:formula="2016469 * ?f1056"/>
                  <draw:equation draw:name="f1123" draw:formula="308151 * ?f1055"/>
                  <draw:equation draw:name="f1124" draw:formula="2094578 * ?f1056"/>
                  <draw:equation draw:name="f1125" draw:formula="323010 * ?f1055"/>
                  <draw:equation draw:name="f1126" draw:formula="2188879 * ?f1056"/>
                  <draw:equation draw:name="f1127" draw:formula="345681 * ?f1055"/>
                  <draw:equation draw:name="f1128" draw:formula="2228314 * ?f1056"/>
                  <draw:equation draw:name="f1129" draw:formula="360921 * ?f1055"/>
                  <draw:equation draw:name="f1130" draw:formula="2334044 * ?f1056"/>
                  <draw:equation draw:name="f1131" draw:formula="389878 * ?f1055"/>
                  <draw:equation draw:name="f1132" draw:formula="2409485 * ?f1056"/>
                  <draw:equation draw:name="f1133" draw:formula="414263 * ?f1055"/>
                  <draw:equation draw:name="f1134" draw:formula="2518264 * ?f1056"/>
                  <draw:equation draw:name="f1135" draw:formula="428552 * ?f1055"/>
                  <draw:equation draw:name="f1136" draw:formula="2571034 * ?f1056"/>
                  <draw:equation draw:name="f1137" draw:formula="429122 * ?f1055"/>
                  <draw:equation draw:name="f1138" draw:formula="2668001 * ?f1056"/>
                  <draw:equation draw:name="f1139" draw:formula="502276 * ?f1055"/>
                  <draw:equation draw:name="f1140" draw:formula="2745348 * ?f1056"/>
                  <draw:equation draw:name="f1141" draw:formula="550666 * ?f1055"/>
                  <draw:equation draw:name="f1142" draw:formula="2826694 * ?f1056"/>
                  <draw:equation draw:name="f1143" draw:formula="527233 * ?f1055"/>
                  <draw:equation draw:name="f1144" draw:formula="2848793 * ?f1056"/>
                  <draw:equation draw:name="f1145" draw:formula="505134 * ?f1055"/>
                  <draw:equation draw:name="f1146" draw:formula="2982148 * ?f1056"/>
                  <draw:equation draw:name="f1147" draw:formula="484179 * ?f1055"/>
                  <draw:equation draw:name="f1148" draw:formula="3172654 * ?f1056"/>
                  <draw:equation draw:name="f1149" draw:formula="483417 * ?f1055"/>
                  <draw:equation draw:name="f1150" draw:formula="3489467 * ?f1056"/>
                  <draw:equation draw:name="f1151" draw:formula="435790 * ?f1055"/>
                  <draw:equation draw:name="f1152" draw:formula="3544713 * ?f1056"/>
                  <draw:equation draw:name="f1153" draw:formula="413691 * ?f1055"/>
                  <draw:equation draw:name="f1154" draw:formula="3606817 * ?f1056"/>
                  <draw:equation draw:name="f1155" draw:formula="408167 * ?f1055"/>
                  <draw:equation draw:name="f1156" draw:formula="3630632 * ?f1056"/>
                  <draw:equation draw:name="f1157" draw:formula="421693 * ?f1055"/>
                  <draw:equation draw:name="f1158" draw:formula="3734837 * ?f1056"/>
                  <draw:equation draw:name="f1159" draw:formula="441886 * ?f1055"/>
                  <draw:equation draw:name="f1160" draw:formula="3754652 * ?f1056"/>
                  <draw:equation draw:name="f1161" draw:formula="442268 * ?f1055"/>
                  <draw:equation draw:name="f1162" draw:formula="3822472 * ?f1056"/>
                  <draw:equation draw:name="f1163" draw:formula="433694 * ?f1055"/>
                  <draw:equation draw:name="f1164" draw:formula="3885338 * ?f1056"/>
                  <draw:equation draw:name="f1165" draw:formula="428742 * ?f1055"/>
                  <draw:equation draw:name="f1166" draw:formula="4043839 * ?f1056"/>
                  <draw:equation draw:name="f1167" draw:formula="444934 * ?f1055"/>
                  <draw:equation draw:name="f1168" draw:formula="4165383 * ?f1056"/>
                  <draw:equation draw:name="f1169" draw:formula="441124 * ?f1055"/>
                  <draw:equation draw:name="f1170" draw:formula="4221391 * ?f1056"/>
                  <draw:equation draw:name="f1171" draw:formula="4253014 * ?f1056"/>
                  <draw:equation draw:name="f1172" draw:formula="450650 * ?f1055"/>
                  <draw:equation draw:name="f1173" draw:formula="4324645 * ?f1056"/>
                  <draw:equation draw:name="f1174" draw:formula="490466 * ?f1055"/>
                  <draw:equation draw:name="f1175" draw:formula="4363890 * ?f1056"/>
                  <draw:equation draw:name="f1176" draw:formula="499420 * ?f1055"/>
                  <draw:equation draw:name="f1177" draw:formula="4482004 * ?f1056"/>
                  <draw:equation draw:name="f1178" draw:formula="498658 * ?f1055"/>
                  <draw:equation draw:name="f1179" draw:formula="4659174 * ?f1056"/>
                  <draw:equation draw:name="f1180" draw:formula="438648 * ?f1055"/>
                  <draw:equation draw:name="f1181" draw:formula="4677655 * ?f1056"/>
                  <draw:equation draw:name="f1182" draw:formula="430646 * ?f1055"/>
                  <draw:equation draw:name="f1183" draw:formula="4767764 * ?f1056"/>
                  <draw:equation draw:name="f1184" draw:formula="420739 * ?f1055"/>
                  <draw:equation draw:name="f1185" draw:formula="4828916 * ?f1056"/>
                  <draw:equation draw:name="f1186" draw:formula="434266 * ?f1055"/>
                  <draw:equation draw:name="f1187" draw:formula="4912168 * ?f1056"/>
                  <draw:equation draw:name="f1188" draw:formula="462271 * ?f1055"/>
                  <draw:equation draw:name="f1189" draw:formula="4987037 * ?f1056"/>
                  <draw:equation draw:name="f1190" draw:formula="485703 * ?f1055"/>
                  <draw:equation draw:name="f1191" draw:formula="5041521 * ?f1056"/>
                  <draw:equation draw:name="f1192" draw:formula="512182 * ?f1055"/>
                  <draw:equation draw:name="f1193" draw:formula="5166113 * ?f1056"/>
                  <draw:equation draw:name="f1194" draw:formula="531615 * ?f1055"/>
                  <draw:equation draw:name="f1195" draw:formula="5179067 * ?f1056"/>
                  <draw:equation draw:name="f1196" draw:formula="534853 * ?f1055"/>
                  <draw:equation draw:name="f1197" draw:formula="5272796 * ?f1056"/>
                  <draw:equation draw:name="f1198" draw:formula="511230 * ?f1055"/>
                  <draw:equation draw:name="f1199" draw:formula="5385384 * ?f1056"/>
                  <draw:equation draw:name="f1200" draw:formula="487227 * ?f1055"/>
                  <draw:equation draw:name="f1201" draw:formula="5425582 * ?f1056"/>
                  <draw:equation draw:name="f1202" draw:formula="495418 * ?f1055"/>
                  <draw:equation draw:name="f1203" draw:formula="5480637 * ?f1056"/>
                  <draw:equation draw:name="f1204" draw:formula="507040 * ?f1055"/>
                  <draw:equation draw:name="f1205" draw:formula="5531693 * ?f1056"/>
                  <draw:equation draw:name="f1206" draw:formula="500944 * ?f1055"/>
                  <draw:equation draw:name="f1207" draw:formula="5562746 * ?f1056"/>
                  <draw:equation draw:name="f1208" draw:formula="500372 * ?f1055"/>
                  <draw:equation draw:name="f1209" draw:formula="5704483 * ?f1056"/>
                  <draw:equation draw:name="f1210" draw:formula="571620 * ?f1055"/>
                  <draw:equation draw:name="f1211" draw:formula="5740488 * ?f1056"/>
                  <draw:equation draw:name="f1212" draw:formula="577526 * ?f1055"/>
                  <draw:equation draw:name="f1213" draw:formula="5760873 * ?f1056"/>
                  <draw:equation draw:name="f1214" draw:formula="586291 * ?f1055"/>
                  <draw:equation draw:name="f1215" draw:formula="5883751 * ?f1056"/>
                  <draw:equation draw:name="f1216" draw:formula="674686 * ?f1055"/>
                  <draw:equation draw:name="f1217" draw:formula="5935949 * ?f1056"/>
                  <draw:equation draw:name="f1218" draw:formula="692592 * ?f1055"/>
                  <draw:equation draw:name="f1219" draw:formula="5993291 * ?f1056"/>
                  <draw:equation draw:name="f1220" draw:formula="688972 * ?f1055"/>
                  <draw:equation draw:name="f1221" draw:formula="6026440 * ?f1056"/>
                  <draw:equation draw:name="f1222" draw:formula="682496 * ?f1055"/>
                  <draw:equation draw:name="f1223" draw:formula="6108738 * ?f1056"/>
                  <draw:equation draw:name="f1224" draw:formula="626296 * ?f1055"/>
                  <draw:equation draw:name="f1225" draw:formula="6155602 * ?f1056"/>
                  <draw:equation draw:name="f1226" draw:formula="628202 * ?f1055"/>
                  <draw:equation draw:name="f1227" draw:formula="6228756 * ?f1056"/>
                  <draw:equation draw:name="f1228" draw:formula="666873 * ?f1055"/>
                  <draw:equation draw:name="f1229" draw:formula="6361539 * ?f1056"/>
                  <draw:equation draw:name="f1230" draw:formula="684210 * ?f1055"/>
                  <draw:equation draw:name="f1231" draw:formula="6428979 * ?f1056"/>
                  <draw:equation draw:name="f1232" draw:formula="630106 * ?f1055"/>
                  <draw:equation draw:name="f1233" draw:formula="6463840 * ?f1056"/>
                  <draw:equation draw:name="f1234" draw:formula="578098 * ?f1055"/>
                  <draw:equation draw:name="f1235" draw:formula="6564620 * ?f1056"/>
                  <draw:equation draw:name="f1236" draw:formula="517708 * ?f1055"/>
                  <draw:equation draw:name="f1237" draw:formula="6588625 * ?f1056"/>
                  <draw:equation draw:name="f1238" draw:formula="540187 * ?f1055"/>
                  <draw:equation draw:name="f1239" draw:formula="6662541 * ?f1056"/>
                  <draw:equation draw:name="f1240" draw:formula="549714 * ?f1055"/>
                  <draw:equation draw:name="f1241" draw:formula="6742552 * ?f1056"/>
                  <draw:equation draw:name="f1242" draw:formula="548952 * ?f1055"/>
                  <draw:equation draw:name="f1243" draw:formula="6812063 * ?f1056"/>
                  <draw:equation draw:name="f1244" draw:formula="568430 * ?f1055"/>
                  <draw:equation draw:name="f1245" draw:formula="6858001 * ?f1056"/>
                  <draw:equation draw:name="f1246" draw:formula="562267 * ?f1055"/>
                  <draw:equation draw:name="f1247" draw:formula="734520 * ?f1055"/>
                  <draw:equation draw:name="f1248" draw:formula="6815516 * ?f1056"/>
                  <draw:equation draw:name="f1249" draw:formula="744220 * ?f1055"/>
                  <draw:equation draw:name="f1250" draw:formula="6748458 * ?f1056"/>
                  <draw:equation draw:name="f1251" draw:formula="763271 * ?f1055"/>
                  <draw:equation draw:name="f1252" draw:formula="6584812 * ?f1056"/>
                  <draw:equation draw:name="f1253" draw:formula="784797 * ?f1055"/>
                  <draw:equation draw:name="f1254" draw:formula="6415833 * ?f1056"/>
                  <draw:equation draw:name="f1255" draw:formula="805562 * ?f1055"/>
                  <draw:equation draw:name="f1256" draw:formula="6323058 * ?f1056"/>
                  <draw:equation draw:name="f1257" draw:formula="812420 * ?f1055"/>
                  <draw:equation draw:name="f1258" draw:formula="6242093 * ?f1056"/>
                  <draw:equation draw:name="f1259" draw:formula="823281 * ?f1055"/>
                  <draw:equation draw:name="f1260" draw:formula="6171605 * ?f1056"/>
                  <draw:equation draw:name="f1261" draw:formula="830139 * ?f1055"/>
                  <draw:equation draw:name="f1262" draw:formula="6059397 * ?f1056"/>
                  <draw:equation draw:name="f1263" draw:formula="844045 * ?f1055"/>
                  <draw:equation draw:name="f1264" draw:formula="6012723 * ?f1056"/>
                  <draw:equation draw:name="f1265" draw:formula="847665 * ?f1055"/>
                  <draw:equation draw:name="f1266" draw:formula="5902610 * ?f1056"/>
                  <draw:equation draw:name="f1267" draw:formula="847473 * ?f1055"/>
                  <draw:equation draw:name="f1268" draw:formula="5864318 * ?f1056"/>
                  <draw:equation draw:name="f1269" draw:formula="845569 * ?f1055"/>
                  <draw:equation draw:name="f1270" draw:formula="5790592 * ?f1056"/>
                  <draw:equation draw:name="f1271" draw:formula="821947 * ?f1055"/>
                  <draw:equation draw:name="f1272" draw:formula="5781830 * ?f1056"/>
                  <draw:equation draw:name="f1273" draw:formula="820233 * ?f1055"/>
                  <draw:equation draw:name="f1274" draw:formula="5733440 * ?f1056"/>
                  <draw:equation draw:name="f1275" draw:formula="810896 * ?f1055"/>
                  <draw:equation draw:name="f1276" draw:formula="5706959 * ?f1056"/>
                  <draw:equation draw:name="f1277" draw:formula="807848 * ?f1055"/>
                  <draw:equation draw:name="f1278" draw:formula="5606372 * ?f1056"/>
                  <draw:equation draw:name="f1279" draw:formula="788417 * ?f1055"/>
                  <draw:equation draw:name="f1280" draw:formula="5548460 * ?f1056"/>
                  <draw:equation draw:name="f1281" draw:formula="779273 * ?f1055"/>
                  <draw:equation draw:name="f1282" draw:formula="5501594 * ?f1056"/>
                  <draw:equation draw:name="f1283" draw:formula="780607 * ?f1055"/>
                  <draw:equation draw:name="f1284" draw:formula="5419295 * ?f1056"/>
                  <draw:equation draw:name="f1285" draw:formula="782321 * ?f1055"/>
                  <draw:equation draw:name="f1286" draw:formula="5393005 * ?f1056"/>
                  <draw:equation draw:name="f1287" draw:formula="786703 * ?f1055"/>
                  <draw:equation draw:name="f1288" draw:formula="5274129 * ?f1056"/>
                  <draw:equation draw:name="f1289" draw:formula="774129 * ?f1055"/>
                  <draw:equation draw:name="f1290" draw:formula="5206308 * ?f1056"/>
                  <draw:equation draw:name="f1291" draw:formula="773177 * ?f1055"/>
                  <draw:equation draw:name="f1292" draw:formula="5129916 * ?f1056"/>
                  <draw:equation draw:name="f1293" draw:formula="757554 * ?f1055"/>
                  <draw:equation draw:name="f1294" draw:formula="5107627 * ?f1056"/>
                  <draw:equation draw:name="f1295" draw:formula="758316 * ?f1055"/>
                  <draw:equation draw:name="f1296" draw:formula="5082670 * ?f1056"/>
                  <draw:equation draw:name="f1297" draw:formula="759651 * ?f1055"/>
                  <draw:equation draw:name="f1298" draw:formula="5006086 * ?f1056"/>
                  <draw:equation draw:name="f1299" draw:formula="760795 * ?f1055"/>
                  <draw:equation draw:name="f1300" draw:formula="4959602 * ?f1056"/>
                  <draw:equation draw:name="f1301" draw:formula="766509 * ?f1055"/>
                  <draw:equation draw:name="f1302" draw:formula="4871019 * ?f1056"/>
                  <draw:equation draw:name="f1303" draw:formula="763081 * ?f1055"/>
                  <draw:equation draw:name="f1304" draw:formula="4838250 * ?f1056"/>
                  <draw:equation draw:name="f1305" draw:formula="768033 * ?f1055"/>
                  <draw:equation draw:name="f1306" draw:formula="4755381 * ?f1056"/>
                  <draw:equation draw:name="f1307" draw:formula="768605 * ?f1055"/>
                  <draw:equation draw:name="f1308" draw:formula="4681083 * ?f1056"/>
                  <draw:equation draw:name="f1309" draw:formula="765747 * ?f1055"/>
                  <draw:equation draw:name="f1310" draw:formula="4609452 * ?f1056"/>
                  <draw:equation draw:name="f1311" draw:formula="767271 * ?f1055"/>
                  <draw:equation draw:name="f1312" draw:formula="4558207 * ?f1056"/>
                  <draw:equation draw:name="f1313" draw:formula="773557 * ?f1055"/>
                  <draw:equation draw:name="f1314" draw:formula="4502579 * ?f1056"/>
                  <draw:equation draw:name="f1315" draw:formula="777367 * ?f1055"/>
                  <draw:equation draw:name="f1316" draw:formula="4349222 * ?f1056"/>
                  <draw:equation draw:name="f1317" draw:formula="800038 * ?f1055"/>
                  <draw:equation draw:name="f1318" draw:formula="4320837 * ?f1056"/>
                  <draw:equation draw:name="f1319" draw:formula="794514 * ?f1055"/>
                  <draw:equation draw:name="f1320" draw:formula="4159667 * ?f1056"/>
                  <draw:equation draw:name="f1321" draw:formula="789370 * ?f1055"/>
                  <draw:equation draw:name="f1322" draw:formula="4124614 * ?f1056"/>
                  <draw:equation draw:name="f1323" draw:formula="789752 * ?f1055"/>
                  <draw:equation draw:name="f1324" draw:formula="4030503 * ?f1056"/>
                  <draw:equation draw:name="f1325" draw:formula="802896 * ?f1055"/>
                  <draw:equation draw:name="f1326" draw:formula="3749506 * ?f1056"/>
                  <draw:equation draw:name="f1327" draw:formula="3732361 * ?f1056"/>
                  <draw:equation draw:name="f1328" draw:formula="853190 * ?f1055"/>
                  <draw:equation draw:name="f1329" draw:formula="3683591 * ?f1056"/>
                  <draw:equation draw:name="f1330" draw:formula="862906 * ?f1055"/>
                  <draw:equation draw:name="f1331" draw:formula="3623201 * ?f1056"/>
                  <draw:equation draw:name="f1332" draw:formula="866334 * ?f1055"/>
                  <draw:equation draw:name="f1333" draw:formula="3546617 * ?f1056"/>
                  <draw:equation draw:name="f1334" draw:formula="874716 * ?f1055"/>
                  <draw:equation draw:name="f1335" draw:formula="3485275 * ?f1056"/>
                  <draw:equation draw:name="f1336" draw:formula="864238 * ?f1055"/>
                  <draw:equation draw:name="f1337" draw:formula="3399546 * ?f1056"/>
                  <draw:equation draw:name="f1338" draw:formula="848618 * ?f1055"/>
                  <draw:equation draw:name="f1339" draw:formula="3318771 * ?f1056"/>
                  <draw:equation draw:name="f1340" draw:formula="833757 * ?f1055"/>
                  <draw:equation draw:name="f1341" draw:formula="3293244 * ?f1056"/>
                  <draw:equation draw:name="f1342" draw:formula="851284 * ?f1055"/>
                  <draw:equation draw:name="f1343" draw:formula="3253809 * ?f1056"/>
                  <draw:equation draw:name="f1344" draw:formula="866524 * ?f1055"/>
                  <draw:equation draw:name="f1345" draw:formula="3209993 * ?f1056"/>
                  <draw:equation draw:name="f1346" draw:formula="848235 * ?f1055"/>
                  <draw:equation draw:name="f1347" draw:formula="3107500 * ?f1056"/>
                  <draw:equation draw:name="f1348" draw:formula="810326 * ?f1055"/>
                  <draw:equation draw:name="f1349" draw:formula="3042728 * ?f1056"/>
                  <draw:equation draw:name="f1350" draw:formula="808610 * ?f1055"/>
                  <draw:equation draw:name="f1351" draw:formula="2901943 * ?f1056"/>
                  <draw:equation draw:name="f1352" draw:formula="792418 * ?f1055"/>
                  <draw:equation draw:name="f1353" draw:formula="2809930 * ?f1056"/>
                  <draw:equation draw:name="f1354" draw:formula="769367 * ?f1055"/>
                  <draw:equation draw:name="f1355" draw:formula="2743826 * ?f1056"/>
                  <draw:equation draw:name="f1356" draw:formula="743268 * ?f1055"/>
                  <draw:equation draw:name="f1357" draw:formula="2649143 * ?f1056"/>
                  <draw:equation draw:name="f1358" draw:formula="709167 * ?f1055"/>
                  <draw:equation draw:name="f1359" draw:formula="2554079 * ?f1056"/>
                  <draw:equation draw:name="f1360" draw:formula="691450 * ?f1055"/>
                  <draw:equation draw:name="f1361" draw:formula="2485307 * ?f1056"/>
                  <draw:equation draw:name="f1362" draw:formula="669160 * ?f1055"/>
                  <draw:equation draw:name="f1363" draw:formula="2401292 * ?f1056"/>
                  <draw:equation draw:name="f1364" draw:formula="653919 * ?f1055"/>
                  <draw:equation draw:name="f1365" draw:formula="2330806 * ?f1056"/>
                  <draw:equation draw:name="f1366" draw:formula="653349 * ?f1055"/>
                  <draw:equation draw:name="f1367" draw:formula="2220312 * ?f1056"/>
                  <draw:equation draw:name="f1368" draw:formula="656015 * ?f1055"/>
                  <draw:equation draw:name="f1369" draw:formula="2085054 * ?f1056"/>
                  <draw:equation draw:name="f1370" draw:formula="609914 * ?f1055"/>
                  <draw:equation draw:name="f1371" draw:formula="2030378 * ?f1056"/>
                  <draw:equation draw:name="f1372" draw:formula="599625 * ?f1055"/>
                  <draw:equation draw:name="f1373" draw:formula="1978940 * ?f1056"/>
                  <draw:equation draw:name="f1374" draw:formula="594863 * ?f1055"/>
                  <draw:equation draw:name="f1375" draw:formula="1869780 * ?f1056"/>
                  <draw:equation draw:name="f1376" draw:formula="564192 * ?f1055"/>
                  <draw:equation draw:name="f1377" draw:formula="1825393 * ?f1056"/>
                  <draw:equation draw:name="f1378" draw:formula="554094 * ?f1055"/>
                  <draw:equation draw:name="f1379" draw:formula="1763287 * ?f1056"/>
                  <draw:equation draw:name="f1380" draw:formula="554286 * ?f1055"/>
                  <draw:equation draw:name="f1381" draw:formula="1650317 * ?f1056"/>
                  <draw:equation draw:name="f1382" draw:formula="1537537 * ?f1056"/>
                  <draw:equation draw:name="f1383" draw:formula="499038 * ?f1055"/>
                  <draw:equation draw:name="f1384" draw:formula="1489720 * ?f1056"/>
                  <draw:equation draw:name="f1385" draw:formula="503038 * ?f1055"/>
                  <draw:equation draw:name="f1386" draw:formula="1472575 * ?f1056"/>
                  <draw:equation draw:name="f1387" draw:formula="502086 * ?f1055"/>
                  <draw:equation draw:name="f1388" draw:formula="1318456 * ?f1056"/>
                  <draw:equation draw:name="f1389" draw:formula="479415 * ?f1055"/>
                  <draw:equation draw:name="f1390" draw:formula="1303024 * ?f1056"/>
                  <draw:equation draw:name="f1391" draw:formula="476939 * ?f1055"/>
                  <draw:equation draw:name="f1392" draw:formula="1230633 * ?f1056"/>
                  <draw:equation draw:name="f1393" draw:formula="456746 * ?f1055"/>
                  <draw:equation draw:name="f1394" draw:formula="1048125 * ?f1056"/>
                  <draw:equation draw:name="f1395" draw:formula="444172 * ?f1055"/>
                  <draw:equation draw:name="f1396" draw:formula="1036887 * ?f1056"/>
                  <draw:equation draw:name="f1397" draw:formula="442648 * ?f1055"/>
                  <draw:equation draw:name="f1398" draw:formula="975733 * ?f1056"/>
                  <draw:equation draw:name="f1399" draw:formula="452744 * ?f1055"/>
                  <draw:equation draw:name="f1400" draw:formula="945444 * ?f1056"/>
                  <draw:equation draw:name="f1401" draw:formula="467033 * ?f1055"/>
                  <draw:equation draw:name="f1402" draw:formula="898198 * ?f1056"/>
                  <draw:equation draw:name="f1403" draw:formula="481893 * ?f1055"/>
                  <draw:equation draw:name="f1404" draw:formula="850189 * ?f1056"/>
                  <draw:equation draw:name="f1405" draw:formula="487417 * ?f1055"/>
                  <draw:equation draw:name="f1406" draw:formula="769605 * ?f1056"/>
                  <draw:equation draw:name="f1407" draw:formula="464937 * ?f1055"/>
                  <draw:equation draw:name="f1408" draw:formula="740268 * ?f1056"/>
                  <draw:equation draw:name="f1409" draw:formula="462651 * ?f1055"/>
                  <draw:equation draw:name="f1410" draw:formula="674923 * ?f1056"/>
                  <draw:equation draw:name="f1411" draw:formula="451792 * ?f1055"/>
                  <draw:equation draw:name="f1412" draw:formula="617772 * ?f1056"/>
                  <draw:equation draw:name="f1413" draw:formula="452554 * ?f1055"/>
                  <draw:equation draw:name="f1414" draw:formula="571860 * ?f1056"/>
                  <draw:equation draw:name="f1415" draw:formula="469891 * ?f1055"/>
                  <draw:equation draw:name="f1416" draw:formula="505182 * ?f1056"/>
                  <draw:equation draw:name="f1417" draw:formula="473319 * ?f1055"/>
                  <draw:equation draw:name="f1418" draw:formula="462126 * ?f1056"/>
                  <draw:equation draw:name="f1419" draw:formula="460747 * ?f1055"/>
                  <draw:equation draw:name="f1420" draw:formula="453364 * ?f1056"/>
                  <draw:equation draw:name="f1421" draw:formula="459033 * ?f1055"/>
                  <draw:equation draw:name="f1422" draw:formula="340774 * ?f1056"/>
                  <draw:equation draw:name="f1423" draw:formula="458268 * ?f1055"/>
                  <draw:equation draw:name="f1424" draw:formula="200182 * ?f1056"/>
                  <draw:equation draw:name="f1425" draw:formula="496180 * ?f1055"/>
                  <draw:equation draw:name="f1426" draw:formula="176939 * ?f1056"/>
                  <draw:equation draw:name="f1427" draw:formula="504182 * ?f1055"/>
                  <draw:equation draw:name="f1428" draw:formula="63587 * ?f1056"/>
                  <draw:equation draw:name="f1429" draw:formula="518088 * ?f1055"/>
                  <draw:equation draw:name="f1430" draw:formula="2817 * ?f1056"/>
                  <draw:equation draw:name="f1431" draw:formula="532187 * ?f1055"/>
                  <draw:equation draw:name="f1432" draw:formula="?f1059 / 6858001"/>
                  <draw:equation draw:name="f1433" draw:formula="?f1060 / 874716"/>
                  <draw:equation draw:name="f1434" draw:formula="?f1061 / 874716"/>
                  <draw:equation draw:name="f1435" draw:formula="?f1062 / 6858001"/>
                  <draw:equation draw:name="f1436" draw:formula="?f1063 / 874716"/>
                  <draw:equation draw:name="f1437" draw:formula="?f1064 / 6858001"/>
                  <draw:equation draw:name="f1438" draw:formula="?f1065 / 874716"/>
                  <draw:equation draw:name="f1439" draw:formula="?f1066 / 6858001"/>
                  <draw:equation draw:name="f1440" draw:formula="?f1067 / 874716"/>
                  <draw:equation draw:name="f1441" draw:formula="?f1068 / 6858001"/>
                  <draw:equation draw:name="f1442" draw:formula="?f1069 / 874716"/>
                  <draw:equation draw:name="f1443" draw:formula="?f1070 / 6858001"/>
                  <draw:equation draw:name="f1444" draw:formula="?f1071 / 874716"/>
                  <draw:equation draw:name="f1445" draw:formula="?f1072 / 6858001"/>
                  <draw:equation draw:name="f1446" draw:formula="?f1073 / 874716"/>
                  <draw:equation draw:name="f1447" draw:formula="?f1074 / 6858001"/>
                  <draw:equation draw:name="f1448" draw:formula="?f1075 / 874716"/>
                  <draw:equation draw:name="f1449" draw:formula="?f1076 / 6858001"/>
                  <draw:equation draw:name="f1450" draw:formula="?f1077 / 874716"/>
                  <draw:equation draw:name="f1451" draw:formula="?f1078 / 6858001"/>
                  <draw:equation draw:name="f1452" draw:formula="?f1079 / 874716"/>
                  <draw:equation draw:name="f1453" draw:formula="?f1080 / 6858001"/>
                  <draw:equation draw:name="f1454" draw:formula="?f1081 / 874716"/>
                  <draw:equation draw:name="f1455" draw:formula="?f1082 / 6858001"/>
                  <draw:equation draw:name="f1456" draw:formula="?f1083 / 874716"/>
                  <draw:equation draw:name="f1457" draw:formula="?f1084 / 6858001"/>
                  <draw:equation draw:name="f1458" draw:formula="?f1085 / 874716"/>
                  <draw:equation draw:name="f1459" draw:formula="?f1086 / 6858001"/>
                  <draw:equation draw:name="f1460" draw:formula="?f1087 / 874716"/>
                  <draw:equation draw:name="f1461" draw:formula="?f1088 / 6858001"/>
                  <draw:equation draw:name="f1462" draw:formula="?f1089 / 874716"/>
                  <draw:equation draw:name="f1463" draw:formula="?f1090 / 6858001"/>
                  <draw:equation draw:name="f1464" draw:formula="?f1091 / 874716"/>
                  <draw:equation draw:name="f1465" draw:formula="?f1092 / 6858001"/>
                  <draw:equation draw:name="f1466" draw:formula="?f1093 / 874716"/>
                  <draw:equation draw:name="f1467" draw:formula="?f1094 / 6858001"/>
                  <draw:equation draw:name="f1468" draw:formula="?f1095 / 874716"/>
                  <draw:equation draw:name="f1469" draw:formula="?f1096 / 6858001"/>
                  <draw:equation draw:name="f1470" draw:formula="?f1097 / 874716"/>
                  <draw:equation draw:name="f1471" draw:formula="?f1098 / 6858001"/>
                  <draw:equation draw:name="f1472" draw:formula="?f1099 / 874716"/>
                  <draw:equation draw:name="f1473" draw:formula="?f1100 / 6858001"/>
                  <draw:equation draw:name="f1474" draw:formula="?f1101 / 874716"/>
                  <draw:equation draw:name="f1475" draw:formula="?f1102 / 6858001"/>
                  <draw:equation draw:name="f1476" draw:formula="?f1103 / 874716"/>
                  <draw:equation draw:name="f1477" draw:formula="?f1104 / 6858001"/>
                  <draw:equation draw:name="f1478" draw:formula="?f1105 / 874716"/>
                  <draw:equation draw:name="f1479" draw:formula="?f1106 / 6858001"/>
                  <draw:equation draw:name="f1480" draw:formula="?f1107 / 874716"/>
                  <draw:equation draw:name="f1481" draw:formula="?f1108 / 6858001"/>
                  <draw:equation draw:name="f1482" draw:formula="?f1109 / 874716"/>
                  <draw:equation draw:name="f1483" draw:formula="?f1110 / 6858001"/>
                  <draw:equation draw:name="f1484" draw:formula="?f1111 / 874716"/>
                  <draw:equation draw:name="f1485" draw:formula="?f1112 / 6858001"/>
                  <draw:equation draw:name="f1486" draw:formula="?f1113 / 874716"/>
                  <draw:equation draw:name="f1487" draw:formula="?f1114 / 6858001"/>
                  <draw:equation draw:name="f1488" draw:formula="?f1115 / 874716"/>
                  <draw:equation draw:name="f1489" draw:formula="?f1116 / 6858001"/>
                  <draw:equation draw:name="f1490" draw:formula="?f1117 / 874716"/>
                  <draw:equation draw:name="f1491" draw:formula="?f1118 / 6858001"/>
                  <draw:equation draw:name="f1492" draw:formula="?f1119 / 874716"/>
                  <draw:equation draw:name="f1493" draw:formula="?f1120 / 6858001"/>
                  <draw:equation draw:name="f1494" draw:formula="?f1121 / 874716"/>
                  <draw:equation draw:name="f1495" draw:formula="?f1122 / 6858001"/>
                  <draw:equation draw:name="f1496" draw:formula="?f1123 / 874716"/>
                  <draw:equation draw:name="f1497" draw:formula="?f1124 / 6858001"/>
                  <draw:equation draw:name="f1498" draw:formula="?f1125 / 874716"/>
                  <draw:equation draw:name="f1499" draw:formula="?f1126 / 6858001"/>
                  <draw:equation draw:name="f1500" draw:formula="?f1127 / 874716"/>
                  <draw:equation draw:name="f1501" draw:formula="?f1128 / 6858001"/>
                  <draw:equation draw:name="f1502" draw:formula="?f1129 / 874716"/>
                  <draw:equation draw:name="f1503" draw:formula="?f1130 / 6858001"/>
                  <draw:equation draw:name="f1504" draw:formula="?f1131 / 874716"/>
                  <draw:equation draw:name="f1505" draw:formula="?f1132 / 6858001"/>
                  <draw:equation draw:name="f1506" draw:formula="?f1133 / 874716"/>
                  <draw:equation draw:name="f1507" draw:formula="?f1134 / 6858001"/>
                  <draw:equation draw:name="f1508" draw:formula="?f1135 / 874716"/>
                  <draw:equation draw:name="f1509" draw:formula="?f1136 / 6858001"/>
                  <draw:equation draw:name="f1510" draw:formula="?f1137 / 874716"/>
                  <draw:equation draw:name="f1511" draw:formula="?f1138 / 6858001"/>
                  <draw:equation draw:name="f1512" draw:formula="?f1139 / 874716"/>
                  <draw:equation draw:name="f1513" draw:formula="?f1140 / 6858001"/>
                  <draw:equation draw:name="f1514" draw:formula="?f1141 / 874716"/>
                  <draw:equation draw:name="f1515" draw:formula="?f1142 / 6858001"/>
                  <draw:equation draw:name="f1516" draw:formula="?f1143 / 874716"/>
                  <draw:equation draw:name="f1517" draw:formula="?f1144 / 6858001"/>
                  <draw:equation draw:name="f1518" draw:formula="?f1145 / 874716"/>
                  <draw:equation draw:name="f1519" draw:formula="?f1146 / 6858001"/>
                  <draw:equation draw:name="f1520" draw:formula="?f1147 / 874716"/>
                  <draw:equation draw:name="f1521" draw:formula="?f1148 / 6858001"/>
                  <draw:equation draw:name="f1522" draw:formula="?f1149 / 874716"/>
                  <draw:equation draw:name="f1523" draw:formula="?f1150 / 6858001"/>
                  <draw:equation draw:name="f1524" draw:formula="?f1151 / 874716"/>
                  <draw:equation draw:name="f1525" draw:formula="?f1152 / 6858001"/>
                  <draw:equation draw:name="f1526" draw:formula="?f1153 / 874716"/>
                  <draw:equation draw:name="f1527" draw:formula="?f1154 / 6858001"/>
                  <draw:equation draw:name="f1528" draw:formula="?f1155 / 874716"/>
                  <draw:equation draw:name="f1529" draw:formula="?f1156 / 6858001"/>
                  <draw:equation draw:name="f1530" draw:formula="?f1157 / 874716"/>
                  <draw:equation draw:name="f1531" draw:formula="?f1158 / 6858001"/>
                  <draw:equation draw:name="f1532" draw:formula="?f1159 / 874716"/>
                  <draw:equation draw:name="f1533" draw:formula="?f1160 / 6858001"/>
                  <draw:equation draw:name="f1534" draw:formula="?f1161 / 874716"/>
                  <draw:equation draw:name="f1535" draw:formula="?f1162 / 6858001"/>
                  <draw:equation draw:name="f1536" draw:formula="?f1163 / 874716"/>
                  <draw:equation draw:name="f1537" draw:formula="?f1164 / 6858001"/>
                  <draw:equation draw:name="f1538" draw:formula="?f1165 / 874716"/>
                  <draw:equation draw:name="f1539" draw:formula="?f1166 / 6858001"/>
                  <draw:equation draw:name="f1540" draw:formula="?f1167 / 874716"/>
                  <draw:equation draw:name="f1541" draw:formula="?f1168 / 6858001"/>
                  <draw:equation draw:name="f1542" draw:formula="?f1169 / 874716"/>
                  <draw:equation draw:name="f1543" draw:formula="?f1170 / 6858001"/>
                  <draw:equation draw:name="f1544" draw:formula="?f1171 / 6858001"/>
                  <draw:equation draw:name="f1545" draw:formula="?f1172 / 874716"/>
                  <draw:equation draw:name="f1546" draw:formula="?f1173 / 6858001"/>
                  <draw:equation draw:name="f1547" draw:formula="?f1174 / 874716"/>
                  <draw:equation draw:name="f1548" draw:formula="?f1175 / 6858001"/>
                  <draw:equation draw:name="f1549" draw:formula="?f1176 / 874716"/>
                  <draw:equation draw:name="f1550" draw:formula="?f1177 / 6858001"/>
                  <draw:equation draw:name="f1551" draw:formula="?f1178 / 874716"/>
                  <draw:equation draw:name="f1552" draw:formula="?f1179 / 6858001"/>
                  <draw:equation draw:name="f1553" draw:formula="?f1180 / 874716"/>
                  <draw:equation draw:name="f1554" draw:formula="?f1181 / 6858001"/>
                  <draw:equation draw:name="f1555" draw:formula="?f1182 / 874716"/>
                  <draw:equation draw:name="f1556" draw:formula="?f1183 / 6858001"/>
                  <draw:equation draw:name="f1557" draw:formula="?f1184 / 874716"/>
                  <draw:equation draw:name="f1558" draw:formula="?f1185 / 6858001"/>
                  <draw:equation draw:name="f1559" draw:formula="?f1186 / 874716"/>
                  <draw:equation draw:name="f1560" draw:formula="?f1187 / 6858001"/>
                  <draw:equation draw:name="f1561" draw:formula="?f1188 / 874716"/>
                  <draw:equation draw:name="f1562" draw:formula="?f1189 / 6858001"/>
                  <draw:equation draw:name="f1563" draw:formula="?f1190 / 874716"/>
                  <draw:equation draw:name="f1564" draw:formula="?f1191 / 6858001"/>
                  <draw:equation draw:name="f1565" draw:formula="?f1192 / 874716"/>
                  <draw:equation draw:name="f1566" draw:formula="?f1193 / 6858001"/>
                  <draw:equation draw:name="f1567" draw:formula="?f1194 / 874716"/>
                  <draw:equation draw:name="f1568" draw:formula="?f1195 / 6858001"/>
                  <draw:equation draw:name="f1569" draw:formula="?f1196 / 874716"/>
                  <draw:equation draw:name="f1570" draw:formula="?f1197 / 6858001"/>
                  <draw:equation draw:name="f1571" draw:formula="?f1198 / 874716"/>
                  <draw:equation draw:name="f1572" draw:formula="?f1199 / 6858001"/>
                  <draw:equation draw:name="f1573" draw:formula="?f1200 / 874716"/>
                  <draw:equation draw:name="f1574" draw:formula="?f1201 / 6858001"/>
                  <draw:equation draw:name="f1575" draw:formula="?f1202 / 874716"/>
                  <draw:equation draw:name="f1576" draw:formula="?f1203 / 6858001"/>
                  <draw:equation draw:name="f1577" draw:formula="?f1204 / 874716"/>
                  <draw:equation draw:name="f1578" draw:formula="?f1205 / 6858001"/>
                  <draw:equation draw:name="f1579" draw:formula="?f1206 / 874716"/>
                  <draw:equation draw:name="f1580" draw:formula="?f1207 / 6858001"/>
                  <draw:equation draw:name="f1581" draw:formula="?f1208 / 874716"/>
                  <draw:equation draw:name="f1582" draw:formula="?f1209 / 6858001"/>
                  <draw:equation draw:name="f1583" draw:formula="?f1210 / 874716"/>
                  <draw:equation draw:name="f1584" draw:formula="?f1211 / 6858001"/>
                  <draw:equation draw:name="f1585" draw:formula="?f1212 / 874716"/>
                  <draw:equation draw:name="f1586" draw:formula="?f1213 / 6858001"/>
                  <draw:equation draw:name="f1587" draw:formula="?f1214 / 874716"/>
                  <draw:equation draw:name="f1588" draw:formula="?f1215 / 6858001"/>
                  <draw:equation draw:name="f1589" draw:formula="?f1216 / 874716"/>
                  <draw:equation draw:name="f1590" draw:formula="?f1217 / 6858001"/>
                  <draw:equation draw:name="f1591" draw:formula="?f1218 / 874716"/>
                  <draw:equation draw:name="f1592" draw:formula="?f1219 / 6858001"/>
                  <draw:equation draw:name="f1593" draw:formula="?f1220 / 874716"/>
                  <draw:equation draw:name="f1594" draw:formula="?f1221 / 6858001"/>
                  <draw:equation draw:name="f1595" draw:formula="?f1222 / 874716"/>
                  <draw:equation draw:name="f1596" draw:formula="?f1223 / 6858001"/>
                  <draw:equation draw:name="f1597" draw:formula="?f1224 / 874716"/>
                  <draw:equation draw:name="f1598" draw:formula="?f1225 / 6858001"/>
                  <draw:equation draw:name="f1599" draw:formula="?f1226 / 874716"/>
                  <draw:equation draw:name="f1600" draw:formula="?f1227 / 6858001"/>
                  <draw:equation draw:name="f1601" draw:formula="?f1228 / 874716"/>
                  <draw:equation draw:name="f1602" draw:formula="?f1229 / 6858001"/>
                  <draw:equation draw:name="f1603" draw:formula="?f1230 / 874716"/>
                  <draw:equation draw:name="f1604" draw:formula="?f1231 / 6858001"/>
                  <draw:equation draw:name="f1605" draw:formula="?f1232 / 874716"/>
                  <draw:equation draw:name="f1606" draw:formula="?f1233 / 6858001"/>
                  <draw:equation draw:name="f1607" draw:formula="?f1234 / 874716"/>
                  <draw:equation draw:name="f1608" draw:formula="?f1235 / 6858001"/>
                  <draw:equation draw:name="f1609" draw:formula="?f1236 / 874716"/>
                  <draw:equation draw:name="f1610" draw:formula="?f1237 / 6858001"/>
                  <draw:equation draw:name="f1611" draw:formula="?f1238 / 874716"/>
                  <draw:equation draw:name="f1612" draw:formula="?f1239 / 6858001"/>
                  <draw:equation draw:name="f1613" draw:formula="?f1240 / 874716"/>
                  <draw:equation draw:name="f1614" draw:formula="?f1241 / 6858001"/>
                  <draw:equation draw:name="f1615" draw:formula="?f1242 / 874716"/>
                  <draw:equation draw:name="f1616" draw:formula="?f1243 / 6858001"/>
                  <draw:equation draw:name="f1617" draw:formula="?f1244 / 874716"/>
                  <draw:equation draw:name="f1618" draw:formula="?f1245 / 6858001"/>
                  <draw:equation draw:name="f1619" draw:formula="?f1246 / 874716"/>
                  <draw:equation draw:name="f1620" draw:formula="?f1247 / 874716"/>
                  <draw:equation draw:name="f1621" draw:formula="?f1248 / 6858001"/>
                  <draw:equation draw:name="f1622" draw:formula="?f1249 / 874716"/>
                  <draw:equation draw:name="f1623" draw:formula="?f1250 / 6858001"/>
                  <draw:equation draw:name="f1624" draw:formula="?f1251 / 874716"/>
                  <draw:equation draw:name="f1625" draw:formula="?f1252 / 6858001"/>
                  <draw:equation draw:name="f1626" draw:formula="?f1253 / 874716"/>
                  <draw:equation draw:name="f1627" draw:formula="?f1254 / 6858001"/>
                  <draw:equation draw:name="f1628" draw:formula="?f1255 / 874716"/>
                  <draw:equation draw:name="f1629" draw:formula="?f1256 / 6858001"/>
                  <draw:equation draw:name="f1630" draw:formula="?f1257 / 874716"/>
                  <draw:equation draw:name="f1631" draw:formula="?f1258 / 6858001"/>
                  <draw:equation draw:name="f1632" draw:formula="?f1259 / 874716"/>
                  <draw:equation draw:name="f1633" draw:formula="?f1260 / 6858001"/>
                  <draw:equation draw:name="f1634" draw:formula="?f1261 / 874716"/>
                  <draw:equation draw:name="f1635" draw:formula="?f1262 / 6858001"/>
                  <draw:equation draw:name="f1636" draw:formula="?f1263 / 874716"/>
                  <draw:equation draw:name="f1637" draw:formula="?f1264 / 6858001"/>
                  <draw:equation draw:name="f1638" draw:formula="?f1265 / 874716"/>
                  <draw:equation draw:name="f1639" draw:formula="?f1266 / 6858001"/>
                  <draw:equation draw:name="f1640" draw:formula="?f1267 / 874716"/>
                  <draw:equation draw:name="f1641" draw:formula="?f1268 / 6858001"/>
                  <draw:equation draw:name="f1642" draw:formula="?f1269 / 874716"/>
                  <draw:equation draw:name="f1643" draw:formula="?f1270 / 6858001"/>
                  <draw:equation draw:name="f1644" draw:formula="?f1271 / 874716"/>
                  <draw:equation draw:name="f1645" draw:formula="?f1272 / 6858001"/>
                  <draw:equation draw:name="f1646" draw:formula="?f1273 / 874716"/>
                  <draw:equation draw:name="f1647" draw:formula="?f1274 / 6858001"/>
                  <draw:equation draw:name="f1648" draw:formula="?f1275 / 874716"/>
                  <draw:equation draw:name="f1649" draw:formula="?f1276 / 6858001"/>
                  <draw:equation draw:name="f1650" draw:formula="?f1277 / 874716"/>
                  <draw:equation draw:name="f1651" draw:formula="?f1278 / 6858001"/>
                  <draw:equation draw:name="f1652" draw:formula="?f1279 / 874716"/>
                  <draw:equation draw:name="f1653" draw:formula="?f1280 / 6858001"/>
                  <draw:equation draw:name="f1654" draw:formula="?f1281 / 874716"/>
                  <draw:equation draw:name="f1655" draw:formula="?f1282 / 6858001"/>
                  <draw:equation draw:name="f1656" draw:formula="?f1283 / 874716"/>
                  <draw:equation draw:name="f1657" draw:formula="?f1284 / 6858001"/>
                  <draw:equation draw:name="f1658" draw:formula="?f1285 / 874716"/>
                  <draw:equation draw:name="f1659" draw:formula="?f1286 / 6858001"/>
                  <draw:equation draw:name="f1660" draw:formula="?f1287 / 874716"/>
                  <draw:equation draw:name="f1661" draw:formula="?f1288 / 6858001"/>
                  <draw:equation draw:name="f1662" draw:formula="?f1289 / 874716"/>
                  <draw:equation draw:name="f1663" draw:formula="?f1290 / 6858001"/>
                  <draw:equation draw:name="f1664" draw:formula="?f1291 / 874716"/>
                  <draw:equation draw:name="f1665" draw:formula="?f1292 / 6858001"/>
                  <draw:equation draw:name="f1666" draw:formula="?f1293 / 874716"/>
                  <draw:equation draw:name="f1667" draw:formula="?f1294 / 6858001"/>
                  <draw:equation draw:name="f1668" draw:formula="?f1295 / 874716"/>
                  <draw:equation draw:name="f1669" draw:formula="?f1296 / 6858001"/>
                  <draw:equation draw:name="f1670" draw:formula="?f1297 / 874716"/>
                  <draw:equation draw:name="f1671" draw:formula="?f1298 / 6858001"/>
                  <draw:equation draw:name="f1672" draw:formula="?f1299 / 874716"/>
                  <draw:equation draw:name="f1673" draw:formula="?f1300 / 6858001"/>
                  <draw:equation draw:name="f1674" draw:formula="?f1301 / 874716"/>
                  <draw:equation draw:name="f1675" draw:formula="?f1302 / 6858001"/>
                  <draw:equation draw:name="f1676" draw:formula="?f1303 / 874716"/>
                  <draw:equation draw:name="f1677" draw:formula="?f1304 / 6858001"/>
                  <draw:equation draw:name="f1678" draw:formula="?f1305 / 874716"/>
                  <draw:equation draw:name="f1679" draw:formula="?f1306 / 6858001"/>
                  <draw:equation draw:name="f1680" draw:formula="?f1307 / 874716"/>
                  <draw:equation draw:name="f1681" draw:formula="?f1308 / 6858001"/>
                  <draw:equation draw:name="f1682" draw:formula="?f1309 / 874716"/>
                  <draw:equation draw:name="f1683" draw:formula="?f1310 / 6858001"/>
                  <draw:equation draw:name="f1684" draw:formula="?f1311 / 874716"/>
                  <draw:equation draw:name="f1685" draw:formula="?f1312 / 6858001"/>
                  <draw:equation draw:name="f1686" draw:formula="?f1313 / 874716"/>
                  <draw:equation draw:name="f1687" draw:formula="?f1314 / 6858001"/>
                  <draw:equation draw:name="f1688" draw:formula="?f1315 / 874716"/>
                  <draw:equation draw:name="f1689" draw:formula="?f1316 / 6858001"/>
                  <draw:equation draw:name="f1690" draw:formula="?f1317 / 874716"/>
                  <draw:equation draw:name="f1691" draw:formula="?f1318 / 6858001"/>
                  <draw:equation draw:name="f1692" draw:formula="?f1319 / 874716"/>
                  <draw:equation draw:name="f1693" draw:formula="?f1320 / 6858001"/>
                  <draw:equation draw:name="f1694" draw:formula="?f1321 / 874716"/>
                  <draw:equation draw:name="f1695" draw:formula="?f1322 / 6858001"/>
                  <draw:equation draw:name="f1696" draw:formula="?f1323 / 874716"/>
                  <draw:equation draw:name="f1697" draw:formula="?f1324 / 6858001"/>
                  <draw:equation draw:name="f1698" draw:formula="?f1325 / 874716"/>
                  <draw:equation draw:name="f1699" draw:formula="?f1326 / 6858001"/>
                  <draw:equation draw:name="f1700" draw:formula="?f1327 / 6858001"/>
                  <draw:equation draw:name="f1701" draw:formula="?f1328 / 874716"/>
                  <draw:equation draw:name="f1702" draw:formula="?f1329 / 6858001"/>
                  <draw:equation draw:name="f1703" draw:formula="?f1330 / 874716"/>
                  <draw:equation draw:name="f1704" draw:formula="?f1331 / 6858001"/>
                  <draw:equation draw:name="f1705" draw:formula="?f1332 / 874716"/>
                  <draw:equation draw:name="f1706" draw:formula="?f1333 / 6858001"/>
                  <draw:equation draw:name="f1707" draw:formula="?f1334 / 874716"/>
                  <draw:equation draw:name="f1708" draw:formula="?f1335 / 6858001"/>
                  <draw:equation draw:name="f1709" draw:formula="?f1336 / 874716"/>
                  <draw:equation draw:name="f1710" draw:formula="?f1337 / 6858001"/>
                  <draw:equation draw:name="f1711" draw:formula="?f1338 / 874716"/>
                  <draw:equation draw:name="f1712" draw:formula="?f1339 / 6858001"/>
                  <draw:equation draw:name="f1713" draw:formula="?f1340 / 874716"/>
                  <draw:equation draw:name="f1714" draw:formula="?f1341 / 6858001"/>
                  <draw:equation draw:name="f1715" draw:formula="?f1342 / 874716"/>
                  <draw:equation draw:name="f1716" draw:formula="?f1343 / 6858001"/>
                  <draw:equation draw:name="f1717" draw:formula="?f1344 / 874716"/>
                  <draw:equation draw:name="f1718" draw:formula="?f1345 / 6858001"/>
                  <draw:equation draw:name="f1719" draw:formula="?f1346 / 874716"/>
                  <draw:equation draw:name="f1720" draw:formula="?f1347 / 6858001"/>
                  <draw:equation draw:name="f1721" draw:formula="?f1348 / 874716"/>
                  <draw:equation draw:name="f1722" draw:formula="?f1349 / 6858001"/>
                  <draw:equation draw:name="f1723" draw:formula="?f1350 / 874716"/>
                  <draw:equation draw:name="f1724" draw:formula="?f1351 / 6858001"/>
                  <draw:equation draw:name="f1725" draw:formula="?f1352 / 874716"/>
                  <draw:equation draw:name="f1726" draw:formula="?f1353 / 6858001"/>
                  <draw:equation draw:name="f1727" draw:formula="?f1354 / 874716"/>
                  <draw:equation draw:name="f1728" draw:formula="?f1355 / 6858001"/>
                  <draw:equation draw:name="f1729" draw:formula="?f1356 / 874716"/>
                  <draw:equation draw:name="f1730" draw:formula="?f1357 / 6858001"/>
                  <draw:equation draw:name="f1731" draw:formula="?f1358 / 874716"/>
                  <draw:equation draw:name="f1732" draw:formula="?f1359 / 6858001"/>
                  <draw:equation draw:name="f1733" draw:formula="?f1360 / 874716"/>
                  <draw:equation draw:name="f1734" draw:formula="?f1361 / 6858001"/>
                  <draw:equation draw:name="f1735" draw:formula="?f1362 / 874716"/>
                  <draw:equation draw:name="f1736" draw:formula="?f1363 / 6858001"/>
                  <draw:equation draw:name="f1737" draw:formula="?f1364 / 874716"/>
                  <draw:equation draw:name="f1738" draw:formula="?f1365 / 6858001"/>
                  <draw:equation draw:name="f1739" draw:formula="?f1366 / 874716"/>
                  <draw:equation draw:name="f1740" draw:formula="?f1367 / 6858001"/>
                  <draw:equation draw:name="f1741" draw:formula="?f1368 / 874716"/>
                  <draw:equation draw:name="f1742" draw:formula="?f1369 / 6858001"/>
                  <draw:equation draw:name="f1743" draw:formula="?f1370 / 874716"/>
                  <draw:equation draw:name="f1744" draw:formula="?f1371 / 6858001"/>
                  <draw:equation draw:name="f1745" draw:formula="?f1372 / 874716"/>
                  <draw:equation draw:name="f1746" draw:formula="?f1373 / 6858001"/>
                  <draw:equation draw:name="f1747" draw:formula="?f1374 / 874716"/>
                  <draw:equation draw:name="f1748" draw:formula="?f1375 / 6858001"/>
                  <draw:equation draw:name="f1749" draw:formula="?f1376 / 874716"/>
                  <draw:equation draw:name="f1750" draw:formula="?f1377 / 6858001"/>
                  <draw:equation draw:name="f1751" draw:formula="?f1378 / 874716"/>
                  <draw:equation draw:name="f1752" draw:formula="?f1379 / 6858001"/>
                  <draw:equation draw:name="f1753" draw:formula="?f1380 / 874716"/>
                  <draw:equation draw:name="f1754" draw:formula="?f1381 / 6858001"/>
                  <draw:equation draw:name="f1755" draw:formula="?f1382 / 6858001"/>
                  <draw:equation draw:name="f1756" draw:formula="?f1383 / 874716"/>
                  <draw:equation draw:name="f1757" draw:formula="?f1384 / 6858001"/>
                  <draw:equation draw:name="f1758" draw:formula="?f1385 / 874716"/>
                  <draw:equation draw:name="f1759" draw:formula="?f1386 / 6858001"/>
                  <draw:equation draw:name="f1760" draw:formula="?f1387 / 874716"/>
                  <draw:equation draw:name="f1761" draw:formula="?f1388 / 6858001"/>
                  <draw:equation draw:name="f1762" draw:formula="?f1389 / 874716"/>
                  <draw:equation draw:name="f1763" draw:formula="?f1390 / 6858001"/>
                  <draw:equation draw:name="f1764" draw:formula="?f1391 / 874716"/>
                  <draw:equation draw:name="f1765" draw:formula="?f1392 / 6858001"/>
                  <draw:equation draw:name="f1766" draw:formula="?f1393 / 874716"/>
                  <draw:equation draw:name="f1767" draw:formula="?f1394 / 6858001"/>
                  <draw:equation draw:name="f1768" draw:formula="?f1395 / 874716"/>
                  <draw:equation draw:name="f1769" draw:formula="?f1396 / 6858001"/>
                  <draw:equation draw:name="f1770" draw:formula="?f1397 / 874716"/>
                  <draw:equation draw:name="f1771" draw:formula="?f1398 / 6858001"/>
                  <draw:equation draw:name="f1772" draw:formula="?f1399 / 874716"/>
                  <draw:equation draw:name="f1773" draw:formula="?f1400 / 6858001"/>
                  <draw:equation draw:name="f1774" draw:formula="?f1401 / 874716"/>
                  <draw:equation draw:name="f1775" draw:formula="?f1402 / 6858001"/>
                  <draw:equation draw:name="f1776" draw:formula="?f1403 / 874716"/>
                  <draw:equation draw:name="f1777" draw:formula="?f1404 / 6858001"/>
                  <draw:equation draw:name="f1778" draw:formula="?f1405 / 874716"/>
                  <draw:equation draw:name="f1779" draw:formula="?f1406 / 6858001"/>
                  <draw:equation draw:name="f1780" draw:formula="?f1407 / 874716"/>
                  <draw:equation draw:name="f1781" draw:formula="?f1408 / 6858001"/>
                  <draw:equation draw:name="f1782" draw:formula="?f1409 / 874716"/>
                  <draw:equation draw:name="f1783" draw:formula="?f1410 / 6858001"/>
                  <draw:equation draw:name="f1784" draw:formula="?f1411 / 874716"/>
                  <draw:equation draw:name="f1785" draw:formula="?f1412 / 6858001"/>
                  <draw:equation draw:name="f1786" draw:formula="?f1413 / 874716"/>
                  <draw:equation draw:name="f1787" draw:formula="?f1414 / 6858001"/>
                  <draw:equation draw:name="f1788" draw:formula="?f1415 / 874716"/>
                  <draw:equation draw:name="f1789" draw:formula="?f1416 / 6858001"/>
                  <draw:equation draw:name="f1790" draw:formula="?f1417 / 874716"/>
                  <draw:equation draw:name="f1791" draw:formula="?f1418 / 6858001"/>
                  <draw:equation draw:name="f1792" draw:formula="?f1419 / 874716"/>
                  <draw:equation draw:name="f1793" draw:formula="?f1420 / 6858001"/>
                  <draw:equation draw:name="f1794" draw:formula="?f1421 / 874716"/>
                  <draw:equation draw:name="f1795" draw:formula="?f1422 / 6858001"/>
                  <draw:equation draw:name="f1796" draw:formula="?f1423 / 874716"/>
                  <draw:equation draw:name="f1797" draw:formula="?f1424 / 6858001"/>
                  <draw:equation draw:name="f1798" draw:formula="?f1425 / 874716"/>
                  <draw:equation draw:name="f1799" draw:formula="?f1426 / 6858001"/>
                  <draw:equation draw:name="f1800" draw:formula="?f1427 / 874716"/>
                  <draw:equation draw:name="f1801" draw:formula="?f1428 / 6858001"/>
                  <draw:equation draw:name="f1802" draw:formula="?f1429 / 874716"/>
                  <draw:equation draw:name="f1803" draw:formula="?f1430 / 6858001"/>
                  <draw:equation draw:name="f1804" draw:formula="?f1431 / 874716"/>
                  <draw:equation draw:name="f1805" draw:formula="?f0 / ?f1057"/>
                  <draw:equation draw:name="f1806" draw:formula="?f1 / ?f1057"/>
                  <draw:equation draw:name="f1807" draw:formula="?f0 / ?f1058"/>
                  <draw:equation draw:name="f1808" draw:formula="?f2 / ?f1058"/>
                  <draw:equation draw:name="f1809" draw:formula="?f1432 / ?f1057"/>
                  <draw:equation draw:name="f1810" draw:formula="?f1433 / ?f1058"/>
                  <draw:equation draw:name="f1811" draw:formula="?f1434 / ?f1058"/>
                  <draw:equation draw:name="f1812" draw:formula="?f1435 / ?f1057"/>
                  <draw:equation draw:name="f1813" draw:formula="?f1436 / ?f1058"/>
                  <draw:equation draw:name="f1814" draw:formula="?f1437 / ?f1057"/>
                  <draw:equation draw:name="f1815" draw:formula="?f1438 / ?f1058"/>
                  <draw:equation draw:name="f1816" draw:formula="?f1439 / ?f1057"/>
                  <draw:equation draw:name="f1817" draw:formula="?f1440 / ?f1058"/>
                  <draw:equation draw:name="f1818" draw:formula="?f1441 / ?f1057"/>
                  <draw:equation draw:name="f1819" draw:formula="?f1442 / ?f1058"/>
                  <draw:equation draw:name="f1820" draw:formula="?f1443 / ?f1057"/>
                  <draw:equation draw:name="f1821" draw:formula="?f1444 / ?f1058"/>
                  <draw:equation draw:name="f1822" draw:formula="?f1445 / ?f1057"/>
                  <draw:equation draw:name="f1823" draw:formula="?f1446 / ?f1058"/>
                  <draw:equation draw:name="f1824" draw:formula="?f1447 / ?f1057"/>
                  <draw:equation draw:name="f1825" draw:formula="?f1448 / ?f1058"/>
                  <draw:equation draw:name="f1826" draw:formula="?f1449 / ?f1057"/>
                  <draw:equation draw:name="f1827" draw:formula="?f1450 / ?f1058"/>
                  <draw:equation draw:name="f1828" draw:formula="?f1451 / ?f1057"/>
                  <draw:equation draw:name="f1829" draw:formula="?f1452 / ?f1058"/>
                  <draw:equation draw:name="f1830" draw:formula="?f1453 / ?f1057"/>
                  <draw:equation draw:name="f1831" draw:formula="?f1454 / ?f1058"/>
                  <draw:equation draw:name="f1832" draw:formula="?f1455 / ?f1057"/>
                  <draw:equation draw:name="f1833" draw:formula="?f1456 / ?f1058"/>
                  <draw:equation draw:name="f1834" draw:formula="?f1457 / ?f1057"/>
                  <draw:equation draw:name="f1835" draw:formula="?f1458 / ?f1058"/>
                  <draw:equation draw:name="f1836" draw:formula="?f1459 / ?f1057"/>
                  <draw:equation draw:name="f1837" draw:formula="?f1460 / ?f1058"/>
                  <draw:equation draw:name="f1838" draw:formula="?f1461 / ?f1057"/>
                  <draw:equation draw:name="f1839" draw:formula="?f1462 / ?f1058"/>
                  <draw:equation draw:name="f1840" draw:formula="?f1463 / ?f1057"/>
                  <draw:equation draw:name="f1841" draw:formula="?f1464 / ?f1058"/>
                  <draw:equation draw:name="f1842" draw:formula="?f1465 / ?f1057"/>
                  <draw:equation draw:name="f1843" draw:formula="?f1466 / ?f1058"/>
                  <draw:equation draw:name="f1844" draw:formula="?f1467 / ?f1057"/>
                  <draw:equation draw:name="f1845" draw:formula="?f1468 / ?f1058"/>
                  <draw:equation draw:name="f1846" draw:formula="?f1469 / ?f1057"/>
                  <draw:equation draw:name="f1847" draw:formula="?f1470 / ?f1058"/>
                  <draw:equation draw:name="f1848" draw:formula="?f1471 / ?f1057"/>
                  <draw:equation draw:name="f1849" draw:formula="?f1472 / ?f1058"/>
                  <draw:equation draw:name="f1850" draw:formula="?f1473 / ?f1057"/>
                  <draw:equation draw:name="f1851" draw:formula="?f1474 / ?f1058"/>
                  <draw:equation draw:name="f1852" draw:formula="?f1475 / ?f1057"/>
                  <draw:equation draw:name="f1853" draw:formula="?f1476 / ?f1058"/>
                  <draw:equation draw:name="f1854" draw:formula="?f1477 / ?f1057"/>
                  <draw:equation draw:name="f1855" draw:formula="?f1478 / ?f1058"/>
                  <draw:equation draw:name="f1856" draw:formula="?f1479 / ?f1057"/>
                  <draw:equation draw:name="f1857" draw:formula="?f1480 / ?f1058"/>
                  <draw:equation draw:name="f1858" draw:formula="?f1481 / ?f1057"/>
                  <draw:equation draw:name="f1859" draw:formula="?f1482 / ?f1058"/>
                  <draw:equation draw:name="f1860" draw:formula="?f1483 / ?f1057"/>
                  <draw:equation draw:name="f1861" draw:formula="?f1484 / ?f1058"/>
                  <draw:equation draw:name="f1862" draw:formula="?f1485 / ?f1057"/>
                  <draw:equation draw:name="f1863" draw:formula="?f1486 / ?f1058"/>
                  <draw:equation draw:name="f1864" draw:formula="?f1487 / ?f1057"/>
                  <draw:equation draw:name="f1865" draw:formula="?f1488 / ?f1058"/>
                  <draw:equation draw:name="f1866" draw:formula="?f1489 / ?f1057"/>
                  <draw:equation draw:name="f1867" draw:formula="?f1490 / ?f1058"/>
                  <draw:equation draw:name="f1868" draw:formula="?f1491 / ?f1057"/>
                  <draw:equation draw:name="f1869" draw:formula="?f1492 / ?f1058"/>
                  <draw:equation draw:name="f1870" draw:formula="?f1493 / ?f1057"/>
                  <draw:equation draw:name="f1871" draw:formula="?f1494 / ?f1058"/>
                  <draw:equation draw:name="f1872" draw:formula="?f1495 / ?f1057"/>
                  <draw:equation draw:name="f1873" draw:formula="?f1496 / ?f1058"/>
                  <draw:equation draw:name="f1874" draw:formula="?f1497 / ?f1057"/>
                  <draw:equation draw:name="f1875" draw:formula="?f1498 / ?f1058"/>
                  <draw:equation draw:name="f1876" draw:formula="?f1499 / ?f1057"/>
                  <draw:equation draw:name="f1877" draw:formula="?f1500 / ?f1058"/>
                  <draw:equation draw:name="f1878" draw:formula="?f1501 / ?f1057"/>
                  <draw:equation draw:name="f1879" draw:formula="?f1502 / ?f1058"/>
                  <draw:equation draw:name="f1880" draw:formula="?f1503 / ?f1057"/>
                  <draw:equation draw:name="f1881" draw:formula="?f1504 / ?f1058"/>
                  <draw:equation draw:name="f1882" draw:formula="?f1505 / ?f1057"/>
                  <draw:equation draw:name="f1883" draw:formula="?f1506 / ?f1058"/>
                  <draw:equation draw:name="f1884" draw:formula="?f1507 / ?f1057"/>
                  <draw:equation draw:name="f1885" draw:formula="?f1508 / ?f1058"/>
                  <draw:equation draw:name="f1886" draw:formula="?f1509 / ?f1057"/>
                  <draw:equation draw:name="f1887" draw:formula="?f1510 / ?f1058"/>
                  <draw:equation draw:name="f1888" draw:formula="?f1511 / ?f1057"/>
                  <draw:equation draw:name="f1889" draw:formula="?f1512 / ?f1058"/>
                  <draw:equation draw:name="f1890" draw:formula="?f1513 / ?f1057"/>
                  <draw:equation draw:name="f1891" draw:formula="?f1514 / ?f1058"/>
                  <draw:equation draw:name="f1892" draw:formula="?f1515 / ?f1057"/>
                  <draw:equation draw:name="f1893" draw:formula="?f1516 / ?f1058"/>
                  <draw:equation draw:name="f1894" draw:formula="?f1517 / ?f1057"/>
                  <draw:equation draw:name="f1895" draw:formula="?f1518 / ?f1058"/>
                  <draw:equation draw:name="f1896" draw:formula="?f1519 / ?f1057"/>
                  <draw:equation draw:name="f1897" draw:formula="?f1520 / ?f1058"/>
                  <draw:equation draw:name="f1898" draw:formula="?f1521 / ?f1057"/>
                  <draw:equation draw:name="f1899" draw:formula="?f1522 / ?f1058"/>
                  <draw:equation draw:name="f1900" draw:formula="?f1523 / ?f1057"/>
                  <draw:equation draw:name="f1901" draw:formula="?f1524 / ?f1058"/>
                  <draw:equation draw:name="f1902" draw:formula="?f1525 / ?f1057"/>
                  <draw:equation draw:name="f1903" draw:formula="?f1526 / ?f1058"/>
                  <draw:equation draw:name="f1904" draw:formula="?f1527 / ?f1057"/>
                  <draw:equation draw:name="f1905" draw:formula="?f1528 / ?f1058"/>
                  <draw:equation draw:name="f1906" draw:formula="?f1529 / ?f1057"/>
                  <draw:equation draw:name="f1907" draw:formula="?f1530 / ?f1058"/>
                  <draw:equation draw:name="f1908" draw:formula="?f1531 / ?f1057"/>
                  <draw:equation draw:name="f1909" draw:formula="?f1532 / ?f1058"/>
                  <draw:equation draw:name="f1910" draw:formula="?f1533 / ?f1057"/>
                  <draw:equation draw:name="f1911" draw:formula="?f1534 / ?f1058"/>
                  <draw:equation draw:name="f1912" draw:formula="?f1535 / ?f1057"/>
                  <draw:equation draw:name="f1913" draw:formula="?f1536 / ?f1058"/>
                  <draw:equation draw:name="f1914" draw:formula="?f1537 / ?f1057"/>
                  <draw:equation draw:name="f1915" draw:formula="?f1538 / ?f1058"/>
                  <draw:equation draw:name="f1916" draw:formula="?f1539 / ?f1057"/>
                  <draw:equation draw:name="f1917" draw:formula="?f1540 / ?f1058"/>
                  <draw:equation draw:name="f1918" draw:formula="?f1541 / ?f1057"/>
                  <draw:equation draw:name="f1919" draw:formula="?f1542 / ?f1058"/>
                  <draw:equation draw:name="f1920" draw:formula="?f1543 / ?f1057"/>
                  <draw:equation draw:name="f1921" draw:formula="?f1544 / ?f1057"/>
                  <draw:equation draw:name="f1922" draw:formula="?f1545 / ?f1058"/>
                  <draw:equation draw:name="f1923" draw:formula="?f1546 / ?f1057"/>
                  <draw:equation draw:name="f1924" draw:formula="?f1547 / ?f1058"/>
                  <draw:equation draw:name="f1925" draw:formula="?f1548 / ?f1057"/>
                  <draw:equation draw:name="f1926" draw:formula="?f1549 / ?f1058"/>
                  <draw:equation draw:name="f1927" draw:formula="?f1550 / ?f1057"/>
                  <draw:equation draw:name="f1928" draw:formula="?f1551 / ?f1058"/>
                  <draw:equation draw:name="f1929" draw:formula="?f1552 / ?f1057"/>
                  <draw:equation draw:name="f1930" draw:formula="?f1553 / ?f1058"/>
                  <draw:equation draw:name="f1931" draw:formula="?f1554 / ?f1057"/>
                  <draw:equation draw:name="f1932" draw:formula="?f1555 / ?f1058"/>
                  <draw:equation draw:name="f1933" draw:formula="?f1556 / ?f1057"/>
                  <draw:equation draw:name="f1934" draw:formula="?f1557 / ?f1058"/>
                  <draw:equation draw:name="f1935" draw:formula="?f1558 / ?f1057"/>
                  <draw:equation draw:name="f1936" draw:formula="?f1559 / ?f1058"/>
                  <draw:equation draw:name="f1937" draw:formula="?f1560 / ?f1057"/>
                  <draw:equation draw:name="f1938" draw:formula="?f1561 / ?f1058"/>
                  <draw:equation draw:name="f1939" draw:formula="?f1562 / ?f1057"/>
                  <draw:equation draw:name="f1940" draw:formula="?f1563 / ?f1058"/>
                  <draw:equation draw:name="f1941" draw:formula="?f1564 / ?f1057"/>
                  <draw:equation draw:name="f1942" draw:formula="?f1565 / ?f1058"/>
                  <draw:equation draw:name="f1943" draw:formula="?f1566 / ?f1057"/>
                  <draw:equation draw:name="f1944" draw:formula="?f1567 / ?f1058"/>
                  <draw:equation draw:name="f1945" draw:formula="?f1568 / ?f1057"/>
                  <draw:equation draw:name="f1946" draw:formula="?f1569 / ?f1058"/>
                  <draw:equation draw:name="f1947" draw:formula="?f1570 / ?f1057"/>
                  <draw:equation draw:name="f1948" draw:formula="?f1571 / ?f1058"/>
                  <draw:equation draw:name="f1949" draw:formula="?f1572 / ?f1057"/>
                  <draw:equation draw:name="f1950" draw:formula="?f1573 / ?f1058"/>
                  <draw:equation draw:name="f1951" draw:formula="?f1574 / ?f1057"/>
                  <draw:equation draw:name="f1952" draw:formula="?f1575 / ?f1058"/>
                  <draw:equation draw:name="f1953" draw:formula="?f1576 / ?f1057"/>
                  <draw:equation draw:name="f1954" draw:formula="?f1577 / ?f1058"/>
                  <draw:equation draw:name="f1955" draw:formula="?f1578 / ?f1057"/>
                  <draw:equation draw:name="f1956" draw:formula="?f1579 / ?f1058"/>
                  <draw:equation draw:name="f1957" draw:formula="?f1580 / ?f1057"/>
                  <draw:equation draw:name="f1958" draw:formula="?f1581 / ?f1058"/>
                  <draw:equation draw:name="f1959" draw:formula="?f1582 / ?f1057"/>
                  <draw:equation draw:name="f1960" draw:formula="?f1583 / ?f1058"/>
                  <draw:equation draw:name="f1961" draw:formula="?f1584 / ?f1057"/>
                  <draw:equation draw:name="f1962" draw:formula="?f1585 / ?f1058"/>
                  <draw:equation draw:name="f1963" draw:formula="?f1586 / ?f1057"/>
                  <draw:equation draw:name="f1964" draw:formula="?f1587 / ?f1058"/>
                  <draw:equation draw:name="f1965" draw:formula="?f1588 / ?f1057"/>
                  <draw:equation draw:name="f1966" draw:formula="?f1589 / ?f1058"/>
                  <draw:equation draw:name="f1967" draw:formula="?f1590 / ?f1057"/>
                  <draw:equation draw:name="f1968" draw:formula="?f1591 / ?f1058"/>
                  <draw:equation draw:name="f1969" draw:formula="?f1592 / ?f1057"/>
                  <draw:equation draw:name="f1970" draw:formula="?f1593 / ?f1058"/>
                  <draw:equation draw:name="f1971" draw:formula="?f1594 / ?f1057"/>
                  <draw:equation draw:name="f1972" draw:formula="?f1595 / ?f1058"/>
                  <draw:equation draw:name="f1973" draw:formula="?f1596 / ?f1057"/>
                  <draw:equation draw:name="f1974" draw:formula="?f1597 / ?f1058"/>
                  <draw:equation draw:name="f1975" draw:formula="?f1598 / ?f1057"/>
                  <draw:equation draw:name="f1976" draw:formula="?f1599 / ?f1058"/>
                  <draw:equation draw:name="f1977" draw:formula="?f1600 / ?f1057"/>
                  <draw:equation draw:name="f1978" draw:formula="?f1601 / ?f1058"/>
                  <draw:equation draw:name="f1979" draw:formula="?f1602 / ?f1057"/>
                  <draw:equation draw:name="f1980" draw:formula="?f1603 / ?f1058"/>
                  <draw:equation draw:name="f1981" draw:formula="?f1604 / ?f1057"/>
                  <draw:equation draw:name="f1982" draw:formula="?f1605 / ?f1058"/>
                  <draw:equation draw:name="f1983" draw:formula="?f1606 / ?f1057"/>
                  <draw:equation draw:name="f1984" draw:formula="?f1607 / ?f1058"/>
                  <draw:equation draw:name="f1985" draw:formula="?f1608 / ?f1057"/>
                  <draw:equation draw:name="f1986" draw:formula="?f1609 / ?f1058"/>
                  <draw:equation draw:name="f1987" draw:formula="?f1610 / ?f1057"/>
                  <draw:equation draw:name="f1988" draw:formula="?f1611 / ?f1058"/>
                  <draw:equation draw:name="f1989" draw:formula="?f1612 / ?f1057"/>
                  <draw:equation draw:name="f1990" draw:formula="?f1613 / ?f1058"/>
                  <draw:equation draw:name="f1991" draw:formula="?f1614 / ?f1057"/>
                  <draw:equation draw:name="f1992" draw:formula="?f1615 / ?f1058"/>
                  <draw:equation draw:name="f1993" draw:formula="?f1616 / ?f1057"/>
                  <draw:equation draw:name="f1994" draw:formula="?f1617 / ?f1058"/>
                  <draw:equation draw:name="f1995" draw:formula="?f1618 / ?f1057"/>
                  <draw:equation draw:name="f1996" draw:formula="?f1619 / ?f1058"/>
                  <draw:equation draw:name="f1997" draw:formula="?f1620 / ?f1058"/>
                  <draw:equation draw:name="f1998" draw:formula="?f1621 / ?f1057"/>
                  <draw:equation draw:name="f1999" draw:formula="?f1622 / ?f1058"/>
                  <draw:equation draw:name="f2000" draw:formula="?f1623 / ?f1057"/>
                  <draw:equation draw:name="f2001" draw:formula="?f1624 / ?f1058"/>
                  <draw:equation draw:name="f2002" draw:formula="?f1625 / ?f1057"/>
                  <draw:equation draw:name="f2003" draw:formula="?f1626 / ?f1058"/>
                  <draw:equation draw:name="f2004" draw:formula="?f1627 / ?f1057"/>
                  <draw:equation draw:name="f2005" draw:formula="?f1628 / ?f1058"/>
                  <draw:equation draw:name="f2006" draw:formula="?f1629 / ?f1057"/>
                  <draw:equation draw:name="f2007" draw:formula="?f1630 / ?f1058"/>
                  <draw:equation draw:name="f2008" draw:formula="?f1631 / ?f1057"/>
                  <draw:equation draw:name="f2009" draw:formula="?f1632 / ?f1058"/>
                  <draw:equation draw:name="f2010" draw:formula="?f1633 / ?f1057"/>
                  <draw:equation draw:name="f2011" draw:formula="?f1634 / ?f1058"/>
                  <draw:equation draw:name="f2012" draw:formula="?f1635 / ?f1057"/>
                  <draw:equation draw:name="f2013" draw:formula="?f1636 / ?f1058"/>
                  <draw:equation draw:name="f2014" draw:formula="?f1637 / ?f1057"/>
                  <draw:equation draw:name="f2015" draw:formula="?f1638 / ?f1058"/>
                  <draw:equation draw:name="f2016" draw:formula="?f1639 / ?f1057"/>
                  <draw:equation draw:name="f2017" draw:formula="?f1640 / ?f1058"/>
                  <draw:equation draw:name="f2018" draw:formula="?f1641 / ?f1057"/>
                  <draw:equation draw:name="f2019" draw:formula="?f1642 / ?f1058"/>
                  <draw:equation draw:name="f2020" draw:formula="?f1643 / ?f1057"/>
                  <draw:equation draw:name="f2021" draw:formula="?f1644 / ?f1058"/>
                  <draw:equation draw:name="f2022" draw:formula="?f1645 / ?f1057"/>
                  <draw:equation draw:name="f2023" draw:formula="?f1646 / ?f1058"/>
                  <draw:equation draw:name="f2024" draw:formula="?f1647 / ?f1057"/>
                  <draw:equation draw:name="f2025" draw:formula="?f1648 / ?f1058"/>
                  <draw:equation draw:name="f2026" draw:formula="?f1649 / ?f1057"/>
                  <draw:equation draw:name="f2027" draw:formula="?f1650 / ?f1058"/>
                  <draw:equation draw:name="f2028" draw:formula="?f1651 / ?f1057"/>
                  <draw:equation draw:name="f2029" draw:formula="?f1652 / ?f1058"/>
                  <draw:equation draw:name="f2030" draw:formula="?f1653 / ?f1057"/>
                  <draw:equation draw:name="f2031" draw:formula="?f1654 / ?f1058"/>
                  <draw:equation draw:name="f2032" draw:formula="?f1655 / ?f1057"/>
                  <draw:equation draw:name="f2033" draw:formula="?f1656 / ?f1058"/>
                  <draw:equation draw:name="f2034" draw:formula="?f1657 / ?f1057"/>
                  <draw:equation draw:name="f2035" draw:formula="?f1658 / ?f1058"/>
                  <draw:equation draw:name="f2036" draw:formula="?f1659 / ?f1057"/>
                  <draw:equation draw:name="f2037" draw:formula="?f1660 / ?f1058"/>
                  <draw:equation draw:name="f2038" draw:formula="?f1661 / ?f1057"/>
                  <draw:equation draw:name="f2039" draw:formula="?f1662 / ?f1058"/>
                  <draw:equation draw:name="f2040" draw:formula="?f1663 / ?f1057"/>
                  <draw:equation draw:name="f2041" draw:formula="?f1664 / ?f1058"/>
                  <draw:equation draw:name="f2042" draw:formula="?f1665 / ?f1057"/>
                  <draw:equation draw:name="f2043" draw:formula="?f1666 / ?f1058"/>
                  <draw:equation draw:name="f2044" draw:formula="?f1667 / ?f1057"/>
                  <draw:equation draw:name="f2045" draw:formula="?f1668 / ?f1058"/>
                  <draw:equation draw:name="f2046" draw:formula="?f1669 / ?f1057"/>
                  <draw:equation draw:name="f2047" draw:formula="?f1670 / ?f1058"/>
                  <draw:equation draw:name="f2048" draw:formula="?f1671 / ?f1057"/>
                  <draw:equation draw:name="f2049" draw:formula="?f1672 / ?f1058"/>
                  <draw:equation draw:name="f2050" draw:formula="?f1673 / ?f1057"/>
                  <draw:equation draw:name="f2051" draw:formula="?f1674 / ?f1058"/>
                  <draw:equation draw:name="f2052" draw:formula="?f1675 / ?f1057"/>
                  <draw:equation draw:name="f2053" draw:formula="?f1676 / ?f1058"/>
                  <draw:equation draw:name="f2054" draw:formula="?f1677 / ?f1057"/>
                  <draw:equation draw:name="f2055" draw:formula="?f1678 / ?f1058"/>
                  <draw:equation draw:name="f2056" draw:formula="?f1679 / ?f1057"/>
                  <draw:equation draw:name="f2057" draw:formula="?f1680 / ?f1058"/>
                  <draw:equation draw:name="f2058" draw:formula="?f1681 / ?f1057"/>
                  <draw:equation draw:name="f2059" draw:formula="?f1682 / ?f1058"/>
                  <draw:equation draw:name="f2060" draw:formula="?f1683 / ?f1057"/>
                  <draw:equation draw:name="f2061" draw:formula="?f1684 / ?f1058"/>
                  <draw:equation draw:name="f2062" draw:formula="?f1685 / ?f1057"/>
                  <draw:equation draw:name="f2063" draw:formula="?f1686 / ?f1058"/>
                  <draw:equation draw:name="f2064" draw:formula="?f1687 / ?f1057"/>
                  <draw:equation draw:name="f2065" draw:formula="?f1688 / ?f1058"/>
                  <draw:equation draw:name="f2066" draw:formula="?f1689 / ?f1057"/>
                  <draw:equation draw:name="f2067" draw:formula="?f1690 / ?f1058"/>
                  <draw:equation draw:name="f2068" draw:formula="?f1691 / ?f1057"/>
                  <draw:equation draw:name="f2069" draw:formula="?f1692 / ?f1058"/>
                  <draw:equation draw:name="f2070" draw:formula="?f1693 / ?f1057"/>
                  <draw:equation draw:name="f2071" draw:formula="?f1694 / ?f1058"/>
                  <draw:equation draw:name="f2072" draw:formula="?f1695 / ?f1057"/>
                  <draw:equation draw:name="f2073" draw:formula="?f1696 / ?f1058"/>
                  <draw:equation draw:name="f2074" draw:formula="?f1697 / ?f1057"/>
                  <draw:equation draw:name="f2075" draw:formula="?f1698 / ?f1058"/>
                  <draw:equation draw:name="f2076" draw:formula="?f1699 / ?f1057"/>
                  <draw:equation draw:name="f2077" draw:formula="?f1700 / ?f1057"/>
                  <draw:equation draw:name="f2078" draw:formula="?f1701 / ?f1058"/>
                  <draw:equation draw:name="f2079" draw:formula="?f1702 / ?f1057"/>
                  <draw:equation draw:name="f2080" draw:formula="?f1703 / ?f1058"/>
                  <draw:equation draw:name="f2081" draw:formula="?f1704 / ?f1057"/>
                  <draw:equation draw:name="f2082" draw:formula="?f1705 / ?f1058"/>
                  <draw:equation draw:name="f2083" draw:formula="?f1706 / ?f1057"/>
                  <draw:equation draw:name="f2084" draw:formula="?f1707 / ?f1058"/>
                  <draw:equation draw:name="f2085" draw:formula="?f1708 / ?f1057"/>
                  <draw:equation draw:name="f2086" draw:formula="?f1709 / ?f1058"/>
                  <draw:equation draw:name="f2087" draw:formula="?f1710 / ?f1057"/>
                  <draw:equation draw:name="f2088" draw:formula="?f1711 / ?f1058"/>
                  <draw:equation draw:name="f2089" draw:formula="?f1712 / ?f1057"/>
                  <draw:equation draw:name="f2090" draw:formula="?f1713 / ?f1058"/>
                  <draw:equation draw:name="f2091" draw:formula="?f1714 / ?f1057"/>
                  <draw:equation draw:name="f2092" draw:formula="?f1715 / ?f1058"/>
                  <draw:equation draw:name="f2093" draw:formula="?f1716 / ?f1057"/>
                  <draw:equation draw:name="f2094" draw:formula="?f1717 / ?f1058"/>
                  <draw:equation draw:name="f2095" draw:formula="?f1718 / ?f1057"/>
                  <draw:equation draw:name="f2096" draw:formula="?f1719 / ?f1058"/>
                  <draw:equation draw:name="f2097" draw:formula="?f1720 / ?f1057"/>
                  <draw:equation draw:name="f2098" draw:formula="?f1721 / ?f1058"/>
                  <draw:equation draw:name="f2099" draw:formula="?f1722 / ?f1057"/>
                  <draw:equation draw:name="f2100" draw:formula="?f1723 / ?f1058"/>
                  <draw:equation draw:name="f2101" draw:formula="?f1724 / ?f1057"/>
                  <draw:equation draw:name="f2102" draw:formula="?f1725 / ?f1058"/>
                  <draw:equation draw:name="f2103" draw:formula="?f1726 / ?f1057"/>
                  <draw:equation draw:name="f2104" draw:formula="?f1727 / ?f1058"/>
                  <draw:equation draw:name="f2105" draw:formula="?f1728 / ?f1057"/>
                  <draw:equation draw:name="f2106" draw:formula="?f1729 / ?f1058"/>
                  <draw:equation draw:name="f2107" draw:formula="?f1730 / ?f1057"/>
                  <draw:equation draw:name="f2108" draw:formula="?f1731 / ?f1058"/>
                  <draw:equation draw:name="f2109" draw:formula="?f1732 / ?f1057"/>
                  <draw:equation draw:name="f2110" draw:formula="?f1733 / ?f1058"/>
                  <draw:equation draw:name="f2111" draw:formula="?f1734 / ?f1057"/>
                  <draw:equation draw:name="f2112" draw:formula="?f1735 / ?f1058"/>
                  <draw:equation draw:name="f2113" draw:formula="?f1736 / ?f1057"/>
                  <draw:equation draw:name="f2114" draw:formula="?f1737 / ?f1058"/>
                  <draw:equation draw:name="f2115" draw:formula="?f1738 / ?f1057"/>
                  <draw:equation draw:name="f2116" draw:formula="?f1739 / ?f1058"/>
                  <draw:equation draw:name="f2117" draw:formula="?f1740 / ?f1057"/>
                  <draw:equation draw:name="f2118" draw:formula="?f1741 / ?f1058"/>
                  <draw:equation draw:name="f2119" draw:formula="?f1742 / ?f1057"/>
                  <draw:equation draw:name="f2120" draw:formula="?f1743 / ?f1058"/>
                  <draw:equation draw:name="f2121" draw:formula="?f1744 / ?f1057"/>
                  <draw:equation draw:name="f2122" draw:formula="?f1745 / ?f1058"/>
                  <draw:equation draw:name="f2123" draw:formula="?f1746 / ?f1057"/>
                  <draw:equation draw:name="f2124" draw:formula="?f1747 / ?f1058"/>
                  <draw:equation draw:name="f2125" draw:formula="?f1748 / ?f1057"/>
                  <draw:equation draw:name="f2126" draw:formula="?f1749 / ?f1058"/>
                  <draw:equation draw:name="f2127" draw:formula="?f1750 / ?f1057"/>
                  <draw:equation draw:name="f2128" draw:formula="?f1751 / ?f1058"/>
                  <draw:equation draw:name="f2129" draw:formula="?f1752 / ?f1057"/>
                  <draw:equation draw:name="f2130" draw:formula="?f1753 / ?f1058"/>
                  <draw:equation draw:name="f2131" draw:formula="?f1754 / ?f1057"/>
                  <draw:equation draw:name="f2132" draw:formula="?f1755 / ?f1057"/>
                  <draw:equation draw:name="f2133" draw:formula="?f1756 / ?f1058"/>
                  <draw:equation draw:name="f2134" draw:formula="?f1757 / ?f1057"/>
                  <draw:equation draw:name="f2135" draw:formula="?f1758 / ?f1058"/>
                  <draw:equation draw:name="f2136" draw:formula="?f1759 / ?f1057"/>
                  <draw:equation draw:name="f2137" draw:formula="?f1760 / ?f1058"/>
                  <draw:equation draw:name="f2138" draw:formula="?f1761 / ?f1057"/>
                  <draw:equation draw:name="f2139" draw:formula="?f1762 / ?f1058"/>
                  <draw:equation draw:name="f2140" draw:formula="?f1763 / ?f1057"/>
                  <draw:equation draw:name="f2141" draw:formula="?f1764 / ?f1058"/>
                  <draw:equation draw:name="f2142" draw:formula="?f1765 / ?f1057"/>
                  <draw:equation draw:name="f2143" draw:formula="?f1766 / ?f1058"/>
                  <draw:equation draw:name="f2144" draw:formula="?f1767 / ?f1057"/>
                  <draw:equation draw:name="f2145" draw:formula="?f1768 / ?f1058"/>
                  <draw:equation draw:name="f2146" draw:formula="?f1769 / ?f1057"/>
                  <draw:equation draw:name="f2147" draw:formula="?f1770 / ?f1058"/>
                  <draw:equation draw:name="f2148" draw:formula="?f1771 / ?f1057"/>
                  <draw:equation draw:name="f2149" draw:formula="?f1772 / ?f1058"/>
                  <draw:equation draw:name="f2150" draw:formula="?f1773 / ?f1057"/>
                  <draw:equation draw:name="f2151" draw:formula="?f1774 / ?f1058"/>
                  <draw:equation draw:name="f2152" draw:formula="?f1775 / ?f1057"/>
                  <draw:equation draw:name="f2153" draw:formula="?f1776 / ?f1058"/>
                  <draw:equation draw:name="f2154" draw:formula="?f1777 / ?f1057"/>
                  <draw:equation draw:name="f2155" draw:formula="?f1778 / ?f1058"/>
                  <draw:equation draw:name="f2156" draw:formula="?f1779 / ?f1057"/>
                  <draw:equation draw:name="f2157" draw:formula="?f1780 / ?f1058"/>
                  <draw:equation draw:name="f2158" draw:formula="?f1781 / ?f1057"/>
                  <draw:equation draw:name="f2159" draw:formula="?f1782 / ?f1058"/>
                  <draw:equation draw:name="f2160" draw:formula="?f1783 / ?f1057"/>
                  <draw:equation draw:name="f2161" draw:formula="?f1784 / ?f1058"/>
                  <draw:equation draw:name="f2162" draw:formula="?f1785 / ?f1057"/>
                  <draw:equation draw:name="f2163" draw:formula="?f1786 / ?f1058"/>
                  <draw:equation draw:name="f2164" draw:formula="?f1787 / ?f1057"/>
                  <draw:equation draw:name="f2165" draw:formula="?f1788 / ?f1058"/>
                  <draw:equation draw:name="f2166" draw:formula="?f1789 / ?f1057"/>
                  <draw:equation draw:name="f2167" draw:formula="?f1790 / ?f1058"/>
                  <draw:equation draw:name="f2168" draw:formula="?f1791 / ?f1057"/>
                  <draw:equation draw:name="f2169" draw:formula="?f1792 / ?f1058"/>
                  <draw:equation draw:name="f2170" draw:formula="?f1793 / ?f1057"/>
                  <draw:equation draw:name="f2171" draw:formula="?f1794 / ?f1058"/>
                  <draw:equation draw:name="f2172" draw:formula="?f1795 / ?f1057"/>
                  <draw:equation draw:name="f2173" draw:formula="?f1796 / ?f1058"/>
                  <draw:equation draw:name="f2174" draw:formula="?f1797 / ?f1057"/>
                  <draw:equation draw:name="f2175" draw:formula="?f1798 / ?f1058"/>
                  <draw:equation draw:name="f2176" draw:formula="?f1799 / ?f1057"/>
                  <draw:equation draw:name="f2177" draw:formula="?f1800 / ?f1058"/>
                  <draw:equation draw:name="f2178" draw:formula="?f1801 / ?f1057"/>
                  <draw:equation draw:name="f2179" draw:formula="?f1802 / ?f1058"/>
                  <draw:equation draw:name="f2180" draw:formula="?f1803 / ?f1057"/>
                  <draw:equation draw:name="f2181" draw:formula="?f1804 / ?f1058"/>
                </draw:enhanced-geometry>
              </draw:custom-shape>
            </draw:g>
          </draw:g>
        </draw:g>
      </draw:page>
      <draw:page draw:name="Slide10" draw:style-name="a410" draw:master-page-name="Master1-Layout2-obj-Title-and-Content" presentation:presentation-page-layout-name="Master1-PPL2" draw:id="Slide-265">
        <draw:frame draw:id="id89" presentation:style-name="a411" draw:name="Content Placeholder 4" svg:x="5.49479in" svg:y="2.37587in" svg:width="2.34375in" svg:height="2.34375in" style:rel-width="scale" style:rel-height="scale" presentation:class="graphic" presentation:placeholder="false">
          <draw:image xlink:href="media/image1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98" xlink:href="media/image13.jpeg" xlink:show="embed" xlink:actuate="onLoad"/>
    <draw:fill-image draw:name="a402" xlink:href="media/image13.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8/11/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8/11/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8/11/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8/11/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8/11/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8/11/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8/11/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8/11/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8/11/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8/11/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8/11/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8/11/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Luca Cheli</meta:initial-creator>
    <dc:creator>Luca Cheli</dc:creator>
    <meta:creation-date>2020-11-08T14:11:00Z</meta:creation-date>
    <dc:date>2020-11-08T14:29:22Z</dc:date>
    <meta:editing-cycles>2</meta:editing-cycles>
    <meta:editing-duration>PT1096S</meta:editing-duration>
    <meta:document-statistic meta:paragraph-count="0" meta:word-count="0"/>
  </office:meta>
</office:document-meta>
</file>